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1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Calibri" style:font-name-complex="Calibri" style:language-asian="pt" style:country-asian="BR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PRESIDENCIAL N°<text:s/>093, DE<text:s/>04<text:s/>DE<text:s/>SETEMBRO<text:s/>DE 2023.</text:p>
      <text:p text:style-name="P11"/>
      <text:p text:style-name="P12"/>
      <text:p text:style-name="P13">Torna pública a exoneração da<text:s/>empregada Luciana Eloy Lima<text:s/>e dá outras providências.</text:p>
      <text:p text:style-name="P14"/>
      <text:p text:style-name="P15"/>
      <text:p text:style-name="P16"><text:span text:style-name="T17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18"><text:s/>após análise do assunto em epígrafe,<text:s/></text:span></text:p>
      <text:p text:style-name="P19"/>
      <text:p text:style-name="P20"/>
      <text:p text:style-name="P21">RESOLVE:</text:p>
      <text:p text:style-name="P22"/>
      <text:p text:style-name="P23"><text:span text:style-name="T24">Art. 1°</text:span><text:span text:style-name="T25"><text:s/>Tornar pública a exoneração</text:span><text:span text:style-name="T26">, a pedido</text:span><text:span text:style-name="T27">, a partir de<text:s/></text:span><text:span text:style-name="T28">08</text:span><text:span text:style-name="T29"><text:s/>de<text:s/></text:span><text:span text:style-name="T30">setembr</text:span><text:span text:style-name="T31">o de 2023</text:span><text:span text:style-name="T32">, de<text:s/></text:span><text:span text:style-name="T33">LUCIANA ELOY LIMA</text:span><text:span text:style-name="T34">,<text:s/></text:span><text:span text:style-name="T35">Assistente de Atendimento e Fiscalização</text:span><text:span text:style-name="T36">,<text:s/></text:span><text:span text:style-name="T37">matrícula<text:s/></text:span><text:span text:style-name="T38">17</text:span><text:span text:style-name="T39">9</text:span><text:span text:style-name="T40">,<text:s/></text:span><text:span text:style-name="T41">nomead</text:span><text:span text:style-name="T42">a<text:s/></text:span><text:span text:style-name="T43">para o referido cargo através da Portaria</text:span><text:span text:style-name="T44"><text:s/>Presidencial</text:span><text:span text:style-name="T45"><text:s/>nº<text:s/></text:span><text:span text:style-name="T46">0</text:span><text:span text:style-name="T47">45</text:span><text:span text:style-name="T48">/2019</text:span><text:span text:style-name="T49"><text:s/>e para o cargo de<text:s/></text:span><text:span text:style-name="T50">Coordenadora de Compras, Licitações e Serviços, através da Portaria Presidencial nº 034/2021.</text:span></text:p>
      <text:p text:style-name="P51"/>
      <text:p text:style-name="P52"><text:span text:style-name="T53">Art. 2°</text:span><text:span text:style-name="T54"> Esta Portaria entra em vigor na data de sua publicação no sítio eletrônico do CAU/RS.</text:span></text:p>
      <text:p text:style-name="P55"/>
      <text:p text:style-name="P56"/>
      <text:p text:style-name="P57"/>
      <text:p text:style-name="P58">Porto Alegre – RS,<text:s/>04<text:s/>de<text:s/>setembro<text:s/>de 2023.</text:p>
      <text:p text:style-name="P59"/>
      <text:p text:style-name="P60"/>
      <text:p text:style-name="P61"/>
      <text:p text:style-name="P62"/>
      <text:p text:style-name="P63"/>
      <text:p text:style-name="P64">TIAGO HOLZMANN DA SILVA</text:p>
      <text:p text:style-name="P65">Presidente do CAU/RS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zana Rahde Gerchmann</meta:initial-creator>
    <dc:creator>Mônica dos Santos Marques</dc:creator>
    <meta:creation-date>2023-09-12T19:22:00Z</meta:creation-date>
    <dc:date>2023-09-12T19:23:00Z</dc:date>
    <meta:print-date>2021-04-01T1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5" meta:character-count="992" meta:row-count="6" meta:non-whitespace-character-count="838"/>
  </office:meta>
</office:document-meta>
</file>