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Textopadrão" style:family="paragraph">
      <style:paragraph-properties fo:text-align="center" fo:margin-top="0.1666in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margin-bottom="0.1388in" fo:line-height="115%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<text:s/>PRESIDENCIAL N°<text:s/>094, DE<text:s/>15<text:s/>DE<text:s/>SETEMBRO<text:s/>DE 2023</text:p>
      <text:p text:style-name="P36"/>
      <text:p text:style-name="P37"/>
      <text:p text:style-name="P38">Designa<text:s/>Pregoeiro Oficial e Substituto e Equipe de Apoio para o Pregão Eletrônico nº<text:s/>19/2023, cujo objeto é<text:s/>a eventual aquisição de um veículo, do tipo furgão, customizado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5"/>
      <text:p text:style-name="P56"/>
      <text:p text:style-name="P57">RESOLVE:</text:p>
      <text:p text:style-name="P58"/>
      <text:p text:style-name="P59">Art. 1°<text:s/>Designar<text:s/>o<text:s/>empregado<text:s/>Aliakyn Laguna Kersbaumer da Silva, matrícula<text:s/>195, como Pregoeiro<text:s/>Oficial, e<text:s/>Diego Balensiefer Haas, matrícula<text:s/>210, como Pregoeiro Substituto do Pregão Eletrônico nº<text:s/>19/2023, cujo objeto é<text:s/>a eventual aquisição de um veículo, do tipo furgão, customizado.</text:p>
      <text:p text:style-name="P60"/>
      <text:p text:style-name="P61">Art. 2° Designar para compor a Equipe de Apoio do Pregão Eletrônico nº<text:s/>19/2023, os empregados<text:s/>Andréa Borba Pinheiro, matrícula<text:s/>98, e<text:s/>Ataídes Francisco Pereira Farsen, matrícula<text:s/>170.</text:p>
      <text:p text:style-name="P62"/>
      <text:p text:style-name="P63">Art. 3°<text:s/>Compete ao Pregoeiro:</text:p>
      <text:p text:style-name="P64"/>
      <text:p text:style-name="P65">I. Coordenar o processo licitatório;</text:p>
      <text:p text:style-name="P66"/>
      <text:p text:style-name="P67">II. Receber, examinar e decidir as impugnações e consultas ao edital, apoiado pelo setor responsável pela sua elaboração;</text:p>
      <text:p text:style-name="P68"/>
      <text:p text:style-name="P69">III. Conduzir a sessão pública na internet;</text:p>
      <text:p text:style-name="P70"/>
      <text:p text:style-name="P71">IV. Verificar a conformidade da proposta com os requisitos estabelecidos no instrumento convocatório;</text:p>
      <text:p text:style-name="P72"/>
      <text:p text:style-name="P73">V. Dirigir a etapa de lances;</text:p>
      <text:p text:style-name="P74"/>
      <text:p text:style-name="P75">VI. Verificar e julgar as condições de habilitação;</text:p>
      <text:p text:style-name="P76"/>
      <text:p text:style-name="P77">VII. Receber, examinar e decidir os recursos, encaminhando à autoridade competente quando mantiver sua decisão;</text:p>
      <text:p text:style-name="P78"/>
      <text:p text:style-name="P79">VIII. Indicar o vencedor do certame;</text:p>
      <text:p text:style-name="P80"/>
      <text:p text:style-name="P81">IX. Adjudicar o objeto, quando não houver recurso;</text:p>
      <text:p text:style-name="P82"/>
      <text:p text:style-name="P83">X. Conduzir os trabalhos da equipe de apoio; e</text:p>
      <text:p text:style-name="P84"/>
      <text:p text:style-name="P85">XI. Encaminhar o processo devidamente instruído à autoridade superior e propor a homologação.</text:p>
      <text:p text:style-name="P86"/>
      <text:p text:style-name="P87">Art. 4º<text:s/>Compete a Equipe de Apoio:</text:p>
      <text:p text:style-name="P88"/>
      <text:p text:style-name="P89">I. Auxiliar o pregoeiro em todas as fases do processo licitatório, dentre outras atribuições;</text:p>
      <text:p text:style-name="P90"/>
      <text:p text:style-name="P91">II. Emitir posicionamento sobre a aprovação das propostas e amostras, conforme o caso.</text:p>
      <text:p text:style-name="P92"/>
      <text:p text:style-name="P93">Art. 5º<text:s/>O Pregoeiro e Equipe de Apoio atuarão até que cessem todas as obrigações atinentes ao Processo Licitatório.</text:p>
      <text:p text:style-name="P94"/>
      <text:p text:style-name="P95">Art. 6º Dê ciência aos interessados e autue-se no processo.</text:p>
      <text:p text:style-name="P96"/>
      <text:p text:style-name="P97">Art. 7º<text:s/>Esta Portaria entra em vigor na data de sua publicação no sítio eletrônico do CAU/RS.</text:p>
      <text:p text:style-name="P98"/>
      <text:p text:style-name="P99">Porto Alegre,<text:s/>15<text:s/>de<text:s/>setembro<text:s/>de 2023.</text:p>
      <text:p text:style-name="P100"/>
      <text:p text:style-name="P101"/>
      <text:p text:style-name="P102"/>
      <text:p text:style-name="P103"/>
      <text:p text:style-name="P104">TIAGO HOLZMANN DA SILVA</text:p>
      <text:p text:style-name="P105">Presidente do CAU/RS</text:p>
      <text:p text:style-name="P106"/>
      <text:p text:style-name="P107"/>
      <text:p text:style-name="P108"/>
      <text:p text:style-name="P109"/>
      <text:p text:style-name="P110"><text:s/></text:p>
      <text:p text:style-name="P111"/>
      <text:section text:name="Sect1" text:style-name="S1"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9-18T12:19:00Z</meta:creation-date>
    <dc:date>2023-09-18T12:19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641" meta:row-count="18" meta:non-whitespace-character-count="2233"/>
  </office:meta>
</office:document-meta>
</file>