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/>
    </style:style>
    <style:style style:name="P27" style:parent-style-name="Normal" style:family="paragraph">
      <style:paragraph-properties fo:text-align="justify" fo:margin-left="3.8395in">
        <style:tab-stops/>
      </style:paragraph-properties>
      <style:text-properties style:font-name="Calibri" style:font-name-complex="Calibri"/>
    </style:style>
    <style:style style:name="P28" style:parent-style-name="Normal" style:family="paragraph">
      <style:paragraph-properties fo:text-align="justify" fo:margin-left="3.8395in">
        <style:tab-stops/>
      </style:paragraph-properties>
      <style:text-properties style:font-name="Calibri" style:font-name-complex="Calibri"/>
    </style:style>
    <style:style style:name="P29" style:parent-style-name="Normal" style:family="paragraph">
      <style:paragraph-properties fo:text-align="justify" fo:margin-left="3.839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0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complex="Calibri"/>
    </style:style>
    <style:style style:name="P31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complex="Calibri"/>
    </style:style>
    <style:style style:name="P32" style:parent-style-name="Normal" style:family="paragraph">
      <style:paragraph-properties fo:text-align="justify"/>
      <style:text-properties style:font-name="Calibri" style:font-name-complex="Calibri"/>
    </style:style>
    <style:style style:name="P33" style:parent-style-name="Normal" style:family="paragraph">
      <style:paragraph-properties fo:text-align="justify"/>
      <style:text-properties style:font-name="Calibri" style:font-name-complex="Calibri"/>
    </style:style>
    <style:style style:name="P34" style:parent-style-name="Normal" style:family="paragraph">
      <style:paragraph-properties fo:text-align="justify"/>
      <style:text-properties style:font-name="Calibri" style:font-name-complex="Calibri"/>
    </style:style>
    <style:style style:name="P35" style:parent-style-name="Normal" style:family="paragraph">
      <style:paragraph-properties fo:text-align="justify"/>
      <style:text-properties style:font-name="Calibri" style:font-name-complex="Calibri"/>
    </style:style>
    <style:style style:name="P36" style:parent-style-name="Normal" style:family="paragraph">
      <style:paragraph-properties fo:text-align="justify"/>
      <style:text-properties style:font-name="Calibri" style:font-name-complex="Calibri"/>
    </style:style>
    <style:style style:name="P37" style:parent-style-name="Normal" style:family="paragraph">
      <style:paragraph-properties fo:text-align="justify"/>
      <style:text-properties style:font-name="Calibri" style:font-name-complex="Calibri"/>
    </style:style>
    <style:style style:name="P38" style:parent-style-name="Normal" style:family="paragraph">
      <style:paragraph-properties fo:text-align="justify"/>
      <style:text-properties style:font-name="Calibri" style:font-name-complex="Calibri"/>
    </style:style>
    <style:style style:name="P39" style:parent-style-name="Normal" style:family="paragraph">
      <style:paragraph-properties fo:text-align="justify"/>
      <style:text-properties style:font-name="Calibri" style:font-name-complex="Calibri"/>
    </style:style>
    <style:style style:name="P40" style:parent-style-name="Normal" style:family="paragraph">
      <style:paragraph-properties fo:text-align="justify"/>
      <style:text-properties style:font-name="Calibri" style:font-name-complex="Calibri"/>
    </style:style>
    <style:style style:name="P41" style:parent-style-name="Normal" style:family="paragraph">
      <style:paragraph-properties fo:text-align="justify"/>
      <style:text-properties style:font-name="Calibri" style:font-name-complex="Calibri"/>
    </style:style>
    <style:style style:name="P42" style:parent-style-name="Normal" style:family="paragraph">
      <style:paragraph-properties fo:text-align="justify"/>
      <style:text-properties style:font-name="Calibri" style:font-name-complex="Calibri"/>
    </style:style>
    <style:style style:name="P43" style:parent-style-name="Normal" style:family="paragraph">
      <style:paragraph-properties fo:text-align="justify"/>
      <style:text-properties style:font-name="Calibri" style:font-name-complex="Calibri"/>
    </style:style>
    <style:style style:name="P44" style:parent-style-name="Normal" style:family="paragraph">
      <style:paragraph-properties fo:text-align="justify"/>
      <style:text-properties style:font-name="Calibri" style:font-name-complex="Calibri"/>
    </style:style>
    <style:style style:name="P45" style:parent-style-name="Normal" style:family="paragraph">
      <style:paragraph-properties fo:text-align="justify"/>
      <style:text-properties style:font-name="Calibri" style:font-name-complex="Calibri"/>
    </style:style>
    <style:style style:name="P46" style:parent-style-name="Normal" style:family="paragraph">
      <style:paragraph-properties fo:text-align="justify"/>
      <style:text-properties style:font-name="Calibri" style:font-name-complex="Calibri"/>
    </style:style>
    <style:style style:name="P47" style:parent-style-name="Normal" style:family="paragraph">
      <style:paragraph-properties fo:text-align="justify"/>
      <style:text-properties style:font-name="Calibri" style:font-name-complex="Calibri" fo:font-weight="bold" style:font-weight-asian="bold" fo:language="en" fo:country="US"/>
    </style:style>
    <style:style style:name="P48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9" style:parent-style-name="SombreamentoMédio1-Ênfase11" style:family="paragraph">
      <style:paragraph-properties fo:text-align="justify"/>
    </style:style>
    <style:style style:name="T50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2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55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56" style:parent-style-name="SombreamentoMédio1-Ênfase11" style:family="paragraph">
      <style:paragraph-properties fo:text-align="justify" fo:margin-left="0.7875in">
        <style:tab-stops/>
      </style:paragraph-properties>
    </style:style>
    <style:style style:name="T5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00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1" style:parent-style-name="SombreamentoMédio1-Ênfase11" style:family="paragraph">
      <style:paragraph-properties fo:text-align="justify"/>
    </style:style>
    <style:style style:name="T102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03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04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0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07" style:parent-style-name="SombreamentoMédio1-Ênfase11" style:family="paragraph">
      <style:paragraph-properties fo:text-align="justify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08" style:parent-style-name="SombreamentoMédio1-Ênfase11" style:family="paragraph">
      <style:paragraph-properties fo:text-align="justify" fo:margin-left="0.7875in">
        <style:tab-stops/>
      </style:paragraph-properties>
    </style:style>
    <style:style style:name="T10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10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1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1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45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46" style:parent-style-name="SombreamentoMédio1-Ênfase11" style:family="paragraph">
      <style:paragraph-properties fo:text-align="justify"/>
    </style:style>
    <style:style style:name="T147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4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4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5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52" style:parent-style-name="SombreamentoMédio1-Ênfase11" style:family="paragraph">
      <style:paragraph-properties fo:text-align="justify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53" style:parent-style-name="SombreamentoMédio1-Ênfase11" style:family="paragraph">
      <style:paragraph-properties fo:text-align="justify" fo:margin-left="0.7875in">
        <style:tab-stops/>
      </style:paragraph-properties>
    </style:style>
    <style:style style:name="T154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5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5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63" style:parent-style-name="SombreamentoMédio1-Ênfase11" style:family="paragraph">
      <style:paragraph-properties fo:text-align="justify" fo:margin-left="0.787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64" style:parent-style-name="SombreamentoMédio1-Ênfase11" style:family="paragraph">
      <style:paragraph-properties fo:text-align="justify"/>
    </style:style>
    <style:style style:name="T16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6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67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6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70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71" style:parent-style-name="SombreamentoMédio1-Ênfase11" style:family="paragraph">
      <style:paragraph-properties fo:text-align="justify" fo:margin-left="0.7875in">
        <style:tab-stops/>
      </style:paragraph-properties>
    </style:style>
    <style:style style:name="T172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73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7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7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7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7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78" style:parent-style-name="SombreamentoMédio1-Ênfase11" style:family="paragraph">
      <style:paragraph-properties fo:text-align="justify" fo:margin-left="0.787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79" style:parent-style-name="SombreamentoMédio1-Ênfase11" style:family="paragraph">
      <style:paragraph-properties fo:text-align="justify"/>
    </style:style>
    <style:style style:name="T180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8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82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8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87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88" style:parent-style-name="SombreamentoMédio1-Ênfase11" style:family="paragraph">
      <style:paragraph-properties fo:text-align="justify" fo:margin-left="0.7875in">
        <style:tab-stops/>
      </style:paragraph-properties>
    </style:style>
    <style:style style:name="T18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90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9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9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9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9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9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9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9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9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9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0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0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202" style:parent-style-name="Normal" style:family="paragraph">
      <style:paragraph-properties fo:text-align="justify"/>
      <style:text-properties style:font-name="Calibri" style:font-name-complex="Calibri"/>
    </style:style>
    <style:style style:name="P203" style:parent-style-name="SombreamentoMédio1-Ênfase11" style:family="paragraph">
      <style:paragraph-properties fo:text-align="justify"/>
    </style:style>
    <style:style style:name="T204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0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0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07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0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209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complex="Calibri"/>
    </style:style>
    <style:style style:name="P210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211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212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complex="Calibri"/>
    </style:style>
    <style:style style:name="P213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complex="Calibri"/>
    </style:style>
    <style:style style:name="P214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complex="Calibri"/>
    </style:style>
    <style:style style:name="P215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complex="Calibri"/>
    </style:style>
    <style:style style:name="P216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complex="Calibri"/>
    </style:style>
    <style:style style:name="P217" style:parent-style-name="Normal" style:family="paragraph">
      <style:paragraph-properties fo:text-align="justify"/>
      <style:text-properties style:font-name="Calibri" style:font-name-complex="Calibri"/>
    </style:style>
    <style:style style:name="P218" style:parent-style-name="Normal" style:family="paragraph">
      <style:paragraph-properties fo:text-align="justify"/>
      <style:text-properties style:font-name="Calibri" style:font-name-complex="Calibri"/>
    </style:style>
    <style:style style:name="P219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220" style:parent-style-name="Textopadrão" style:family="paragraph">
      <style:paragraph-properties fo:text-align="center"/>
    </style:style>
    <style:style style:name="T221" style:parent-style-name="Fonteparág.padrão" style:family="text">
      <style:text-properties style:font-name="Calibri" style:font-name-complex="Calibri" style:font-size-complex="12pt"/>
    </style:style>
  </office:automatic-styles>
  <office:body>
    <office:text text:use-soft-page-breaks="true">
      <text:p text:style-name="P1">PORTARIA PRESIDENCIAL Nº<text:s/>096, DE<text:s/>15<text:s/>DE<text:s/>SETEMBRO<text:s/>DE 2023.<text:s/></text:p>
      <text:p text:style-name="P27"/>
      <text:p text:style-name="P28"/>
      <text:p text:style-name="P29">Altera texto da<text:s/>Portaria Presidencial nº 091,<text:s/>de 31 de agosto de 2023, e dá outras providências.</text:p>
      <text:p text:style-name="P30"/>
      <text:p text:style-name="P31"/>
      <text:p text:style-name="P32">O Presidente do Conselho de Arquitetura e Urbanismo do Rio Grande do Sul (CAU/RS), no uso das competências que lhe conferem o art. 35, inciso III da Lei 12.378, de 31 de dezembro de 2010, o art. 151, incisos I, XLV e<text:s/>L, bem como o<text:s/>art. 152 do Regimento Interno do CAU/RS, após análise do assunto em epígrafe, e</text:p>
      <text:p text:style-name="P33"/>
      <text:p text:style-name="P34">Considerando os encaminhamentos do Conselho Diretor do CAU/RS, nos termos da Deliberação<text:s/>26/2023<text:s/>do Conselho Diretor (publicada em<text:s/>30/08/2023) quanto à representação apresentada pela Comissão de Representantes dos Empregados;<text:s/></text:p>
      <text:p text:style-name="P35"/>
      <text:p text:style-name="P36">Considerando a importância de que seja viabilizado o andamento das apurações com a maior celeridade possível;<text:s/></text:p>
      <text:p text:style-name="P37"/>
      <text:p text:style-name="P38">Considerando<text:s/>a constatação quanto à inviabilidade para contratação, em tempo hábil,<text:s/>de<text:s/>serviços externos para realização das investigações em sentido amplo, nos termos definidos pelo Conselho Diretor do CAU/RS;</text:p>
      <text:p text:style-name="P39"><text:s/></text:p>
      <text:p text:style-name="P40">Considerando a forma sucinta/resumida<text:s/>dos relatos presentes na representação<text:s/>apresentada;</text:p>
      <text:p text:style-name="P41"><text:s/></text:p>
      <text:p text:style-name="P42">Considerando a possibilidade<text:s/>prevista no Regime Disciplinar<text:s/>dos Empregados do CAU/RS (DPL – 266/2014)<text:s/>de realizar<text:s/>Sindicâncias<text:s/>para<text:s/>a apuração<text:s/>de informações;<text:s/></text:p>
      <text:p text:style-name="P43"/>
      <text:p text:style-name="P44">Considerando a Portaria Presidencial nº 28/2022 que designa o Sindicante do CAU/RS.</text:p>
      <text:p text:style-name="P45"/>
      <text:p text:style-name="P46"/>
      <text:p text:style-name="P47">RESOLVE:<text:s/></text:p>
      <text:p text:style-name="P48"/>
      <text:p text:style-name="P49"><text:span text:style-name="T50">Art.<text:s/></text:span><text:span text:style-name="T51">1</text:span><text:span text:style-name="T52">º</text:span><text:span text:style-name="T53"><text:s/></text:span><text:span text:style-name="T54">Alterar a redação do Art. 1º da Portaria Presidencial 091, de 31 de agosto de 2023, o qual passa a ter a seguinte redação:</text:span></text:p>
      <text:p text:style-name="P55"/>
      <text:p text:style-name="P56"><text:span text:style-name="T57">“</text:span><text:span text:style-name="T58">Art. 1º</text:span><text:span text:style-name="T59"><text:s/></text:span><text:span text:style-name="T60">Deter</text:span><text:span text:style-name="T61">minar a abertura de<text:s/></text:span><text:span text:style-name="T62">7 (sete)<text:s/></text:span><text:span text:style-name="T63">Sindicâncias, para a<text:s/></text:span><text:span text:style-name="T64">apuração d</text:span><text:span text:style-name="T65">as</text:span><text:span text:style-name="T66"><text:s/>informações</text:span><text:span text:style-name="T67">, com a criação de</text:span><text:span text:style-name="T68"><text:s/></text:span><text:span text:style-name="T69">protocolos</text:span><text:span text:style-name="T70"><text:s/>independentes</text:span><text:span text:style-name="T71"><text:s/></text:span><text:span text:style-name="T72">no Sistema de Informação e Comunicação do CAU –<text:s/></text:span><text:span text:style-name="T73">SICCAU</text:span><text:span text:style-name="T74">,</text:span><text:span text:style-name="T75"><text:s/>referentes</text:span><text:span text:style-name="T76">, respectivamente,</text:span><text:span text:style-name="T77"><text:s/>aos itens<text:s/></text:span><text:span text:style-name="T78">1</text:span><text:span text:style-name="T79"><text:s/></text:span><text:span text:style-name="T80">(um)</text:span><text:span text:style-name="T81">, 2</text:span><text:span text:style-name="T82"><text:s/>(dois)</text:span><text:span text:style-name="T83">, 3</text:span><text:span text:style-name="T84"><text:s/>(três)</text:span><text:span text:style-name="T85">, 6</text:span><text:span text:style-name="T86"><text:s/>(seis)</text:span><text:span text:style-name="T87">, 8</text:span><text:span text:style-name="T88"><text:s/>(oito)</text:span><text:span text:style-name="T89">, 10</text:span><text:span text:style-name="T90"><text:s/>(dez)</text:span><text:span text:style-name="T91"><text:s/>e 16</text:span><text:span text:style-name="T92"><text:s/>(dezesseis)</text:span><text:span text:style-name="T93"><text:s/>da</text:span><text:span text:style-name="T94"><text:s/></text:span><text:span text:style-name="T95">representação oferecida</text:span><text:span text:style-name="T96"><text:s/>pela Comissão de Representantes dos Empregados</text:span><text:span text:style-name="T97">;</text:span><text:span text:style-name="T98">”</text:span><text:span text:style-name="T99">; <text:s/></text:span></text:p>
      <text:p text:style-name="P100"/>
      <text:p text:style-name="P101"><text:span text:style-name="T102">Art.<text:s/></text:span><text:span text:style-name="T103">2</text:span><text:span text:style-name="T104">º</text:span><text:span text:style-name="T105"><text:s/></text:span><text:span text:style-name="T106">Alterar a redação do Art. 2º da Portaria Presidencial 091, de 31 de agosto de 2023, o qual passa a ter a seguinte redação:</text:span></text:p>
      <text:p text:style-name="P107"/>
      <text:soft-page-break/>
      <text:p text:style-name="P108"><text:span text:style-name="T109">“</text:span><text:span text:style-name="T110">Art. 2º</text:span><text:span text:style-name="T111"><text:s/></text:span><text:span text:style-name="T112">Determinar que seja realizado pelo Sindicante do CAU/RS,<text:s/></text:span><text:span text:style-name="T113">a abertura dos protocolos SICCAU, bem como<text:s/></text:span><text:span text:style-name="T114">o<text:s/></text:span><text:span text:style-name="T115">procedimento<text:s/></text:span><text:span text:style-name="T116">de Sindicância</text:span><text:span text:style-name="T117">, consubstanciado na colheita de relatos<text:s/></text:span><text:span text:style-name="T118">por<text:s/></text:span><text:span text:style-name="T119">escrito</text:span><text:span text:style-name="T120">,<text:s/></text:span><text:span text:style-name="T121">eventuais documentos</text:span><text:span text:style-name="T122"><text:s/>e a relação nominal de eventuais testemunhas dos fatos descritos, a serem fornecidos pelas</text:span><text:span text:style-name="T123"><text:s/>partes envolvidas em cada um d</text:span><text:span text:style-name="T124">os itens acima</text:span><text:span text:style-name="T125">, e<text:s/></text:span><text:span text:style-name="T126">a<text:s/></text:span><text:span text:style-name="T127">sua juntada aos respectivos protocolos</text:span><text:span text:style-name="T128"><text:s/>SICCAU</text:span><text:span text:style-name="T129">, com<text:s/></text:span><text:span text:style-name="T130">o fim</text:span><text:span text:style-name="T131"><text:s/></text:span><text:span text:style-name="T132">específic</text:span><text:span text:style-name="T133">o</text:span><text:span text:style-name="T134"><text:s/></text:span><text:span text:style-name="T135">de<text:s/></text:span><text:span text:style-name="T136">viabilizar as conclusões Sindicância, bem como para integrar eventual<text:s/></text:span><text:span text:style-name="T137">Procedimento Administrativo Disciplinar</text:span><text:span text:style-name="T138">,</text:span><text:span text:style-name="T139"><text:s/>nos termos<text:s/></text:span><text:span text:style-name="T140">previstos no</text:span><text:span text:style-name="T141"><text:s text:c="2"/></text:span><text:span text:style-name="T142">Regime Disciplinar dos Empregados do CAU/RS (DPL – 266/2014);</text:span><text:span text:style-name="T143">”</text:span><text:span text:style-name="T144">;<text:s/></text:span></text:p>
      <text:p text:style-name="P145"/>
      <text:p text:style-name="P146"><text:span text:style-name="T147">Art.<text:s/></text:span><text:span text:style-name="T148">3</text:span><text:span text:style-name="T149">º</text:span><text:span text:style-name="T150"><text:s/></text:span><text:span text:style-name="T151">Alterar a redação do Art. 3º da Portaria Presidencial 091, de 31 de agosto de 2023, o qual passa a ter a seguinte redação:</text:span></text:p>
      <text:p text:style-name="P152"/>
      <text:p text:style-name="P153"><text:span text:style-name="T154">“</text:span><text:span text:style-name="T155">Art. 3º<text:s/></text:span><text:span text:style-name="T156">Determinar</text:span><text:span text:style-name="T157">, para resguardar o sigilo,</text:span><text:span text:style-name="T158"><text:s/>que os protocolos SICCAU a serem criados<text:s/></text:span><text:span text:style-name="T159">para as Sindicâncias</text:span><text:span text:style-name="T160">,</text:span><text:span text:style-name="T161"><text:s/>tenham acesso restrito ao Sindicante;</text:span><text:span text:style-name="T162">”;</text:span></text:p>
      <text:p text:style-name="P163"/>
      <text:p text:style-name="P164"><text:span text:style-name="T165">Art.<text:s/></text:span><text:span text:style-name="T166">4</text:span><text:span text:style-name="T167">º</text:span><text:span text:style-name="T168"><text:s/></text:span><text:span text:style-name="T169">Alterar a redação do Art. 4º da Portaria Presidencial 091, de 31 de agosto de 2023, o qual passa a ter a seguinte redação:</text:span></text:p>
      <text:p text:style-name="P170"/>
      <text:p text:style-name="P171"><text:span text:style-name="T172">“</text:span><text:span text:style-name="T173">Art. 4º</text:span><text:span text:style-name="T174"><text:s/>Determinar o prazo de 30 (trinta) dias para a realização d</text:span><text:span text:style-name="T175">as Sindicâncias</text:span><text:span text:style-name="T176">, podendo o prazo ser prorrogado, por até igual período, mediante solicitação justificada do Sindicante à Presidência;</text:span><text:span text:style-name="T177">”;</text:span></text:p>
      <text:p text:style-name="P178"/>
      <text:p text:style-name="P179"><text:span text:style-name="T180">Art.<text:s/></text:span><text:span text:style-name="T181">5</text:span><text:span text:style-name="T182">º</text:span><text:span text:style-name="T183"><text:s/></text:span><text:span text:style-name="T184">Alterar a redação do Art.<text:s/></text:span><text:span text:style-name="T185">5</text:span><text:span text:style-name="T186">º da Portaria Presidencial 091, de 31 de agosto de 2023, o qual passa a ter a seguinte redação:</text:span></text:p>
      <text:p text:style-name="P187"/>
      <text:p text:style-name="P188"><text:span text:style-name="T189">“</text:span><text:span text:style-name="T190">Art. 5º</text:span><text:span text:style-name="T191"><text:s/></text:span><text:span text:style-name="T192">Determinar que</text:span><text:span text:style-name="T193">,</text:span><text:span text:style-name="T194"><text:s/>ao final d</text:span><text:span text:style-name="T195">as Sindicâncias</text:span><text:span text:style-name="T196">, seja<text:s/></text:span><text:span text:style-name="T197">apresentado o relatório conclusivo<text:s/></text:span><text:span text:style-name="T198">do Sindicante<text:s/></text:span><text:span text:style-name="T199">à Presidência</text:span><text:span text:style-name="T200">;</text:span><text:span text:style-name="T201">”;</text:span></text:p>
      <text:p text:style-name="P202"/>
      <text:p text:style-name="P203"><text:span text:style-name="T204">Art.<text:s/></text:span><text:span text:style-name="T205">6º</text:span><text:span text:style-name="T206"><text:s/></text:span><text:span text:style-name="T207"><text:s/></text:span><text:span text:style-name="T208">Esta Portaria entra em vigor na data de sua publicação no sítio eletrônico do CAU/RS.</text:span></text:p>
      <text:p text:style-name="P209"/>
      <text:p text:style-name="P210"/>
      <text:p text:style-name="P211">Porto Alegre - RS,<text:s/>15<text:s/>de<text:s/>setembro<text:s/>de 2023.</text:p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>TIAGO HOLZMANN DA SILVA</text:p>
      <text:p text:style-name="P220"><text:span text:style-name="T221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9264" draw:style-name="a0" draw:name="Imagem 15" text:anchor-type="paragraph" svg:x="-1.18264in" svg:y="-0.9590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text:s/></text:span><text:span text:style-name="T9"><text:s/></text:span><text:span text:style-name="T10"><text:tab/></text:span><text:span text:style-name="T11"><text:tab/></text:span><text:span text:style-name="T12"><text:page-number text:fixed="false">2</text:page-number></text:span></text:p>
        <text:p text:style-name="P13"><text:span text:style-name="T14">www.caurs.gov.br</text:span></text:p>
      </style:footer>
      <style:header-first>
        <text:p text:style-name="Cabeçalho"><text:span text:style-name="T15"><draw:frame draw:z-index="251661312" draw:style-name="a1" draw:name="Imagem 16" text:anchor-type="paragraph" svg:x="-0.0046in" svg:y="-0.9611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6">_________________________________________________________________________________________</text:p>
        <text:p text:style-name="P17"><text:span text:style-name="T18">Rua Dona Laura, nº 320, 14º e 15º andares, bairro Rio Branco - Porto Alegre/RS - CEP:</text:span><text:span text:style-name="T19"><text:s/></text:span><text:span text:style-name="T20">90430-090 | Telefone: (51) 3094.9800<text:s/></text:span><text:span text:style-name="T21"><text:s/></text:span><text:span text:style-name="T22"><text:tab/></text:span><text:span text:style-name="T23"><text:tab/></text:span><text:span text:style-name="T24"><text:page-number text:fixed="false">1</text:page-number></text:span></text:p>
        <text:p text:style-name="P25"><text:span text:style-name="T26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Mônica dos Santos Marques</dc:creator>
    <meta:creation-date>2023-09-18T12:25:00Z</meta:creation-date>
    <dc:date>2023-09-18T12:25:00Z</dc:date>
    <meta:print-date>2019-05-08T14:36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80" meta:character-count="3706" meta:row-count="26" meta:non-whitespace-character-count="3133"/>
  </office:meta>
</office:document-meta>
</file>