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/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8,<text:s/>DE<text:s/>15<text:s/>DE<text:s/>SETEMBRO<text:s/>DE 2023</text:p>
      <text:p text:style-name="P13"/>
      <text:p text:style-name="P14"/>
      <text:p text:style-name="P15">Designa<text:s/>a<text:s/>empregada<text:s/>Gabriela Belnhak Moraes<text:s/>para exercer substituição temporária<text:s/>de Coordenadora de Comunicação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a</text:span><text:span text:style-name="T30"><text:s/>empregad</text:span><text:span text:style-name="T31">a Gabriela Belnhak Moraes</text:span><text:span text:style-name="T32">, matrícula<text:s/></text:span><text:span text:style-name="T33">140</text:span><text:span text:style-name="T34">, para exercer no período de<text:s/></text:span><text:span text:style-name="T35">18/09/2023 a 22/09/2023</text:span><text:span text:style-name="T36">, sem prejuízo das atribuições de seu cargo, a função de</text:span><text:span text:style-name="T37"><text:s/></text:span><text:span text:style-name="T38">Coordenador</text:span><text:span text:style-name="T39">a</text:span><text:span text:style-name="T40"><text:s/>de<text:s/></text:span><text:span text:style-name="T41">Comunicação</text:span><text:span text:style-name="T42">, em substituição<text:s/></text:span><text:span text:style-name="T43">à</text:span><text:span text:style-name="T44"><text:s/>titular do cargo<text:s/></text:span><text:span text:style-name="T45">Luísa Onófrio Kalil</text:span><text:span text:style-name="T46">, matrícula<text:s/></text:span><text:span text:style-name="T47">182</text:span><text:span text:style-name="T48">.</text:span></text:p>
      <text:p text:style-name="P49"><text:tab/></text:p>
      <text:p text:style-name="P50">Art. 2º Esta Portaria entra em vigor na data de sua publicação no sítio eletrônico do CAU/RS.</text:p>
      <text:p text:style-name="P51"/>
      <text:p text:style-name="P52"/>
      <text:p text:style-name="P53">Porto Alegre,<text:s/>15<text:s/>de<text:s/>setembro<text:s/>de 2023.</text:p>
      <text:p text:style-name="P54"/>
      <text:p text:style-name="P55"/>
      <text:p text:style-name="P56"/>
      <text:p text:style-name="P57"/>
      <text:p text:style-name="P58"><text:span text:style-name="T59">TIAGO HOLZMANN DA SILVA</text:span>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9-18T12:15:00Z</meta:creation-date>
    <dc:date>2023-09-18T12:15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9" meta:row-count="8" meta:non-whitespace-character-count="1048"/>
  </office:meta>
</office:document-meta>
</file>