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9,<text:s/>DE<text:s/>15<text:s/>DE<text:s/>SETEMBRO<text:s/>DE 2023</text:p>
      <text:p text:style-name="P13"/>
      <text:p text:style-name="P14"/>
      <text:p text:style-name="P15">Designa<text:s/>a<text:s/>empregada<text:s/>Cleci Luciano Vargas<text:s/>para exercer substituição temporária<text:s/>de Coordenadora de<text:s/>Atendimento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CLECI LUCIANO VARGAS</text:span><text:span text:style-name="T33">, matrícula 1</text:span><text:span text:style-name="T34">57</text:span><text:span text:style-name="T35">, para exercer no período<text:s/></text:span><text:span text:style-name="T36">de 21/09/2023 a 06/10/2023</text:span><text:span text:style-name="T37">, sem prejuízo das atribuições de seu cargo, a função de<text:s/></text:span><text:span text:style-name="T38">Coordenadora de atendimento</text:span><text:span text:style-name="T39">, em substituição<text:s/></text:span><text:span text:style-name="T40">à</text:span><text:span text:style-name="T41"><text:s/>titular do cargo<text:s/></text:span><text:span text:style-name="T42">SUZI RIGHES</text:span><text:span text:style-name="T43">, matrícula<text:s/></text:span><text:span text:style-name="T44">150</text:span><text:span text:style-name="T45">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15<text:s/>de<text:s/>setembro<text:s/>de 2023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9-18T12:15:00Z</meta:creation-date>
    <dc:date>2023-09-18T12:1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3" meta:row-count="8" meta:non-whitespace-character-count="1034"/>
  </office:meta>
</office:document-meta>
</file>