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3472in">
        <style:tab-stops>
          <style:tab-stop style:type="center" style:position="0.0986in"/>
          <style:tab-stop style:type="left" style:position="0.3715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3472in">
        <style:tab-stops>
          <style:tab-stop style:type="center" style:position="0.0986in"/>
          <style:tab-stop style:type="left" style:position="0.3715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37" style:parent-style-name="Textopadrão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0,<text:s/>DE<text:s/>18<text:s/>DE<text:s/>SETEMBRO<text:s/>DE 2023.</text:p>
      <text:p text:style-name="P14"/>
      <text:p text:style-name="P15">Nomeia candidatos<text:s/>aprovados<text:s/>no Concurso Público nº 01/2023,<text:s/>para o cargo de<text:s/>Assistente de Atendimento e Fiscalização<text:s/>do Conselho de Arquitetura e Urbanismo do Rio Grande do Sul – CAU/RS e dá outras providências.</text:p>
      <text:p text:style-name="P16"/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olidação das Leis do Trabalho – CLT e</text:span></text:p>
      <text:p text:style-name="P22">Considerando o resultado final do concurso público nº 01/2023, homologado por edital e publicado no<text:s/>site da FUNDATEC, banca examinadora do certame,<text:s/>em 11<text:s/>de<text:s/>agosto de 2023;</text:p>
      <text:p text:style-name="P23"/>
      <text:p text:style-name="P24">RESOLVE:</text:p>
      <text:p text:style-name="P25"/>
      <text:p text:style-name="P26">Art.<text:s/>1º<text:s/>Nomear, para o cargo de Assistente de Atendimento e Fiscalização<text:s/>–<text:s/>Porto Alegre,<text:s/>RAFAEL CHERUTTI DA SILVEIRA, classificado<text:s/>em<text:s/>1º lugar na cota universal,<text:s/>e<text:s/>VITÓRIA MARCHESAN SAVY, classificada<text:s/>em<text:s/>2º lugar na cota universal, ambos<text:s/>para lotação na<text:s/>sede<text:s/>do<text:s/>CAU/RS, em<text:s/>Porto Alegre/RS.</text:p>
      <text:p text:style-name="P27">Art. 2º<text:s/>Nomear, para o cargo de Assistente de Atendimento e Fiscalização<text:s/>– Passo Fundo,<text:s/>ANDRESSA RODRIGUES CANABARRO, classificada<text:s/>em<text:s/>1º lugar na cota universal, para lotação no escritório regional de Passo Fundo do<text:s/>CAU/RS.</text:p>
      <text:p text:style-name="P28">Art.<text:s/>3º<text:s/>Os<text:s/>candidatos<text:s/>nomeados<text:s/>por esta portaria deverão<text:s/>comparecer ao Conselho de Arquitetura e Urbanismo do Rio Grande do Sul – CAU/RS, sito a Dona Laura, nº 320, 15º andar, Porto Alegre/RS, para tomar posse, no prazo máximo de 15 dias<text:s/>corridos, contados da data desta publicação, munido dos documentos indicados pelo CAU/RS, sob pena de revogação desta portaria de nomeação, com a decorrente perda de todos os direitos à mesma.</text:p>
      <text:p text:style-name="P29">Art.4º O prazo para início de exercício é de 5 dias<text:s/>corridos, contados a partir da data da posse.</text:p>
      <text:p text:style-name="P30">Art.<text:s/>5º Esta Portaria entra em vigor na data de sua publicação no<text:s/>site do CAU/RS.</text:p>
      <text:p text:style-name="P31"><text:s/></text:p>
      <text:p text:style-name="P32">Porto Alegre – RS,<text:s/>18<text:s/>de<text:s/>setembro<text:s/>de 2023.</text:p>
      <text:p text:style-name="P33"/>
      <text:p text:style-name="P34"/>
      <text:p text:style-name="P35"/>
      <text:p text:style-name="P36">TIAGO HOLZMANN DA SILVA</text:p>
      <text:p text:style-name="P37"><text:span text:style-name="T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9-21T21:05:00Z</meta:creation-date>
    <dc:date>2023-09-21T21:05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124" meta:row-count="14" meta:non-whitespace-character-count="1796"/>
  </office:meta>
</office:document-meta>
</file>