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1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</style:style>
    <style:style style:name="T4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51" style:parent-style-name="SombreamentoMédio1-Ênfase11" style:family="paragraph">
      <style:paragraph-properties fo:text-align="justify"/>
      <style:text-properties style:font-name-complex="Calibri" style:font-weight-complex="bold"/>
    </style:style>
    <style:style style:name="P52" style:parent-style-name="SombreamentoMédio1-Ênfase11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101, DE<text:s/>19<text:s/>DE<text:s/>SETEMBRO<text:s/>DE 2023.<text:s/></text:p>
      <text:p text:style-name="P27"/>
      <text:p text:style-name="P28"/>
      <text:p text:style-name="P29">Designa um novo<text:s/>integrante<text:s/>pra a<text:s/>Comissão Processante<text:s/>do Processo Administrativo Disciplina nº 01/2023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9 e 20 do Regime Disciplinar dos Empregados do CAU/RS, após análise do assunto em epígrafe, e</text:p>
      <text:p text:style-name="P33"/>
      <text:p text:style-name="P34">Considerando as hipóteses para instauração de Processo Administrativo Disciplinar previstas nos<text:s/>art. 14, II,a e 11<text:s/>do Regime Disciplinar dos Empregados do CAU/RS;</text:p>
      <text:p text:style-name="P35"/>
      <text:p text:style-name="P36">Considerando a Portaria Presidencial nº 035/2023 que instaurou a Comissão e designou os seus membros;<text:s/></text:p>
      <text:p text:style-name="P37"/>
      <text:p text:style-name="P38">Considerando a Portaria Presidencial nº 093/2023 que tornou pública a exoneração do CAU/RS de um membro da Comissão.</text:p>
      <text:p text:style-name="P39"><text:s text:c="2"/></text:p>
      <text:p text:style-name="P40">RESOLVE:</text:p>
      <text:p text:style-name="P41"/>
      <text:p text:style-name="P42"><text:span text:style-name="T43">Art. 1º</text:span><text:span text:style-name="T44"><text:tab/>Designar como integrante da comissão de processo administrativo disciplinar,<text:s/></text:span><text:span text:style-name="T45">o empregado Jean Paulo dos Santos,</text:span><text:span text:style-name="T46"><text:s/>Matrícula nº<text:s/></text:span><text:span text:style-name="T47">211</text:span><text:span text:style-name="T48">,<text:s/></text:span><text:span text:style-name="T49">Assistente de Atendimento e Fiscalização</text:span><text:span text:style-name="T50">.</text:span></text:p>
      <text:p text:style-name="P51"/>
      <text:p text:style-name="P52">Art.<text:s/>2º<text:s/>Esta Portaria entra em vigor na data de sua publicação no sítio eletrônico do CAU/RS.</text:p>
      <text:p text:style-name="P53"/>
      <text:p text:style-name="P54"/>
      <text:p text:style-name="P55">Porto Alegre - RS,<text:s/>19<text:s/>de<text:s/>setembro<text:s/>de 2023.</text:p>
      <text:p text:style-name="P56"/>
      <text:p text:style-name="P57"/>
      <text:p text:style-name="P58"/>
      <text:p text:style-name="P59"/>
      <text:p text:style-name="P60">TIAGO HOLZMANN DA SILVA</text:p>
      <text:p text:style-name="P61"><text:span text:style-name="T6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ônica dos Santos Marques</dc:creator>
    <meta:creation-date>2023-09-21T21:06:00Z</meta:creation-date>
    <dc:date>2023-09-21T21:06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7" meta:row-count="9" meta:non-whitespace-character-count="1097"/>
  </office:meta>
</office:document-meta>
</file>