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9">
      <text:list-level-style-number text:level="1" style:num-suffix="-" style:num-format="I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4" style:parent-style-name="Fonteparág.padrão" style:family="text">
      <style:text-properties style:font-weight-complex="bold" fo:font-size="12pt" style:font-size-asian="12pt" style:font-size-complex="12pt"/>
    </style:style>
    <style:style style:name="T15" style:parent-style-name="Fonteparág.padrão" style:family="text">
      <style:text-properties style:font-weight-complex="bold" fo:font-size="12pt" style:font-size-asian="12pt" style:font-size-complex="12pt"/>
    </style:style>
    <style:style style:name="T16" style:parent-style-name="Fonteparág.padrão" style:family="text">
      <style:text-properties style:font-weight-complex="bold" fo:font-size="12pt" style:font-size-asian="12pt" style:font-size-complex="12pt"/>
    </style:style>
    <style:style style:name="T17" style:parent-style-name="Fonteparág.padrão" style:family="text">
      <style:text-properties style:font-weight-complex="bold" fo:font-size="12pt" style:font-size-asian="12pt" style:font-size-complex="12pt"/>
    </style:style>
    <style:style style:name="T18" style:parent-style-name="Fonteparág.padrão" style:family="text">
      <style:text-properties style:font-weight-complex="bold" fo:font-size="12pt" style:font-size-asian="12pt" style:font-size-complex="12pt"/>
    </style:style>
    <style:style style:name="T19" style:parent-style-name="Fonteparág.padrão" style:family="text">
      <style:text-properties style:font-weight-complex="bold" fo:font-size="12pt" style:font-size-asian="12pt" style:font-size-complex="12pt"/>
    </style:style>
    <style:style style:name="T20" style:parent-style-name="Fonteparág.padrão" style:family="text">
      <style:text-properties style:font-weight-complex="bold" fo:font-size="12pt" style:font-size-asian="12pt" style:font-size-complex="12pt"/>
    </style:style>
    <style:style style:name="T21" style:parent-style-name="Fonteparág.padrão" style:family="text">
      <style:text-properties style:font-weight-complex="bold" fo:font-size="12pt" style:font-size-asian="12pt" style:font-size-complex="12pt"/>
    </style:style>
    <style:style style:name="T22" style:parent-style-name="Fonteparág.padrão" style:family="text">
      <style:text-properties style:font-weight-complex="bold" fo:font-size="12pt" style:font-size-asian="12pt" style:font-size-complex="12pt"/>
    </style:style>
    <style:style style:name="T23" style:parent-style-name="Fonteparág.padrão" style:family="text">
      <style:text-properties style:font-weight-complex="bold" fo:font-size="12pt" style:font-size-asian="12pt" style:font-size-complex="12pt"/>
    </style:style>
    <style:style style:name="T24" style:parent-style-name="Fonteparág.padrão" style:family="text">
      <style:text-properties style:font-weight-complex="bold" fo:font-size="12pt" style:font-size-asian="12pt" style:font-size-complex="12pt"/>
    </style:style>
    <style:style style:name="T25" style:parent-style-name="Fonteparág.padrão" style:family="text">
      <style:text-properties style:font-weight-complex="bold" fo:font-size="12pt" style:font-size-asian="12pt" style:font-size-complex="12pt"/>
    </style:style>
    <style:style style:name="T26" style:parent-style-name="Fonteparág.padrão" style:family="text">
      <style:text-properties style:font-weight-complex="bold" fo:font-size="12pt" style:font-size-asian="12pt" style:font-size-complex="12pt"/>
    </style:style>
    <style:style style:name="T27" style:parent-style-name="Fonteparág.padrão" style:family="text">
      <style:text-properties style:font-weight-complex="bold" fo:font-size="12pt" style:font-size-asian="12pt" style:font-size-complex="12pt"/>
    </style:style>
    <style:style style:name="T28" style:parent-style-name="Fonteparág.padrão" style:family="text">
      <style:text-properties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T30" style:parent-style-name="Fonteparág.padrão" style:family="text">
      <style:text-properties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 fo:margin-bottom="0.0833in" fo:line-height="100%" fo:margin-left="3.7187in">
        <style:tab-stops>
          <style:tab-stop style:type="center" style:position="-0.7659in"/>
          <style:tab-stop style:type="left" style:position="0in"/>
        </style:tab-stops>
      </style:paragraph-properties>
      <style:text-properties style:font-name-complex="Calibri" style:font-size-complex="12pt"/>
    </style:style>
    <style:style style:name="P34" style:parent-style-name="Normal" style:family="paragraph">
      <style:paragraph-properties fo:text-align="justify" fo:margin-bottom="0.0833in" fo:line-height="10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style:font-weight-complex="bold" fo:font-size="12pt" style:font-size-asian="12pt" style:font-size-complex="12pt"/>
    </style:style>
    <style:style style:name="T49" style:parent-style-name="Fonteparág.padrão" style:family="text">
      <style:text-properties style:font-weight-complex="bold" fo:font-size="12pt" style:font-size-asian="12pt" style:font-size-complex="12pt"/>
    </style:style>
    <style:style style:name="T50" style:parent-style-name="Fonteparág.padrão" style:family="text">
      <style:text-properties style:font-weight-complex="bold" fo:font-size="12pt" style:font-size-asian="12pt" style:font-size-complex="12pt"/>
    </style:style>
    <style:style style:name="T51" style:parent-style-name="Fonteparág.padrão" style:family="text">
      <style:text-properties style:font-weight-complex="bold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style:font-weight-complex="bold" fo:font-size="12pt" style:font-size-asian="12pt" style:font-size-complex="12pt"/>
    </style:style>
    <style:style style:name="T62" style:parent-style-name="Fonteparág.padrão" style:family="text">
      <style:text-properties style:font-weight-complex="bold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P68" style:parent-style-name="ParágrafodaLista" style:list-style-name="LFO10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asian="MS Mincho" fo:font-size="12pt" style:font-size-asian="12pt" style:font-size-complex="12pt"/>
    </style:style>
    <style:style style:name="P69" style:parent-style-name="ParágrafodaLista" style:list-style-name="LFO10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asian="MS Mincho" fo:font-size="12pt" style:font-size-asian="12pt" style:font-size-complex="12pt"/>
    </style:style>
    <style:style style:name="P70" style:parent-style-name="ParágrafodaLista" style:list-style-name="LFO10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P73" style:parent-style-name="ParágrafodaLista" style:list-style-name="LFO10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P82" style:parent-style-name="Textopadrão" style:family="paragraph">
      <style:paragraph-properties fo:text-align="justify"/>
      <style:text-properties style:font-name="Calibri" style:font-name-asian="Calibri" style:font-name-complex="Calibri" style:font-size-complex="12pt" style:language-asian="en" style:country-asian="US"/>
    </style:style>
    <style:style style:name="P83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 style:font-size-complex="12pt"/>
    </style:style>
    <style:style style:name="P84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8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7" style:parent-style-name="Textopadrão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13"><text:span text:style-name="T14">PORTARIA<text:s/></text:span><text:span text:style-name="T15">PRESIDENCIAL<text:s/></text:span><text:span text:style-name="T16">Nº</text:span><text:span text:style-name="T17"><text:s/></text:span><text:span text:style-name="T18">102</text:span><text:span text:style-name="T19">,</text:span><text:span text:style-name="T20"><text:s/></text:span><text:span text:style-name="T21">DE<text:s/></text:span><text:span text:style-name="T22">19</text:span><text:span text:style-name="T23"><text:s/>DE<text:s/></text:span><text:span text:style-name="T24">SETEMBR</text:span><text:span text:style-name="T25">O</text:span><text:span text:style-name="T26"><text:s/></text:span><text:span text:style-name="T27">DE<text:s/></text:span><text:span text:style-name="T28">20</text:span><text:span text:style-name="T29">2</text:span><text:span text:style-name="T30">3</text:span><text:span text:style-name="T31">.</text:span></text:p>
      <text:p text:style-name="P32"/>
      <text:p text:style-name="P33">Institui<text:s/>e designa os membros do<text:s/>Grupo de Trabalho<text:s/>– GT<text:s/>Regimento<text:s/>Interno,<text:s/>com o objetivo de<text:s/>incorporar<text:s/>as solicitações do CAU/BR na Revisão do Regimento Interno do CAU/RS.</text:p>
      <text:p text:style-name="P34"/>
      <text:p text:style-name="P35">Considerando a Deliberação<text:s/>Plenária<text:s/>nº<text:s/>1513/2022 que<text:s/>aprovou<text:s/>a revisão do Regimento Interno do CAU/RS;</text:p>
      <text:p text:style-name="P36">Considerando o envio ao CAU/BR para homologação no dia 1º de fevereiro de 2023;</text:p>
      <text:p text:style-name="P37">Considerando a<text:s/>Deliberação n° 033/2023 da COA-CAU/BR com solicitações de ajustes no texto de revisão do Regimento Interno do CAU/RS;</text:p>
      <text:p text:style-name="P38"/>
      <text:p text:style-name="P39">RESOLVE:</text:p>
      <text:p text:style-name="P40"/>
      <text:p text:style-name="P41"><text:span text:style-name="T42">Art. 1º Institui</text:span><text:span text:style-name="T43">r</text:span><text:span text:style-name="T44"><text:s/></text:span><text:span text:style-name="T45">o<text:s/></text:span><text:span text:style-name="T46">Grupo de Trabalho<text:s/></text:span><text:span text:style-name="T47">– “</text:span><text:span text:style-name="T48">GT<text:s/></text:span><text:span text:style-name="T49">REGIMENTO</text:span><text:span text:style-name="T50"><text:s/>INTERNO</text:span><text:span text:style-name="T51">”,</text:span><text:span text:style-name="T52"><text:s/></text:span><text:span text:style-name="T53">com o objetivo de in</text:span><text:span text:style-name="T54">corporar</text:span><text:span text:style-name="T55"><text:s/>as solicitações do CAU/BR na Revisão do Regimento Interno do CAU/RS</text:span><text:span text:style-name="T56">.</text:span></text:p>
      <text:p text:style-name="P57"><text:span text:style-name="T58">Art. 2º<text:s/></text:span><text:span text:style-name="T59">Determinar que<text:s/></text:span><text:span text:style-name="T60">o<text:s/></text:span><text:span text:style-name="T61">referido GT</text:span><text:span text:style-name="T62"><text:s/>s</text:span><text:span text:style-name="T63">erá<text:s/></text:span><text:span text:style-name="T64">composto pelos seguintes<text:s/></text:span><text:span text:style-name="T65">membro</text:span><text:span text:style-name="T66">s</text:span><text:span text:style-name="T67">:<text:s/></text:span></text:p>
      <text:list text:style-name="LFO10" text:continue-numbering="true">
        <text:list-item>
          <text:list>
            <text:list-item>
              <text:p text:style-name="P68">Alexandre Couto Giorgi;</text:p>
            </text:list-item>
            <text:list-item>
              <text:p text:style-name="P69">Fausto<text:s/>Leiria Loureiro;</text:p>
            </text:list-item>
            <text:list-item>
              <text:p text:style-name="P70"><text:span text:style-name="T71">Josiane Cristina Bernardi;<text:s/></text:span><text:span text:style-name="T72">e</text:span></text:p>
            </text:list-item>
            <text:list-item>
              <text:p text:style-name="P73"><text:span text:style-name="T74">Mônica dos Santos Marques.</text:span></text:p>
            </text:list-item>
          </text:list>
        </text:list-item>
      </text:list>
      <text:p text:style-name="P75"><text:span text:style-name="T76">Art.<text:s/></text:span><text:span text:style-name="T77">3</text:span><text:span text:style-name="T78">º<text:s/></text:span><text:span text:style-name="T79">O referido Grupo<text:s/></text:span><text:span text:style-name="T80">de Trabalho</text:span><text:span text:style-name="T81"><text:s/>tem vigência até 31 de dezembro de 2023.</text:span></text:p>
      <text:p text:style-name="P82">Art.<text:s/>4º<text:s/>Esta portaria entra em vigor<text:s/>na data de sua publicação.</text:p>
      <text:p text:style-name="P83"/>
      <text:p text:style-name="P84">Porto Alegre,<text:s/>19<text:s/>de<text:s/>setembro<text:s/>de 2023.</text:p>
      <text:p text:style-name="P85"/>
      <text:p text:style-name="P86"/>
      <text:p text:style-name="P87"><text:span text:style-name="T88">TIAGO HOLZMANN DA SILVA</text:span></text:p>
      <text:p text:style-name="P89"><text:span text:style-name="T9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mbria" style:font-name-asian="Cambria" style:font-name-complex="Times New Roman" fo:font-size="12pt" style:font-size-asian="12pt" style:font-size-complex="12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9">
      <text:list-level-style-number text:level="1" style:num-suffix="-" style:num-format="I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  <style:text-properties fo:font-size="8pt" style:font-size-asian="8pt"/>
    </style:style>
    <style:style style:name="P5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text-align="center" fo:margin-left="-1.1812in" fo:margin-right="-0.7875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8" style:parent-style-name="Fonteparág.padrão" style:family="text">
      <style:text-properties style:font-name="DaxCondensed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1" text:anchor-type="paragraph" svg:x="-0.01432in" svg:y="-0.1697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Cabeçalho"/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andar, bairro Rio Branco - Porto Alegre/RS - CEP:</text:span><text:span text:style-name="T8"><text:s/></text:span><text:span text:style-name="T9">90430-090</text:span><text:span text:style-name="T10"><text:s/>|</text:span><text:span text:style-name="T11"><text:s/>Telefone: (51) 3094.9800 |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ônica dos Santos Marques</dc:creator>
    <meta:creation-date>2023-09-21T21:06:00Z</meta:creation-date>
    <dc:date>2023-09-21T21:06:00Z</dc:date>
    <meta:print-date>2022-08-29T21:58:00Z</meta:print-date>
    <meta:template xlink:href="Normal" xlink:type="simple"/>
    <meta:editing-cycles>2</meta:editing-cycles>
    <meta:editing-duration>PT0S</meta:editing-duration>
    <meta:user-defined meta:name="ContentTypeId">0x0101006705EC3344FB274FABCD2CC5DC47CA73</meta:user-defined>
    <meta:document-statistic meta:page-count="1" meta:paragraph-count="2" meta:word-count="176" meta:character-count="1129" meta:row-count="7" meta:non-whitespace-character-count="955"/>
  </office:meta>
</office:document-meta>
</file>