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4458in">
        <style:tab-stops>
          <style:tab-stop style:type="center" style:position="0.1965in"/>
          <style:tab-stop style:type="left" style:position="0.2729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9" style:parent-style-name="Normal" style:family="paragraph">
      <style:paragraph-properties fo:text-align="justify" fo:margin-bottom="0.0833in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27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2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37" style:parent-style-name="Textopadrão" style:family="paragraph">
      <style:paragraph-properties fo:text-align="center"/>
    </style:style>
    <style:style style:name="T38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104,<text:s/>DE<text:s/>22<text:s/>DE<text:s/>SETEMBRO<text:s/>DE 2023.</text:p>
      <text:p text:style-name="P14"/>
      <text:p text:style-name="P15">Nomeia candidato<text:s/>aprovado<text:s/>no Concurso Público nº 01/2023,<text:s/>para o cargo de<text:s/>Analista Superior<text:s/>Administrador<text:s/>do Conselho de Arquitetura e Urbanismo do Rio Grande do Sul – CAU/RS e dá outras providências.</text:p>
      <text:p text:style-name="P16"/>
      <text:p text:style-name="P17"/>
      <text:p text:style-name="P18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9"><text:span text:style-name="T20">Considerando o disposto no art. 41 da Lei n.º 12.378/2010, que versa sobre a contratação de</text:span><text:span text:style-name="T21"><text:s/>empregados sob o regime da Consolidação das Leis do Trabalho – CLT e</text:span></text:p>
      <text:p text:style-name="P22">Considerando o resultado final do concurso público nº 01/2023, homologado por edital e publicado no<text:s/>site da FUNDATEC, banca examinadora do certame,<text:s/>em 11<text:s/>de<text:s/>agosto de 2023;</text:p>
      <text:p text:style-name="P23"/>
      <text:p text:style-name="P24">RESOLVE:</text:p>
      <text:p text:style-name="P25"/>
      <text:p text:style-name="P26">Art.<text:s/>1º<text:s/>Nomear, para o cargo de<text:s/>Analista Superior<text:s/>Administrador,<text:s/>ANDRÉ<text:s/>MARTINI DA SILVA, classificado<text:s/>em<text:s/>1º lugar na cota universal, para lotação na<text:s/>sede<text:s/>do<text:s/>CAU/RS, em<text:s/>Porto Alegre/RS.</text:p>
      <text:p text:style-name="P27">Art.<text:s/>2º<text:s/>O<text:s/>candidato nomeado<text:s/>por esta portaria deverá<text:s/>comparecer ao Conselho de Arquitetura e Urbanismo do Rio Grande do Sul – CAU/RS, sito a Dona Laura, nº 320, 15º andar, Porto Alegre/RS, para tomar posse, no prazo máximo de 15 dias<text:s/>corridos, contados da data desta publicação, munido dos documentos indicados pelo CAU/RS, sob pena de revogação desta portaria de nomeação, com a decorrente perda de todos os direitos à mesma.</text:p>
      <text:p text:style-name="P28">Art.3º O prazo para início de exercício é de 5 dias<text:s/>corridos, contados a partir da data da posse.</text:p>
      <text:p text:style-name="P29">Art.<text:s/>4º Esta Portaria entra em vigor na data de sua publicação no<text:s/>site do CAU/RS.</text:p>
      <text:p text:style-name="P30"><text:s/></text:p>
      <text:p text:style-name="P31">Porto Alegre – RS,<text:s/>22<text:s/>de<text:s/>setembro<text:s/>de 2023.</text:p>
      <text:p text:style-name="P32"/>
      <text:p text:style-name="P33"/>
      <text:p text:style-name="P34"/>
      <text:p text:style-name="P35"/>
      <text:p text:style-name="P36">TIAGO HOLZMANN DA SILVA</text:p>
      <text:p text:style-name="P37"><text:span text:style-name="T3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>
        <text:p/>
      </style:footer>
      <style:footer-first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arcia Aparecida Rodrigues</dc:creator>
    <meta:creation-date>2023-09-29T13:06:00Z</meta:creation-date>
    <dc:date>2023-09-29T13:06:00Z</dc:date>
    <meta:print-date>2021-12-22T16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782" meta:row-count="12" meta:non-whitespace-character-count="1507"/>
  </office:meta>
</office:document-meta>
</file>