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Column38" style:family="table-column">
      <style:table-column-properties style:column-width="1.2895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486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min-row-height="0.1486in"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47" style:family="table-row">
      <style:table-row-properties style:min-row-height="0.1486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min-row-height="0.0486in"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 style:min-row-height="0.1486in"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486in" style:use-optimal-row-height="false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118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3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0486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486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486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486in"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5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8<text:s/>de<text:s/>agost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</text:span><text:span text:style-name="T55"><text:s/>– Dona Laura nº 320/ 14º e 15º andar, sala de reuniões nº 1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/>
            <text:p text:style-name="P62">MEMBROS</text:p>
          </table:table-cell>
          <table:covered-table-cell/>
          <table:table-cell table:style-name="TableCell63">
            <text:p text:style-name="P64">Rodrigo Spinelli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Marília Pereira de Ardovino</text:p>
          </table:table-cell>
          <table:table-cell table:style-name="TableCell77" table:number-columns-spanned="2">
            <text:p text:style-name="P78">Membro Supl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Núbia Margot Menezes Jardim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Rinaldo Ferreira Barbosa</text:p>
          </table:table-cell>
          <table:table-cell table:style-name="TableCell89" table:number-columns-spanned="2">
            <text:p text:style-name="P90">Membro<text:s/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4">
            <text:p text:style-name="P93">ASSESSORIA</text:p>
          </table:table-cell>
          <table:covered-table-cell/>
          <table:table-cell table:style-name="TableCell94">
            <text:p text:style-name="P95">Jéssica Nataly de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Sabrina Ourique</text:p>
          </table:table-cell>
          <table:table-cell table:style-name="TableCell102" table:number-columns-spanned="2">
            <text:p text:style-name="P103">Assistente Administrativ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Marina Proto</text:p>
          </table:table-cell>
          <table:table-cell table:style-name="TableCell108" table:number-columns-spanned="2">
            <text:p text:style-name="P109">Gerente de Atendimento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Tiago Ribeiro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ECRETARIA</text:p>
          </table:table-cell>
          <table:covered-table-cell/>
          <table:table-cell table:style-name="TableCell119">
            <text:p text:style-name="P120">Letícia de Ávila Ourique</text:p>
          </table:table-cell>
          <table:table-cell table:style-name="TableCell121" table:number-columns-spanned="2">
            <text:p text:style-name="P122">Assistente de Atendimento e Fiscalização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CONVIDADOS(AS)</text:p>
          </table:table-cell>
          <table:covered-table-cell/>
          <table:table-cell table:style-name="TableCell126">
            <text:p text:style-name="P127">Carla Regina Dal Lago</text:p>
          </table:table-cell>
          <table:table-cell table:style-name="TableCell128" table:number-columns-spanned="2">
            <text:p text:style-name="P129">Secretária<text:s/>Executiva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Luciana Aranalde</text:p>
          </table:table-cell>
          <table:table-cell table:style-name="TableCell134" table:number-columns-spanned="2">
            <text:p text:style-name="P135">Advogada e Consultora LGPD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Márcia Santana Fernandes</text:p>
          </table:table-cell>
          <table:table-cell table:style-name="TableCell140" table:number-columns-spanned="2">
            <text:p text:style-name="P141">Advogada e Consultora LGPD</text:p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Verificação de quórum 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Presenças</text:p>
          </table:table-cell>
          <table:covered-table-cell/>
          <table:table-cell table:style-name="TableCell151" table:number-columns-spanned="3">
            <text:p text:style-name="P152">Verificado o quórum para início da reunião às 9h com os conselheiros acima nominados. A conselheira Andréa Larruscahim Hamilton Ilha solicitou a convocação de seu membro suplente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<text:span text:style-name="T159">Votação</text:span><text:span text:style-name="T160"><text:s/>das súmulas<text:s/></text:span><text:span text:style-name="T161">das reuniões<text:s/></text:span><text:span text:style-name="T162">anteriores</text:span><text:span text:style-name="T16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Votação</text:p>
          </table:table-cell>
          <table:table-cell table:style-name="TableCell167" table:number-columns-spanned="4">
            <text:p text:style-name="P168">A súmula da<text:s/>244ª reunião ordinária é aprovada por unanimidade.<text:s/>A súmula da 37ª reunião extraordinária é aprovada por<text:s/>4 votos favoráveis e 1 abstenção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4">
            <text:p text:style-name="P173">A secretária irá colher as assinaturas e enviar<text:s/>para publicação<text:s/>no site do CAU/RS.<text:s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list text:style-name="LFO1" text:continue-numbering="true">
              <text:list-item>
                <text:p text:style-name="P17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Relator(a)</text:p>
          </table:table-cell>
          <table:table-cell table:style-name="TableCell183" table:number-columns-spanned="4">
            <text:p text:style-name="P184">Jéssica Lima<text:s text:c="2"/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Comunicação</text:p>
          </table:table-cell>
          <table:table-cell table:style-name="TableCell188" table:number-columns-spanned="4">
            <text:p text:style-name="P189"><text:span text:style-name="T190">A assessora Jéssica relata que<text:s/></text:span><text:span text:style-name="T191">entrará em<text:s/></text:span><text:span text:style-name="T192">licença</text:span><text:span text:style-name="T193"><text:s/></text:span><text:span text:style-name="T194">temporária<text:s/></text:span><text:span text:style-name="T195">no CAU/RS</text:span><text:span text:style-name="T196">,<text:s/></text:span><text:span text:style-name="T197">e<text:s/></text:span><text:span text:style-name="T198">que a<text:s/></text:span><text:span text:style-name="T199">assistente administrativa</text:span><text:span text:style-name="T200"><text:s/>Sabrina<text:s/></text:span><text:span text:style-name="T201">Ourique a</text:span><text:span text:style-name="T202"><text:s/>substituirá na função da assessoria operacional da<text:s/></text:span><text:span text:style-name="T203">CEF-CAU/RS.</text:span><text:span text:style-name="T204"><text:s/></text:span><text:span text:style-name="T205">Informa que a reunião conjunta<text:s/></text:span><text:span text:style-name="T206">que seria agendada<text:s/></text:span><text:span text:style-name="T207">com a CEP</text:span><text:span text:style-name="T208">,</text:span><text:span text:style-name="T209"><text:s/>não<text:s/></text:span><text:span text:style-name="T210">ocorrerá</text:span><text:span text:style-name="T211"><text:s/>mais</text:span><text:span text:style-name="T212">,<text:s/></text:span><text:span text:style-name="T213">porque a</text:span><text:span text:style-name="T214"><text:s/>CEP já está analisando o relatório e voto e finalizando o assunto das atribuições de arquiteto e urbanista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Relator(a)</text:p>
          </table:table-cell>
          <table:table-cell table:style-name="TableCell218" table:number-columns-spanned="4">
            <text:p text:style-name="P219">Marina Proto<text:s/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Comunicação</text:p>
          </table:table-cell>
          <table:table-cell table:style-name="TableCell223" table:number-columns-spanned="4">
            <text:p text:style-name="P224"><text:span text:style-name="T225">A assessora Marina i</text:span><text:span text:style-name="T226">nforma<text:s/></text:span><text:span text:style-name="T227">sobre o andamento do processo<text:s/></text:span><text:span text:style-name="T228">Protocolo nº 1772204/2023;<text:s/></text:span><text:span text:style-name="T229">que<text:s/></text:span><text:span text:style-name="T230">o edital de Farroupilha</text:span><text:span text:style-name="T231">, suspenso após dilig</text:span><text:span text:style-name="T232">ê</text:span><text:span text:style-name="T233">ncia anterior, foi<text:s/></text:span><text:span text:style-name="T234">retificado</text:span><text:span text:style-name="T235"><text:s/>e as atividades de</text:span><text:span text:style-name="T236"><text:s/></text:span><text:span text:style-name="T237">plano museográfico e plano de vocação de uso<text:s/></text:span><text:span text:style-name="T238">foram retirados</text:span><text:span text:style-name="T239">; fala que o assunto não será mais pautado na comissão.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Relator(a)</text:p>
          </table:table-cell>
          <table:table-cell table:style-name="TableCell243" table:number-columns-spanned="4">
            <text:p text:style-name="P244"><text:span text:style-name="T245">Márcia</text:span><text:span text:style-name="T246"><text:s/>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Comunicação</text:p>
          </table:table-cell>
          <table:table-cell table:style-name="TableCell250" table:number-columns-spanned="4">
            <text:p text:style-name="P251">A conselheira Márcia fala sobre<text:s/>a<text:s/>premiação<text:s/>CAU/BR para<text:s/>trabalhos finais de graduação; que os<text:s/>CAU/UFs tem premiação própria, entretanto o CAU/RS, não tem tal premiação, visto que o<text:s/>prêmio IAB/RS<text:s/>já<text:s/>está<text:s/>consolidado,<text:s/>há 25 anos, nas<text:s/>indicações<text:s/>dos melhores trabalhos de conclusão de curso de AeU.<text:s/>A conselheira traz<text:s/><text:soft-page-break/>a ideia da criação de um prêmio próprio<text:s/>do conselho, com avaliação própria ou utilizando o processo de seleção e indicação feita pelo próprio IAB/RS; os membros discutem sobre o assunto.<text:s/>A assessora Jéssica cita uma revisão da deliberação CAU/RS nº 07/2019.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list text:style-name="LFO1" text:continue-numbering="true">
              <text:list-item>
                <text:p text:style-name="P25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1" text:continue-numbering="true">
              <text:list-item>
                <text:p text:style-name="P26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list text:style-name="LFO3" text:continue-numbering="true">
              <text:list-item>
                <text:list>
                  <text:list-item>
                    <text:p text:style-name="P269">Deliberação de Registros Profissionais<text:s/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Normal"><text:span text:style-name="T272">Fonte</text:span></text:p>
          </table:table-cell>
          <table:covered-table-cell/>
          <table:table-cell table:style-name="TableCell273" table:number-columns-spanned="3">
            <text:p text:style-name="P274"><text:span text:style-name="T275">Assessoria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Relator(a)</text:p>
          </table:table-cell>
          <table:covered-table-cell/>
          <table:table-cell table:style-name="TableCell279" table:number-columns-spanned="3">
            <text:p text:style-name="P280">Jéssica Lima<text:s/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 table:number-columns-spanned="3">
            <text:p text:style-name="P285">A assessora Jéssica apresenta a minuta de deliberação sobre os registros profissionais solicitados no período de<text:s/>17 de julho a 04 de agosto<text:s/>de 2023; solicitação de<text:s/>registro de título em<text:s/>pós-graduação em<text:s/>Engenharia de Segurança no Trabalho;<text:s/>e<text:s/>solicitação de<text:s/>registro de certidão de<text:s/>georreferenciamento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ncaminhamento</text:p>
          </table:table-cell>
          <table:covered-table-cell/>
          <table:table-cell table:style-name="TableCell289" table:number-columns-spanned="3">
            <text:p text:style-name="P290"><text:span text:style-name="T291">A Deliberação CEF-CAU/RS nº0</text:span><text:span text:style-name="T292">65</text:span><text:span text:style-name="T293">/2023 é aprovada por<text:s/></text:span><text:span text:style-name="T294">unanimidade</text:span><text:span text:style-name="T295">;</text:span><text:span text:style-name="T296"><text:s/></text:span></text:p>
            <text:p text:style-name="P297"><text:span text:style-name="T298">a</text:span><text:span text:style-name="T299"><text:s/>Deliberação CEF-CAU/RS nº066/2023 é aprovada por<text:s/></text:span><text:span text:style-name="T300">unanimidade;</text:span><text:span text:style-name="T301"><text:s/></text:span></text:p>
            <text:p text:style-name="P302"><text:span text:style-name="T303">a</text:span><text:span text:style-name="T304"><text:s/>Deliberação CEF-CAU/RS nº067/2023 é aprovada por<text:s/></text:span><text:span text:style-name="T305">unanimidade.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list text:style-name="LFO3" text:continue-numbering="true">
              <text:list-item>
                <text:list>
                  <text:list-item>
                    <text:p text:style-name="P311">Residência Técnica em Arquitetura e Urbanismo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Fonte</text:p>
          </table:table-cell>
          <table:covered-table-cell/>
          <table:table-cell table:style-name="TableCell315" table:number-columns-spanned="3">
            <text:p text:style-name="P316"><text:span text:style-name="T317">CEF-CAU/RS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Relator(a)</text:p>
          </table:table-cell>
          <table:covered-table-cell/>
          <table:table-cell table:style-name="TableCell321" table:number-columns-spanned="3">
            <text:p text:style-name="P322"><text:span text:style-name="T323">Rodrigo Spinelli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Discussão</text:p>
          </table:table-cell>
          <table:covered-table-cell/>
          <table:table-cell table:style-name="TableCell327" table:number-columns-spanned="3">
            <text:p text:style-name="P328">Pauta sem discussão decido a extensão das demais pautas.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Encaminhamento</text:p>
          </table:table-cell>
          <table:covered-table-cell/>
          <table:table-cell table:style-name="TableCell332" table:number-columns-spanned="3">
            <text:p text:style-name="P333">Pautar para a próxima reunião.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list text:style-name="LFO3" text:continue-numbering="true">
              <text:list-item>
                <text:list>
                  <text:list-item>
                    <text:p text:style-name="P339"><text:span text:style-name="T340">Projeto de Implementação da LGPD no CAU/RS</text:span><text:span text:style-name="T34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Normal"><text:span text:style-name="T344">Fonte</text:span></text:p>
          </table:table-cell>
          <table:covered-table-cell/>
          <table:table-cell table:style-name="TableCell345" table:number-columns-spanned="3">
            <text:p text:style-name="P346"><text:span text:style-name="T347">GERGER/Planejamento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Relator(a)</text:p>
          </table:table-cell>
          <table:covered-table-cell/>
          <table:table-cell table:style-name="TableCell351" table:number-columns-spanned="3">
            <text:p text:style-name="P352"><text:span text:style-name="T353">Advogada e Consultora LGPD</text:span><text:span text:style-name="T354"><text:s/></text:span><text:span text:style-name="T355">Márcia e Luciana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Discussão</text:p>
          </table:table-cell>
          <table:covered-table-cell/>
          <table:table-cell table:style-name="TableCell359" table:number-columns-spanned="3">
            <text:p text:style-name="P360">A secretaria<text:s/>Carla Dal Lago apresenta as<text:s/>advogadas<text:s/>Márcia e Luciana,<text:s/>consultoras da implantação da LGPD no CAU/RS. Relata os<text:s/>levantamentos<text:s/>que estão sendo realizados<text:s/>para a<text:s/>implantação.<text:s/>A consultora<text:s/>Márcia cumprimenta os membros e relata<text:s/>que está participando de reuniões com todas as comissões, buscando contribuições quanto<text:s/>ao que<text:s/>se<text:s/>entende<text:s/>ser importante para a proteção de dados. Com o intuito de coletar informações, questiona<text:s/>quais<text:s/>as rotinas<text:s/>e<text:s/>trâmites<text:s/>com manipulação de<text:s/>documentos com<text:s/>dados sensíveis tem<text:s/>na CEF.<text:s/>Os<text:s/>conselheiros (as) e a assessoria relatam sobre<text:s/>os documentos que tramitam para<text:s/>as deliberações dos registros profissionais,<text:s/>nos<text:s/>processos administrativos e institucionais de pessoas<text:s/>físicas<text:s/>e pessoas<text:s/>jurídicas, dos egressos e<text:s/>das instituições de ensino superior. As consultoras<text:s/>questionam por onde as informações<text:s/>chegam<text:s/>e quais<text:s/>os meios de comunicação são utilizados;<text:s/>o conselheiro Spinelli explica os ritos dos envios e recebimentos dos documentos;<text:s/>a assessoria<text:s/>complementa<text:s/>explicando<text:s/>em detalhes<text:s/>os<text:s/>registros e<text:s/>trâmites de protocolos entre<text:s/>as IES, egressos e<text:s/>setores<text:s/>do CAU/RS,<text:s/>e dá outras informações pertinentes; as consultoras da LGPD anotam as informações.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Encaminhamento</text:p>
          </table:table-cell>
          <table:covered-table-cell/>
          <table:table-cell table:style-name="TableCell364" table:number-columns-spanned="3">
            <text:p text:style-name="P365"><text:span text:style-name="T366">A assessoria enviará um oficio às IES, com orientações ao Representante Legal, de que é dever legal prestar informações dos egressos ao Conselho de Arquitetura e Urbanismo, tendo em vista que se refere à sua finalidade.</text:span><text:s/><text:span text:style-name="T367">E informar o<text:s/></text:span><text:soft-page-break/><text:span text:style-name="T368">representante legal da IES que oriente os coordenadores de cursos a encaminhar as listagens de egressos via SICCAU.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list text:style-name="LFO3" text:continue-numbering="true">
              <text:list-item>
                <text:p text:style-name="P374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list text:style-name="LFO3" text:continue-numbering="true">
              <text:list-item>
                <text:list>
                  <text:list-item>
                    <text:p text:style-name="P377"><text:s/>Convite: participação do CAU/RS na semana acadêmica da UNIFTEC – Bento<text:s/>Gonçalv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Normal"><text:span text:style-name="T380">Fonte</text:span></text:p>
          </table:table-cell>
          <table:covered-table-cell/>
          <table:table-cell table:style-name="TableCell381" table:number-columns-spanned="3">
            <text:p text:style-name="P382"><text:span text:style-name="T383">Coordenação UN</text:span><text:span text:style-name="T384">I</text:span><text:span text:style-name="T385">FTEC Bento Gonçalves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Relator(a)</text:p>
          </table:table-cell>
          <table:covered-table-cell/>
          <table:table-cell table:style-name="TableCell389" table:number-columns-spanned="3">
            <text:p text:style-name="P390"><text:span text:style-name="T391">Jéssica Lima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Discussão</text:p>
          </table:table-cell>
          <table:covered-table-cell/>
          <table:table-cell table:style-name="TableCell395" table:number-columns-spanned="3">
            <text:p text:style-name="P396">A assessoria compartilha o e-mail da coordenação<text:s/>do curso de Arquitetura e Urbanismo da UNIFTEC de Bento Gonçalves, com um convite para a participação<text:s/>de um conselheiro(a)<text:s/>do CAU/RS na<text:s/>Semana<text:s/>Acadêmica,<text:s/>que ocorrerá<text:s/>nos dias 13 e 15 de setembro.<text:s/>Os membros discutem a possibilidade da<text:s/>participação<text:s/>da conselheira<text:s/>Márcia para<text:s/>palestrar no evento da UNIFTEC, no dia 15/09/2023. A assessoria<text:s/>faz alinhamentos para a participação da conselheira Márcia e do conselheiro Spinelli,<text:s/>e um membro da assessoria, funcionária Marina, no VIII Encontro Nacional de Coordenadores de CEF, que será realizado nos dias 18 e 19 de setembro, na sede do CAU/BR, em Brasília.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Encaminhamento</text:p>
          </table:table-cell>
          <table:covered-table-cell/>
          <table:table-cell table:style-name="TableCell400" table:number-columns-spanned="3">
            <text:p text:style-name="P401"><text:span text:style-name="T402">A<text:s/></text:span><text:span text:style-name="T403">Deliberação CEF-CAU/RS nº06</text:span><text:span text:style-name="T404">8</text:span><text:span text:style-name="T405">/2023 é aprovada por 4 votos favoráveis e 1 ausência.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list text:style-name="LFO3" text:continue-numbering="true">
              <text:list-item>
                <text:p text:style-name="P411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Assunto</text:p>
          </table:table-cell>
          <table:covered-table-cell/>
          <table:table-cell table:style-name="TableCell415" table:number-columns-spanned="3">
            <text:p text:style-name="P416">Deliberação de Registros Profissionais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Fonte</text:p>
          </table:table-cell>
          <table:covered-table-cell/>
          <table:table-cell table:style-name="TableCell420" table:number-columns-spanned="3">
            <text:p text:style-name="P421">CEF-CAU/RS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Assunto</text:p>
          </table:table-cell>
          <table:covered-table-cell/>
          <table:table-cell table:style-name="TableCell425" table:number-columns-spanned="3">
            <text:p text:style-name="P426">Processos da CEF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Fonte</text:p>
          </table:table-cell>
          <table:covered-table-cell/>
          <table:table-cell table:style-name="TableCell430" table:number-columns-spanned="3">
            <text:p text:style-name="P431">CEF-CAU/RS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Assunto</text:p>
          </table:table-cell>
          <table:covered-table-cell/>
          <table:table-cell table:style-name="TableCell435" table:number-columns-spanned="3">
            <text:p text:style-name="Normal"><text:span text:style-name="T436">Residência Técnica em Arquitetura e Urbanismo (Plano de Trabalho)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Fonte</text:p>
          </table:table-cell>
          <table:covered-table-cell/>
          <table:table-cell table:style-name="TableCell440" table:number-columns-spanned="3">
            <text:p text:style-name="P441">CEF-CAU/RS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5">
            <text:list text:style-name="LFO3" text:continue-numbering="true">
              <text:list-item>
                <text:p text:style-name="P449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Presenças</text:p>
          </table:table-cell>
          <table:covered-table-cell/>
          <table:table-cell table:style-name="TableCell453" table:number-columns-spanned="3">
            <text:p text:style-name="P454"><text:span text:style-name="T455">A reunião encerra às 12h com os(as) participantes acima nominados(as).</text:span><text:span text:style-name="T456"><text:s/>O conselheiro Rinaldo sai da reunião as 10h44min.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Encaminhamento</text:p>
          </table:table-cell>
          <table:covered-table-cell/>
          <table:table-cell table:style-name="TableCell460" table:number-columns-spanned="3">
            <text:p text:style-name="P461">A súmula desta reunião será enviada por e-mail para leitura e revisão.</text:p>
          </table:table-cell>
          <table:covered-table-cell/>
          <table:covered-table-cell/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><text:span text:style-name="T468">Letícia de Ávila Ourique</text:span></text:p>
      <text:p text:style-name="P469"><text:span text:style-name="T470"><text:tab/></text:span><text:span text:style-name="T471">Assistente de Atendimento e Fiscalização do CAU/RS</text:span></text:p>
      <text:p text:style-name="P472"/>
      <text:p text:style-name="P473"/>
      <text:p text:style-name="P474"/>
      <text:p text:style-name="P475"/>
      <text:p text:style-name="P476"/>
      <text:p text:style-name="P477">Rodrigo Spinelli</text:p>
      <text:p text:style-name="P478">Coordenador<text:s/>da CEF-CAU/RS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9-12T14:40:00Z</meta:creation-date>
    <dc:date>2023-09-12T14:40:00Z</dc:date>
    <meta:print-date>2023-09-12T14:3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84" meta:character-count="6928" meta:row-count="48" meta:non-whitespace-character-count="5857"/>
  </office:meta>
</office:document-meta>
</file>