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4611in" style:use-optimal-column-width="false"/>
    </style:style>
    <style:style style:name="TableColumn38" style:family="table-column">
      <style:table-column-properties style:column-width="1.2895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0.095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 style:min-row-height="0.0486in"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7" style:family="table-row">
      <style:table-row-properties style:min-row-height="0.1486in"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1" style:family="paragraph">
      <style:paragraph-properties fo:text-align="justify"/>
    </style:style>
    <style:style style:name="T13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2" style:family="table-row">
      <style:table-row-properties style:min-row-height="0.1486in"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37" style:family="table-row">
      <style:table-row-properties style:min-row-height="0.1486in"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43" style:family="table-row">
      <style:table-row-properties style:min-row-height="0.0486in"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6" style:family="table-row">
      <style:table-row-properties style:min-row-height="0.1486in"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1486in"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4" style:family="table-row">
      <style:table-row-properties style:min-row-height="0.1486in"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6" style:family="table-row">
      <style:table-row-properties style:min-row-height="0.1486in"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1" style:family="table-row">
      <style:table-row-properties style:min-row-height="0.1486in"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6" style:family="table-row">
      <style:table-row-properties style:min-row-height="0.0486in" style:use-optimal-row-height="false"/>
    </style:style>
    <style:style style:name="TableCell1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9" style:family="table-row">
      <style:table-row-properties style:min-row-height="0.1486in"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 style:min-row-height="0.1486in" style:use-optimal-row-height="false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left="1.3027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0" style:family="table-row">
      <style:table-row-properties style:min-row-height="0.1118in" style:use-optimal-row-height="false"/>
    </style:style>
    <style:style style:name="TableCell2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2" style:parent-style-name="ParágrafodaLista" style:list-style-name="LFO3" style:family="paragraph">
      <style:paragraph-properties fo:text-align="justify"/>
    </style:style>
    <style:style style:name="T2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 style:min-row-height="0.0486in"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Segoe UI" style:font-name-asian="Calibri" style:font-name-complex="Segoe UI" fo:color="#000000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2" style:family="table-row">
      <style:table-row-properties style:min-row-height="0.1118in" style:use-optimal-row-height="false"/>
    </style:style>
    <style:style style:name="TableCell2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4" style:parent-style-name="ParágrafodaLista" style:list-style-name="LFO3" style:family="paragraph">
      <style:paragraph-properties fo:text-align="justify"/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6" style:family="table-row">
      <style:table-row-properties style:min-row-height="0.0486in"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7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81" style:family="table-row">
      <style:table-row-properties style:min-row-height="0.0486in"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86" style:family="table-row">
      <style:table-row-properties style:min-row-height="0.0486in"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18" style:family="table-row">
      <style:table-row-properties style:min-row-height="0.0486in"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6" style:family="table-row">
      <style:table-row-properties style:min-row-height="0.0486in"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ParágrafodaLista" style:list-style-name="LFO3" style:family="paragraph">
      <style:paragraph-properties fo:text-align="justify" fo:text-indent="0.067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29" style:family="table-row">
      <style:table-row-properties style:min-row-height="0.1118in" style:use-optimal-row-height="false"/>
    </style:style>
    <style:style style:name="TableCell3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1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2" style:family="table-row">
      <style:table-row-properties style:min-row-height="0.0486in"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3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37" style:family="table-row">
      <style:table-row-properties style:min-row-height="0.0486in"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42" style:family="table-row">
      <style:table-row-properties style:min-row-height="0.0486in"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50" style:family="table-row">
      <style:table-row-properties style:min-row-height="0.0486in"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ParágrafodaLista" style:list-style-name="LFO3" style:family="paragraph">
      <style:paragraph-properties fo:text-align="justify" fo:text-indent="0.067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T3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4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ParágrafodaLista" style:list-style-name="LFO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1" style:family="table-row">
      <style:table-row-properties style:min-row-height="0.0486in"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0486in" style:use-optimal-row-height="false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1" style:parent-style-name="Normal" style:family="paragraph">
      <style:paragraph-properties fo:text-align="center"/>
    </style:style>
    <style:style style:name="T432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P433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436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7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8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9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0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1" style:parent-style-name="Normal" style:family="paragraph">
      <style:paragraph-properties fo:text-align="center"/>
    </style:style>
    <style:style style:name="T442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P4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4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46ª REUNIÃO ORDINÁRIA<text:s/>D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15<text:s/>de<text:s/>agosto<text:s/>de 2023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<text:span text:style-name="T54">Remoto</text:span><text:span text:style-name="T55"><text:s/>por videoconferência<text:s/></text:span><text:span text:style-name="T56">via aplicativo<text:s/></text:span><text:span text:style-name="T57">Microsoft Teams.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4">
            <text:p text:style-name="P63"/>
            <text:p text:style-name="P64">MEMBROS</text:p>
          </table:table-cell>
          <table:covered-table-cell/>
          <table:table-cell table:style-name="TableCell65">
            <text:p text:style-name="Normal"><text:span text:style-name="T66">Márcia Elizabeth Martins</text:span></text:p>
          </table:table-cell>
          <table:table-cell table:style-name="TableCell67" table:number-columns-spanned="2">
            <text:p text:style-name="P68">Coordenadora Adjunta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Marília Pereira de Ardovino</text:p>
          </table:table-cell>
          <table:table-cell table:style-name="TableCell73" table:number-columns-spanned="2">
            <text:p text:style-name="P74">Membro Suplente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Núbia Margot Menezes Jardim</text:p>
          </table:table-cell>
          <table:table-cell table:style-name="TableCell79" table:number-columns-spanned="2">
            <text:p text:style-name="P80">Membro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Rinaldo Ferreira Barbosa</text:p>
          </table:table-cell>
          <table:table-cell table:style-name="TableCell85" table:number-columns-spanned="2">
            <text:p text:style-name="P86">Membro<text:s/></text:p>
          </table:table-cell>
          <table:covered-table-cell/>
        </table:table-row>
        <table:table-row table:style-name="TableRow87">
          <table:table-cell table:style-name="TableCell88" table:number-columns-spanned="2" table:number-rows-spanned="3">
            <text:p text:style-name="P89">ASSESSORIA</text:p>
          </table:table-cell>
          <table:covered-table-cell/>
          <table:table-cell table:style-name="TableCell90">
            <text:p text:style-name="P91">Sabrina Ourique</text:p>
          </table:table-cell>
          <table:table-cell table:style-name="TableCell92" table:number-columns-spanned="2">
            <text:p text:style-name="P93">Assistente Administrativa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Marina Proto</text:p>
          </table:table-cell>
          <table:table-cell table:style-name="TableCell98" table:number-columns-spanned="2">
            <text:p text:style-name="P99">Gerente de Atendimento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Tiago Ribeiro</text:p>
          </table:table-cell>
          <table:table-cell table:style-name="TableCell104" table:number-columns-spanned="2">
            <text:p text:style-name="P105">Assessor Jurídico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SECRETARIA</text:p>
          </table:table-cell>
          <table:covered-table-cell/>
          <table:table-cell table:style-name="TableCell109">
            <text:p text:style-name="P110">Letícia de Ávila Ourique</text:p>
          </table:table-cell>
          <table:table-cell table:style-name="TableCell111" table:number-columns-spanned="2">
            <text:p text:style-name="P112">Assistente de Atendimento e Fiscalização</text:p>
          </table:table-cell>
          <table:covered-table-cell/>
        </table:table-row>
        <table:table-row table:style-name="TableRow113"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list text:style-name="LFO1" text:continue-numbering="true">
              <text:list-item>
                <text:p text:style-name="P118">Verificação de quórum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Presenças</text:p>
          </table:table-cell>
          <table:covered-table-cell/>
          <table:table-cell table:style-name="TableCell122" table:number-columns-spanned="3">
            <text:p text:style-name="P123">Verificado o quórum para início da reunião às 9h com os conselheiros acima nominados. A conselheira Andréa Larruscahim Hamilton Ilha solicitou a convocação de seu membro suplente. O conselheiro Rodrigo Spinelli teve sua ausência justificada.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list text:style-name="LFO1" text:continue-numbering="true">
              <text:list-item>
                <text:p text:style-name="P129"><text:span text:style-name="T130">Votação</text:span><text:span text:style-name="T131"><text:s/>das súmulas das reuniões anteriores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Votação</text:p>
          </table:table-cell>
          <table:table-cell table:style-name="TableCell135" table:number-columns-spanned="4">
            <text:p text:style-name="P136">Não houve<text:s/>a<text:s/>votação da<text:s/>súmula da 245ª reunião ordinária.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Encaminhamento</text:p>
          </table:table-cell>
          <table:table-cell table:style-name="TableCell140" table:number-columns-spanned="4">
            <text:p text:style-name="P141"><text:span text:style-name="T142">A súmula da 245ª reunião ordinária será pautada para votação na próxima reunião.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list text:style-name="LFO1" text:continue-numbering="true">
              <text:list-item>
                <text:p text:style-name="P148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Relator(a)</text:p>
          </table:table-cell>
          <table:table-cell table:style-name="TableCell152" table:number-columns-spanned="4">
            <text:p text:style-name="P153">Marina<text:s/>e Márcia<text:s/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Comunicação</text:p>
          </table:table-cell>
          <table:table-cell table:style-name="TableCell157" table:number-columns-spanned="4">
            <text:p text:style-name="P158"><text:span text:style-name="T159">Sobre o retorno do e-mail enviado a<text:s/></text:span><text:span text:style-name="T160">coordenação d</text:span><text:span text:style-name="T161">e</text:span><text:span text:style-name="T162"><text:s/>curso de Arquitetura e Urbanismo da UNIFTEC de Bento Gonçalves</text:span><text:span text:style-name="T163">, para a<text:s/></text:span><text:span text:style-name="T164">participação da conselheira Márcia na Semana Acadêmica</text:span><text:span text:style-name="T165">, é informado que existe uma vaga no turno da noite, da quarta-feira, dia 13 de setembro.<text:s/></text:span><text:span text:style-name="T166">A conselheira<text:s/></text:span><text:span text:style-name="T167">Márcia diz<text:s/></text:span><text:span text:style-name="T168">que é<text:s/></text:span><text:span text:style-name="T169">in</text:span><text:span text:style-name="T170">viável palestrar</text:span><text:span text:style-name="T171"><text:s/>neste dia</text:span><text:span text:style-name="T172"><text:s/>e pede para a assessoria entr</text:span><text:span text:style-name="T173">ar</text:span><text:span text:style-name="T174"><text:s/>em contato com a IES</text:span><text:span text:style-name="T175">,<text:s/></text:span><text:span text:style-name="T176">solicit</text:span><text:span text:style-name="T177">ando encaixe na agenda para palestrar na quinta-feira,<text:s/></text:span><text:span text:style-name="T178">dia<text:s/></text:span><text:span text:style-name="T179">14</text:span><text:span text:style-name="T180">,</text:span><text:span text:style-name="T181"><text:s/>ou<text:s/></text:span><text:span text:style-name="T182">sexta-feira</text:span><text:span text:style-name="T183">, dia 15 de setembro; caso não seja possível, verificar a<text:s/></text:span><text:span text:style-name="T184">disponibilidade<text:s/></text:span><text:span text:style-name="T185">de outro conselheiro(a).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Relator(a)</text:p>
          </table:table-cell>
          <table:table-cell table:style-name="TableCell189" table:number-columns-spanned="4">
            <text:p text:style-name="P190">Tiago<text:s/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Comunicação</text:p>
          </table:table-cell>
          <table:table-cell table:style-name="TableCell194" table:number-columns-spanned="4">
            <text:p text:style-name="P195">O assessor Tiago informa que o gerente Alexandre Noal fez uma sustentação oral,<text:s/>em um recurso dos<text:s/>processos<text:s/>das<text:s/>IES<text:s/>UNIDERP e UNOPAR<text:s/>Anhanguera, que suspendeu a DPORS nº 1.439/2022;<text:s/>e<text:s/>relata que<text:s/>foi julgado<text:s/>favorável à IES. Quanto a aplicação da DPORS nº 1.439/2022, segue suspensa para estas IES, podendo ser<text:s/>aplicada<text:s/>para<text:s/>os demais cursos.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list text:style-name="LFO1" text:continue-numbering="true">
              <text:list-item>
                <text:p text:style-name="P201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>
            <text:p text:style-name="P204">Mantida a pauta previamente apresentad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list text:style-name="LFO1" text:continue-numbering="true">
              <text:list-item>
                <text:p text:style-name="P210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list text:style-name="LFO3" text:continue-numbering="true">
              <text:list-item>
                <text:list>
                  <text:list-item>
                    <text:p text:style-name="P213">Deliberação de Registros Profiss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Normal"><text:span text:style-name="T216">Fonte</text:span></text:p>
          </table:table-cell>
          <table:covered-table-cell/>
          <table:table-cell table:style-name="TableCell217" table:number-columns-spanned="3">
            <text:p text:style-name="P218"><text:span text:style-name="T219">Assessoria</text:span></text:p>
          </table:table-cell>
          <table:covered-table-cell/>
          <table:covered-table-cell/>
        </table:table-row>
        <text:soft-page-break/>
        <table:table-row table:style-name="TableRow220">
          <table:table-cell table:style-name="TableCell221" table:number-columns-spanned="2">
            <text:p text:style-name="P222">Relator(a)</text:p>
          </table:table-cell>
          <table:covered-table-cell/>
          <table:table-cell table:style-name="TableCell223" table:number-columns-spanned="3">
            <text:p text:style-name="P224">Sabrina Ourique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Discussão</text:p>
          </table:table-cell>
          <table:covered-table-cell/>
          <table:table-cell table:style-name="TableCell228" table:number-columns-spanned="3">
            <text:p text:style-name="P229">A assessora Jéssica apresenta a minuta de deliberação sobre os registros profissionais solicitados no período de 07 a 11 de agosto de 2023.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Encaminhamento</text:p>
          </table:table-cell>
          <table:covered-table-cell/>
          <table:table-cell table:style-name="TableCell233" table:number-columns-spanned="3">
            <text:p text:style-name="P234"><text:span text:style-name="T235">A Deliberação CEF-CAU/RS nº069/2023 é aprovada por<text:s/></text:span><text:span text:style-name="T236">unanimidade.</text:span>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list text:style-name="LFO3" text:continue-numbering="true">
              <text:list-item>
                <text:list>
                  <text:list-item>
                    <text:p text:style-name="P242"><text:span text:style-name="T243">Protocolo 1779262/2023 - Acordo de Reciprocidade CAU/BR e OAP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Fonte</text:p>
          </table:table-cell>
          <table:covered-table-cell/>
          <table:table-cell table:style-name="TableCell247" table:number-columns-spanned="3">
            <text:p text:style-name="P248"><text:span text:style-name="T249">CEF-CAU/RS</text:span></text:p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Relator(a)</text:p>
          </table:table-cell>
          <table:covered-table-cell/>
          <table:table-cell table:style-name="TableCell253" table:number-columns-spanned="3">
            <text:p text:style-name="P254">Marina Proto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Discussão</text:p>
          </table:table-cell>
          <table:covered-table-cell/>
          <table:table-cell table:style-name="TableCell258" table:number-columns-spanned="3">
            <text:p text:style-name="P259">A assessora Marina compartilha o documento do protocolo nº 1779262/2023, enviado pelo CAU/BR, referente a intenção de acordo de reciprocidade da Ordem dos Arquitetos de Portugal com o CAU/BR. A assessora faz a leitura do documento, e os membros analisam e discutem<text:s/>os requisitos para registros de arquitetos formados<text:s/>em<text:s/>Portugal, no CAU/BR.<text:s/>Os membros levantam<text:s/>dúvidas e discutem quanto um formulário único de inscrição para requerimento de inscrição e registros.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Encaminhamento</text:p>
          </table:table-cell>
          <table:covered-table-cell/>
          <table:table-cell table:style-name="TableCell263" table:number-columns-spanned="3">
            <text:p text:style-name="P264"><text:span text:style-name="T265">A assessoria fará diligência</text:span><text:span text:style-name="T266"><text:s/>ao CAU/BR</text:span><text:span text:style-name="T267">, por oficio, solicitando orientação a aplicação do preenchimento do formulário e quanto a constituição<text:s/></text:span><text:span text:style-name="T268">da Comissão Técnica de Acompanhamento, discriminada na cláusula sexta do Acordo de Reciprocidade CAU/BR – OA/PT.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list text:style-name="LFO3" text:continue-numbering="true">
              <text:list-item>
                <text:list>
                  <text:list-item>
                    <text:p text:style-name="P274"><text:span text:style-name="T275">Residência Técnica (plano de trabalho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Normal"><text:span text:style-name="T278">Fonte</text:span></text:p>
          </table:table-cell>
          <table:covered-table-cell/>
          <table:table-cell table:style-name="TableCell279" table:number-columns-spanned="3">
            <text:p text:style-name="P280">Márcia<text:s/>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Relator(a)</text:p>
          </table:table-cell>
          <table:covered-table-cell/>
          <table:table-cell table:style-name="TableCell284" table:number-columns-spanned="3">
            <text:p text:style-name="P285">Marina Proto e Sabrina Ourique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Discussão</text:p>
          </table:table-cell>
          <table:covered-table-cell/>
          <table:table-cell table:style-name="TableCell289" table:number-columns-spanned="3">
            <text:p text:style-name="P290"><text:span text:style-name="T291">A assessora Marina fala sobre as contribuições do Dr. Geraldo Jotz, médico/ representante do CREMERS,<text:s/></text:span><text:span text:style-name="T292">em<text:s/></text:span><text:span text:style-name="T293">reunião<text:s/></text:span><text:span text:style-name="T294">ordinária da CEF, no<text:s/></text:span><text:span text:style-name="T295">dia 11 de julho</text:span><text:span text:style-name="T296"><text:s/>de 2023</text:span><text:span text:style-name="T297">. A conselheira Márcia fala sobre um evento que ocorreu no CAU/BR,<text:s/></text:span><text:span text:style-name="T298">com uma c</text:span><text:span text:style-name="T299">âmara temática<text:s/></text:span><text:span text:style-name="T300">sobre o</text:span><text:span text:style-name="T301"><text:s/>Patrimônio,<text:s/></text:span><text:span text:style-name="T302">em que houve<text:s/></text:span><text:span text:style-name="T303">um</text:span><text:span text:style-name="T304"><text:s/>debate com iniciativas de outros CAU/UFs, para projetos em<text:s/></text:span><text:span text:style-name="T305">residência técnica no patrimônio. A assessoria compartilha a minuta com o descritivo para o Projeto Residência Técnica em A</text:span><text:span text:style-name="T306">rquitetura e Urbanismo</text:span><text:span text:style-name="T307">, faz a leitura e os membros discutem os</text:span><text:span text:style-name="T308"><text:s/>temas</text:span><text:span text:style-name="T309">. A assessora Sabrina compartilha uma minuta com um parecer técnico<text:s/></text:span><text:span text:style-name="T310">sobre</text:span><text:span text:style-name="T311"><text:s/>residência técnica em AeU</text:span><text:span text:style-name="T312">, sendo um material<text:s/></text:span><text:span text:style-name="T313">inicial,<text:s/></text:span><text:span text:style-name="T314">com esboço e perguntas anotadas</text:span><text:span text:style-name="T315">;<text:s/></text:span><text:span text:style-name="T316">informa<text:s/></text:span><text:span text:style-name="T317">que o material servirá para dar início ao planejamento do projeto.<text:s/>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Encaminhamento</text:p>
          </table:table-cell>
          <table:covered-table-cell/>
          <table:table-cell table:style-name="TableCell321" table:number-columns-spanned="3">
            <text:p text:style-name="P322">A comissão irá analisar e reestruturar o texto da minuta “Parecer Residência Técnica em AeU”. Pautar para a próxima reunião.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5">
            <text:list text:style-name="LFO3" text:continue-numbering="true">
              <text:list-item>
                <text:p text:style-name="P328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5">
            <text:list text:style-name="LFO3" text:continue-numbering="true">
              <text:list-item>
                <text:list>
                  <text:list-item>
                    <text:p text:style-name="P331">Deliberação de Cálculo de Tempestividad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Normal"><text:span text:style-name="T334">Fonte</text:span></text:p>
          </table:table-cell>
          <table:covered-table-cell/>
          <table:table-cell table:style-name="TableCell335" table:number-columns-spanned="3">
            <text:p text:style-name="P336">Assessoria<text:s/>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Relator(a)</text:p>
          </table:table-cell>
          <table:covered-table-cell/>
          <table:table-cell table:style-name="TableCell340" table:number-columns-spanned="3">
            <text:p text:style-name="P341">Sabrina Ourique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Discussão</text:p>
          </table:table-cell>
          <table:covered-table-cell/>
          <table:table-cell table:style-name="TableCell345" table:number-columns-spanned="3">
            <text:p text:style-name="P346"><text:span text:style-name="T347">A assessoria compartilha o documento com o pedido de cálculo de tempestividade</text:span><text:span text:style-name="T348"><text:s/>para cursos de AeU;</text:span><text:span text:style-name="T349"><text:s/>faz a leitura e os membros analisam e debatem.<text:s/></text:span>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Encaminhamento</text:p>
          </table:table-cell>
          <table:covered-table-cell/>
          <table:table-cell table:style-name="TableCell353" table:number-columns-spanned="3">
            <text:p text:style-name="P354"><text:span text:style-name="T355">A Deliberação CEF-CAU/RS nº070/2023 é aprovada por<text:s/></text:span><text:span text:style-name="T356">unanimidade.</text:span>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5">
            <text:list text:style-name="LFO3" text:continue-numbering="true">
              <text:list-item>
                <text:p text:style-name="P362">Definição de 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Assunto</text:p>
          </table:table-cell>
          <table:covered-table-cell/>
          <table:table-cell table:style-name="TableCell366" table:number-columns-spanned="3">
            <text:p text:style-name="P367">Deliberação de Registros Profissionais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Fonte</text:p>
          </table:table-cell>
          <table:covered-table-cell/>
          <table:table-cell table:style-name="TableCell371" table:number-columns-spanned="3">
            <text:p text:style-name="P372">CEF-CAU/RS</text:p>
          </table:table-cell>
          <table:covered-table-cell/>
          <table:covered-table-cell/>
        </table:table-row>
        <text:soft-page-break/>
        <table:table-row table:style-name="TableRow373">
          <table:table-cell table:style-name="TableCell374" table:number-columns-spanned="2">
            <text:p text:style-name="P375">Assunto</text:p>
          </table:table-cell>
          <table:covered-table-cell/>
          <table:table-cell table:style-name="TableCell376" table:number-columns-spanned="3">
            <text:p text:style-name="Normal"><text:span text:style-name="T377">Protocolo 1779262/2023 - Acordo de Reciprocidade CAU/BR e OAP</text:span>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Fonte</text:p>
          </table:table-cell>
          <table:covered-table-cell/>
          <table:table-cell table:style-name="TableCell381" table:number-columns-spanned="3">
            <text:p text:style-name="P382">CEF-CAU/RS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Assunto</text:p>
          </table:table-cell>
          <table:covered-table-cell/>
          <table:table-cell table:style-name="TableCell386" table:number-columns-spanned="3">
            <text:p text:style-name="Normal"><text:span text:style-name="T387">Residência Técnica em Arquitetura e Urbanismo (Plano de Trabalho)</text:span>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Fonte</text:p>
          </table:table-cell>
          <table:covered-table-cell/>
          <table:table-cell table:style-name="TableCell391" table:number-columns-spanned="3">
            <text:p text:style-name="P392">CEF-CAU/RS</text:p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Assunto</text:p>
          </table:table-cell>
          <table:covered-table-cell/>
          <table:table-cell table:style-name="TableCell396" table:number-columns-spanned="3">
            <text:p text:style-name="P397">Reunião de coordenadores de curso de AeU</text:p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Fonte</text:p>
          </table:table-cell>
          <table:covered-table-cell/>
          <table:table-cell table:style-name="TableCell401" table:number-columns-spanned="3">
            <text:p text:style-name="P402">CEF-CAU/RS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5">
            <text:list text:style-name="LFO3" text:continue-numbering="true">
              <text:list-item>
                <text:p text:style-name="P410">Encerramento - 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Presenças</text:p>
          </table:table-cell>
          <table:covered-table-cell/>
          <table:table-cell table:style-name="TableCell414" table:number-columns-spanned="3">
            <text:p text:style-name="P415"><text:span text:style-name="T416">A reunião encerra às 1</text:span><text:span text:style-name="T417">1</text:span><text:span text:style-name="T418">h</text:span><text:span text:style-name="T419">45min</text:span><text:span text:style-name="T420"><text:s/>com os(as) participantes acima nominados(as).</text:span></text:p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Encaminhamento</text:p>
          </table:table-cell>
          <table:covered-table-cell/>
          <table:table-cell table:style-name="TableCell424" table:number-columns-spanned="3">
            <text:p text:style-name="P425">A súmula desta reunião será enviada por e-mail para leitura e revisão.</text:p>
          </table:table-cell>
          <table:covered-table-cell/>
          <table:covered-table-cell/>
        </table:table-row>
      </table:table>
      <text:p text:style-name="P426"/>
      <text:p text:style-name="P427"/>
      <text:p text:style-name="P428"/>
      <text:p text:style-name="P429"/>
      <text:p text:style-name="P430"/>
      <text:p text:style-name="P431"><text:span text:style-name="T432">Letícia de Ávila Ourique</text:span></text:p>
      <text:p text:style-name="P433"><text:span text:style-name="T434"><text:tab/></text:span><text:span text:style-name="T435">Assistente de Atendimento e Fiscalização do CAU/RS</text:span></text:p>
      <text:p text:style-name="P436"/>
      <text:p text:style-name="P437"/>
      <text:p text:style-name="P438"/>
      <text:p text:style-name="P439"/>
      <text:p text:style-name="P440"/>
      <text:p text:style-name="P441"><text:span text:style-name="T442">Márcia Elizabeth Martins</text:span></text:p>
      <text:p text:style-name="P443">Coordenadora Adjunta<text:s/>da CEF-CAU/RS</text:p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6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  <style:header-first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tícia de Ávila Ourique</meta:initial-creator>
    <dc:creator>Letícia de Ávila Ourique</dc:creator>
    <meta:creation-date>2023-09-12T15:47:00Z</meta:creation-date>
    <dc:date>2023-09-12T15:47:00Z</dc:date>
    <meta:print-date>2023-09-12T15:47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43" meta:character-count="5389" meta:row-count="37" meta:non-whitespace-character-count="4556"/>
  </office:meta>
</office:document-meta>
</file>