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819in" style:use-optimal-column-width="false"/>
    </style:style>
    <style:style style:name="TableColumn39" style:family="table-column">
      <style:table-column-properties style:column-width="2.4673in" style:use-optimal-column-width="false"/>
    </style:style>
    <style:style style:name="TableColumn40" style:family="table-column">
      <style:table-column-properties style:column-width="1.0479in" style:use-optimal-column-width="false"/>
    </style:style>
    <style:style style:name="TableColumn41" style:family="table-column">
      <style:table-column-properties style:column-width="2.0111in" style:use-optimal-column-width="false"/>
    </style:style>
    <style:style style:name="Table37" style:family="table">
      <style:table-properties style:width="6.9083in" fo:margin-left="-0.414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Default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Default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Default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Default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Default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min-row-height="0.0645in"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min-row-height="0.0645in" style:use-optimal-row-height="false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min-row-height="0.0645in" style:use-optimal-row-height="false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min-row-height="0.0645in" style:use-optimal-row-height="false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9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673in" style:use-optimal-row-height="false"/>
    </style:style>
    <style:style style:name="TableCell18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23" style:family="paragraph"/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justify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justify"/>
    </style:style>
    <style:style style:name="T2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justify"/>
    </style:style>
    <style:style style:name="T3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justify"/>
    </style:style>
    <style:style style:name="T3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text-align="justify"/>
    </style:style>
    <style:style style:name="T3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text-autospace="none" fo:text-align="justify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olumn474" style:family="table-column">
      <style:table-column-properties style:column-width="1.3784in" style:use-optimal-column-width="false"/>
    </style:style>
    <style:style style:name="TableColumn475" style:family="table-column">
      <style:table-column-properties style:column-width="5.5125in" style:use-optimal-column-width="false"/>
    </style:style>
    <style:style style:name="Table473" style:family="table">
      <style:table-properties style:width="6.8909in" fo:margin-left="-0.3972in" table:align="left"/>
    </style:style>
    <style:style style:name="TableRow476" style:family="table-row">
      <style:table-row-properties style:min-row-height="0.127in"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ParágrafodaLista" style:list-style-name="LFO23" style:family="paragraph">
      <style:paragraph-properties fo:text-align="justify">
        <style:tab-stops>
          <style:tab-stop style:type="left" style:position="0.625in"/>
          <style:tab-stop style:type="left" style:position="1.0937in"/>
        </style:tab-stops>
      </style:paragraph-properties>
    </style:style>
    <style:style style:name="T47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127in"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 style:min-row-height="0.127in"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127in" style:use-optimal-row-height="false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6" style:family="table-row">
      <style:table-row-properties style:min-row-height="0.127in"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127in"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6" style:family="table-row">
      <style:table-row-properties style:min-row-height="0.127in"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1" style:family="table-row">
      <style:table-row-properties style:min-row-height="0.127in"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6" style:family="table-row">
      <style:table-row-properties style:min-row-height="0.127in"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1" style:parent-style-name="Normal" style:family="paragraph">
      <style:text-properties text:display="none"/>
    </style:style>
    <style:style style:name="TableColumn523" style:family="table-column">
      <style:table-column-properties style:column-width="1.3784in" style:use-optimal-column-width="false"/>
    </style:style>
    <style:style style:name="TableColumn524" style:family="table-column">
      <style:table-column-properties style:column-width="5.5125in" style:use-optimal-column-width="false"/>
    </style:style>
    <style:style style:name="Table522" style:family="table">
      <style:table-properties style:width="6.8909in" fo:margin-left="-0.3972in" table:align="left"/>
    </style:style>
    <style:style style:name="TableRow525" style:family="table-row">
      <style:table-row-properties style:min-row-height="0.1131in" style:use-optimal-row-height="false"/>
    </style:style>
    <style:style style:name="TableCell526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TableRow527" style:family="table-row">
      <style:table-row-properties style:min-row-height="0.1131in" style:use-optimal-row-height="false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ParágrafodaLista" style:list-style-name="LFO23" style:family="paragraph"/>
    <style:style style:name="T53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4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4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5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5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5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5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5" style:parent-style-name="Normal" style:family="paragraph">
      <style:text-properties style:font-name="Calibri" fo:font-size="11pt" style:font-size-asian="11pt" style:font-size-complex="11pt"/>
    </style:style>
    <style:style style:name="P566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400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5<text:s/>de<text:s/>setembro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virtual através do<text:s/></text:span><text:span text:style-name="T57">Microsoft Teams</text:span><text:span text:style-name="T58"><text:s/>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PARTICIPANTES:</text:p>
          </table:table-cell>
          <table:table-cell table:style-name="TableCell65">
            <text:p text:style-name="Default"><text:span text:style-name="T66">Fausto Henrique Steffen<text:s/></text:span><text:span text:style-name="T67"><text:tab/></text:span></text:p>
          </table:table-cell>
          <table:table-cell table:style-name="TableCell68" table:number-columns-spanned="2">
            <text:p text:style-name="Normal"><text:span text:style-name="T69">Coordenador <text:s/>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Lidia Glacir Gomes Rodrigues</text:p>
          </table:table-cell>
          <table:table-cell table:style-name="TableCell74" table:number-columns-spanned="2">
            <text:p text:style-name="P75">Coordenadora Adjunta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arlos Eduardo Iponema Costa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Karina Franzoloso Guidolin</text:p>
          </table:table-cell>
          <table:table-cell table:style-name="TableCell86" table:number-columns-spanned="2">
            <text:p text:style-name="P87">Membro Suplente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Cheila da Silva Chagas</text:p>
          </table:table-cell>
          <table:table-cell table:style-name="TableCell93" table:number-columns-spanned="2">
            <text:p text:style-name="P94">Gerente Administrativa e Financeira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William Marchetti Gritti</text:p>
          </table:table-cell>
          <table:table-cell table:style-name="TableCell99" table:number-columns-spanned="2">
            <text:p text:style-name="P100">Administrador</text:p>
          </table:table-cell>
          <table:covered-table-cell/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Jean Paulo dos Santos</text:p>
          </table:table-cell>
          <table:table-cell table:style-name="TableCell106" table:number-columns-spanned="2">
            <text:p text:style-name="P107">Assistente de Atendimento e Fiscalização</text:p>
          </table:table-cell>
          <table:covered-table-cell/>
        </table:table-row>
        <table:table-row table:style-name="TableRow108">
          <table:table-cell table:style-name="TableCell109" table:number-rows-spanned="4">
            <text:p text:style-name="P110">CONVIDADOS:</text:p>
          </table:table-cell>
          <table:table-cell table:style-name="TableCell111">
            <text:p text:style-name="Default"><text:span text:style-name="T112">Tales Völker</text:span></text:p>
          </table:table-cell>
          <table:table-cell table:style-name="TableCell113" table:number-columns-spanned="2">
            <text:p text:style-name="P114"><text:span text:style-name="T115">Gerente Geral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Bruna Cardoso Bitencourt</text:p>
          </table:table-cell>
          <table:table-cell table:style-name="TableCell120" table:number-columns-spanned="2">
            <text:p text:style-name="P121">Contadora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Jaime Leo Ricachenevsky Soares</text:p>
          </table:table-cell>
          <table:table-cell table:style-name="TableCell126" table:number-columns-spanned="2">
            <text:p text:style-name="P127">Assessor Jurídico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Pedro Reusch Ianzer Jardim</text:p>
          </table:table-cell>
          <table:table-cell table:style-name="TableCell132" table:number-columns-spanned="2">
            <text:p text:style-name="P133"><text:span text:style-name="T134">Coordenador de Contabilidade</text:span>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23" text:continue-numbering="true">
              <text:list-item>
                <text:p text:style-name="P14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Presenças</text:p>
          </table:table-cell>
          <table:table-cell table:style-name="TableCell144" table:number-columns-spanned="3">
            <text:p text:style-name="P145"><text:span text:style-name="T146">Registrada a presença dos conselheiros acima nominados. O conselheiro Pedro Xavier de Araújo teve sua ausência justificada. O conselheiro<text:s/></text:span><text:span text:style-name="T147">Carlos Eduardo Mesquita Pedone<text:s/></text:span><text:span text:style-name="T148">solicitou a convocação de seu membro suplente.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23" text:continue-numbering="true">
              <text:list-item>
                <text:p text:style-name="P154"><text:span text:style-name="T155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 table:number-columns-spanned="3">
            <text:p text:style-name="P160">A súmula da 399ª Reunião Ordinária é aprovada por<text:s/>3<text:s/>votos favoráveis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 table:number-columns-spanned="3">
            <text:p text:style-name="P165">Colher assinatura do secretário e do coordenador e publicar no site do CAU/RS.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23" text:continue-numbering="true">
              <text:list-item>
                <text:p text:style-name="P171"><text:span text:style-name="T172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Normal"><text:span text:style-name="T175">É mantida a pauta previamente apresentada. Inclusão de extra pauta item 6.1</text:span><text:span text:style-name="T176">.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23" text:continue-numbering="true">
              <text:list-item>
                <text:p text:style-name="P182"><text:span text:style-name="T183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O conselheiro Fausto informa que não pode participar da última reunião da CPFi-CAU/BR que ocorreu na última semana.<text:s/></text:span><text:span text:style-name="T188">A</text:span><text:span text:style-name="T189"><text:s/>gerente Cheila</text:span><text:span text:style-name="T190"><text:s/>relata que os temas abordados foram o Plano de Ação de 2024, a criação do “Fundo de Desenvolvimento do CAU” para diversos projetos, a criação de um banco de projetos</text:span><text:span text:style-name="T191"><text:s/>e discussão de detalhes iniciais para a criação do referido fundo.</text:span><text:span text:style-name="T192"><text:s/>O gerente Tales informa que na reunião foi sugerida a opção de não aumento das anuidades, porém relata que, além dos descontos previstos, ocorrem os aumentos das despesas de um ano para outro, e o reajuste das anuidades se faz necessário para o equilíbrio.</text:span><text:span text:style-name="T193"><text:s/>O conselheiro Fausto manifesta sua preocupação com o equilíbrio e a saúde financeira do CAU/RS, uma vez que os valores imobilizados de superávit não podem ser utilizados para pagamento de despesas correntes, o conselho deve possuir arrecadação suficiente para suprir de forma saudável as suas despesas.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list text:style-name="LFO23" text:continue-numbering="true">
              <text:list-item>
                <text:p text:style-name="P199"><text:span text:style-name="T200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5.1 Análise de solicitação de isenção por doença grave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 table:number-columns-spanned="3">
            <text:p text:style-name="P208"><text:span text:style-name="T209">Gerência Administrativa Financeira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3">
            <text:p text:style-name="P214">Cheila Chagas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 table:number-columns-spanned="3">
            <text:p text:style-name="P219">Sem processos de isenção por doença grave para serem discutidos na presente reunião.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 table:number-columns-spanned="3">
            <text:p text:style-name="P224">Pautar para próxima reunião.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Normal"><text:span text:style-name="T230">5.2<text:s/></text:span><text:span text:style-name="T231">Processo de cobrança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 table:number-columns-spanned="3">
            <text:p text:style-name="P236"><text:span text:style-name="T237">Gerência Administrativa Financeira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 table:number-columns-spanned="3">
            <text:p text:style-name="P242"><text:span text:style-name="T243">Cheila Chagas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 table:number-columns-spanned="3">
            <text:p text:style-name="P248"><text:span text:style-name="T249">Sem processos de cobrança para serem discutidos na presente reunião.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 table:number-columns-spanned="3">
            <text:p text:style-name="P254"><text:span text:style-name="T255">Pautar para próxima reunião.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Normal"><text:span text:style-name="T261">5.3<text:s/></text:span><text:span text:style-name="T262">Balancete de julho/2023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 table:number-columns-spanned="3">
            <text:p text:style-name="P267"><text:span text:style-name="T268">CPFi-CAU/RS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Relatores</text:p>
          </table:table-cell>
          <table:table-cell table:style-name="TableCell272" table:number-columns-spanned="3">
            <text:p text:style-name="P273"><text:span text:style-name="T274">Pedro Reusch Ianzer Jardim</text:span><text:span text:style-name="T275">, Bruna Cardoso Bitencourt<text:s/></text:span><text:span text:style-name="T276">e William Marchetti Gritti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 table:number-columns-spanned="3">
            <text:p text:style-name="P281"><text:span text:style-name="T282">O coordenador de contabilidade Pedro faz a apresentação dos resultados do balancete do mês de<text:s/></text:span><text:span text:style-name="T283">julho</text:span><text:span text:style-name="T284"><text:s/>de 2023 através da ferramenta<text:s/></text:span><text:span text:style-name="T285">dashboard</text:span><text:span text:style-name="T286">. Pedro relata a receita arrecadada até o final do mês de junho; relata que as maiores fontes de arrecadação são de RRTs, anuidades e também dos rendimentos de aplicações. Pedro destaca os valores totais arrecadados com RRTs de pessoas físicas até o fechamento do mês de ju</text:span><text:span text:style-name="T287">l</text:span><text:span text:style-name="T288">ho de 2023,<text:s/></text:span><text:span text:style-name="T289">relata que o total acumulado em 2023 está em torno de 1% abaixo, quando comparado ao ano de 2022. Pedro informa que referente a arrecadação de geral de pessoa jurídica, o total arrecadado neste ano é aproximadamente 71% superior.<text:s/></text:span><text:span text:style-name="T290">O coordenador de contabilidade Pedro relata as despesas no mês de ju</text:span><text:span text:style-name="T291">l</text:span><text:span text:style-name="T292">ho e o acumulado ao longo do ano de 2023;<text:s/></text:span><text:span text:style-name="T293">destaca que no mês de julho ocorreu o pagamento de despesas maiores relacionadas ao espaço do arquiteto; comenta que os valores pagos com diárias e eventos reduziu comparado aos meses anteriores. Pedro<text:s/></text:span><text:span text:style-name="T294">relata o percentual de comprometimento de 52,</text:span><text:span text:style-name="T295">87</text:span><text:span text:style-name="T296">% da arrecadação dos últimos 12 meses com despesas de pessoal.</text:span><text:span text:style-name="T297"><text:s/>Pedro detalha sobre os imobilizados e aquisições realizadas no mês; relata aumento dos créditos a receber de pessoa jurídica, extraído do SICCAU. Relata que no mês de julho, ocorreu a maior arrecadação de pessoas jurídicas do ano</text:span><text:span text:style-name="T298">; apresenta os valores disponíveis em conta do CAU/RS e detalha as aplicações realizadas; apresenta o resultado orçamentário e o resultado patrimonial. Por fim, Pedro apresenta o resultado de superávit financeiro existente. O administrador William apresenta os valores executados no período de janeiro a j</text:span><text:span text:style-name="T299">ulho<text:s/></text:span><text:span text:style-name="T300">de 2023, bem como o detalhamento da despesa total do mês de ju</text:span><text:span text:style-name="T301">lho</text:span><text:span text:style-name="T302"><text:s/>de 2023. William apresenta os valores orçados e executados das comissões; detalha os valores gastos com realização de reuniões; apresenta o orçamento executado de cada um dos escritórios das regionais; detalha em específico cada gerência; detalha sobre o orçamento da Secretaria Geral e Gabinete da Presidência. William apresenta os valores orçados e executados relacionados aos projetos especiais, projetos de patrocínio e apoio, e Gerência de Fiscalização. A deliberação que aprova o balancete e execução orçamentária de ju</text:span><text:span text:style-name="T303">l</text:span><text:span text:style-name="T304">ho de 2023 é colocada em votação.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 table:number-columns-spanned="3">
            <text:p text:style-name="P309">A Deliberação nº 051/2023 CPFi-CAU/RS é aprovada por<text:s/>3<text:s/>votos favoráveis.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Normal"><text:span text:style-name="T315">5.4<text:s/></text:span><text:span text:style-name="T316">Convenção de Planejamento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 table:number-columns-spanned="3">
            <text:p text:style-name="P321"><text:span text:style-name="T322">Gerência Geral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Relator</text:p>
          </table:table-cell>
          <table:table-cell table:style-name="TableCell326" table:number-columns-spanned="3">
            <text:p text:style-name="P327"><text:span text:style-name="T328">Tales Völker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 table:number-columns-spanned="3">
            <text:p text:style-name="P333"><text:span text:style-name="T334">O gerente Tales informa que ocorreu a alteração da data, passando do dia 18 e 19 de setembro, para 16 e 17 de outubro, devido a impossibilidade de comparecimento do presidente do CAU/RS na data inicialmente prevista.</text:span><text:span text:style-name="T335"><text:s/>Tales relata que o propósito principal da convenção é obter a realidade do cenário dos objetivos e realizações do CAU/RS no último ano, e durante todo o período da gestão.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 table:number-columns-spanned="3">
            <text:p text:style-name="P340">Somente informe.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Normal"><text:span text:style-name="T346">5.5<text:s/></text:span><text:span text:style-name="T347">Plano de Ação 2024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 table:number-columns-spanned="3">
            <text:p text:style-name="P352"><text:span text:style-name="T353">Gerência Geral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Relator</text:p>
          </table:table-cell>
          <table:table-cell table:style-name="TableCell357" table:number-columns-spanned="3">
            <text:p text:style-name="P358"><text:span text:style-name="T359">Tales Völker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 table:number-columns-spanned="3">
            <text:p text:style-name="P364"><text:span text:style-name="T365">O gerente Tales relata que foram iniciados os trabalhos do Plano de Ação 2024; informa que foram recebidas do CAU/BR as diretrizes das receitas, com reajuste muito pequeno, de aproximadamente 0,4% das receitas,<text:s/></text:span><text:span text:style-name="T366">ou seja,<text:s/></text:span><text:span text:style-name="T367">R$60.000,00. Tales relata que referente as receitas de aplicações, estas serão analisadas com maior detalhamento.</text:span>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 table:number-columns-spanned="3">
            <text:p text:style-name="P372">Somente informe.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Normal"><text:span text:style-name="T378">5.6<text:s/></text:span><text:span text:style-name="T379">Planejamento Estratégico</text:span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 table:number-columns-spanned="3">
            <text:p text:style-name="P384"><text:span text:style-name="T385">Gerência Geral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Relator</text:p>
          </table:table-cell>
          <table:table-cell table:style-name="TableCell389" table:number-columns-spanned="3">
            <text:p text:style-name="P390"><text:span text:style-name="T391">Tales Völker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Discussão</text:p>
          </table:table-cell>
          <table:table-cell table:style-name="TableCell395" table:number-columns-spanned="3">
            <text:p text:style-name="P396"><text:span text:style-name="T397">Pauta discutida no item 5.4.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Encaminhamento</text:p>
          </table:table-cell>
          <table:table-cell table:style-name="TableCell401" table:number-columns-spanned="3">
            <text:p text:style-name="P402">Sem encaminhamentos.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Normal"><text:span text:style-name="T408">5.</text:span><text:span text:style-name="T409">7</text:span><text:span text:style-name="T410"><text:s/>Portaria<text:s/></text:span><text:span text:style-name="T411">normativa de diárias</text:span><text:span text:style-name="T412"><text:s/>dos<text:s/></text:span><text:span text:style-name="T413">empregados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 table:number-columns-spanned="3">
            <text:p text:style-name="P418"><text:span text:style-name="T419">CD-CAU/RS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Relator</text:p>
          </table:table-cell>
          <table:table-cell table:style-name="TableCell423" table:number-columns-spanned="3">
            <text:p text:style-name="P424"><text:span text:style-name="T425">Cheila Chagas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Discussão</text:p>
          </table:table-cell>
          <table:table-cell table:style-name="TableCell429" table:number-columns-spanned="3">
            <text:p text:style-name="P430">O gerente Tales informa que foi desenvolvida nova minuta de portaria normativa para o pagamento de diária aos empregados, desenvolvida pelo<text:s/>gerente<text:s/>jurídico Alexandre, e que reuniu<text:s/>o regramento para pagamento de diárias tanto para empregados que participam de eventos fora da sede, como também para os empregados em rotina de fiscalização.<text:s/>A gerente Cheila informa que a tabela de valores foi incluída como anexo, para facilitar alterações posteriores.<text:s/>O assessor jurídico Jaime, relata que elaborará minuta para pagamento de diárias para os conselheiros; relata que em muitos aspectos a<text:s/>Resolução nº 238/2023<text:s/>do CAU/BR se adequou às solicitações do TCU, em relação ao pagamento de JETON para a participação dos conselheiros em reuniões que tenham deliberações, limitado ao máximo de 6 no mês,<text:s/>com prazo de adequação dos CAUs/UF de até 180 dias; relata que<text:s/>o pagamento de diárias para viagens e participação em eventos externos<text:s/>permanece com a denominação de diárias.<text:s/>Em decorrência da necessidade de maior prazo para elaboração da minuta, é gerada deliberação para alterar a data próxima reunião que ocorreria no dia 12/10/2023 para 19/10/2023<text:s/>no turno da manhã.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Encaminhamento</text:p>
          </table:table-cell>
          <table:table-cell table:style-name="TableCell434" table:number-columns-spanned="3">
            <text:p text:style-name="P435">A Deliberação nº 053/2023 CPFi-CAU/RS é aprovada por 3 votos favoráveis.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4">
            <text:list text:style-name="LFO23" text:continue-numbering="true">
              <text:list-item>
                <text:p text:style-name="P441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4">
            <text:list text:style-name="LFO23" text:continue-numbering="true">
              <text:list-item>
                <text:list>
                  <text:list-item>
                    <text:p text:style-name="P444">Transposições orçamentár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Fonte</text:p>
          </table:table-cell>
          <table:table-cell table:style-name="TableCell448" table:number-columns-spanned="3">
            <text:p text:style-name="P449"><text:span text:style-name="T450">Gerência Administrativa Financeira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Relatora</text:p>
          </table:table-cell>
          <table:table-cell table:style-name="TableCell454" table:number-columns-spanned="3">
            <text:p text:style-name="P455"><text:span text:style-name="T456">Cheila Chagas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Discussão</text:p>
          </table:table-cell>
          <table:table-cell table:style-name="TableCell460" table:number-columns-spanned="3">
            <text:p text:style-name="P461"><text:span text:style-name="T462">A gerente Cheila<text:s/></text:span><text:span text:style-name="T463">explica<text:s/></text:span><text:span text:style-name="T464">e detalha as</text:span><text:span text:style-name="T465"><text:s/>transposições orçamentárias<text:s/></text:span><text:span text:style-name="T466">propostas</text:span><text:span text:style-name="T467">, em virtude de alterações decorrentes de calendário, eventos, entre outros, com finalidade de realocar os recursos entre centros de custos.</text:span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Encaminhamento</text:p>
          </table:table-cell>
          <table:table-cell table:style-name="TableCell471" table:number-columns-spanned="3">
            <text:p text:style-name="P472">A Deliberação nº 052/2023 CPFi-CAU/RS é aprovada por 3 votos favoráveis.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>
            <text:soft-page-break/>
            <text:list text:style-name="LFO23" text:continue-numbering="true">
              <text:list-item>
                <text:p text:style-name="P478"><text:span text:style-name="T479">Definição de pauta da próxima reunião</text:span></text:p>
              </text:list-item>
            </text:list>
          </table:table-cell>
          <table:covered-table-cell/>
        </table:table-row>
        <table:table-row table:style-name="TableRow480">
          <table:table-cell table:style-name="TableCell481">
            <text:p text:style-name="P482">Assunto</text:p>
          </table:table-cell>
          <table:table-cell table:style-name="TableCell483">
            <text:p text:style-name="P484">Análise de solicitação de isenção por doença grave</text:p>
          </table:table-cell>
        </table:table-row>
        <table:table-row table:style-name="TableRow485">
          <table:table-cell table:style-name="TableCell486">
            <text:p text:style-name="P487">Fonte</text:p>
          </table:table-cell>
          <table:table-cell table:style-name="TableCell488">
            <text:p text:style-name="P489">CPFi-CAU/RS</text:p>
          </table:table-cell>
        </table:table-row>
        <table:table-row table:style-name="TableRow490">
          <table:table-cell table:style-name="TableCell491">
            <text:p text:style-name="P492">Assunto</text:p>
          </table:table-cell>
          <table:table-cell table:style-name="TableCell493">
            <text:p text:style-name="P494"><text:span text:style-name="T495">Planejamento Estratégico</text:span></text:p>
          </table:table-cell>
        </table:table-row>
        <table:table-row table:style-name="TableRow496">
          <table:table-cell table:style-name="TableCell497">
            <text:p text:style-name="P498">Fonte</text:p>
          </table:table-cell>
          <table:table-cell table:style-name="TableCell499">
            <text:p text:style-name="P500">CPFi-CAU/RS</text:p>
          </table:table-cell>
        </table:table-row>
        <table:table-row table:style-name="TableRow501">
          <table:table-cell table:style-name="TableCell502">
            <text:p text:style-name="P503">Assunto</text:p>
          </table:table-cell>
          <table:table-cell table:style-name="TableCell504">
            <text:p text:style-name="P505">Convenção de Planejamento Estratégico</text:p>
          </table:table-cell>
        </table:table-row>
        <table:table-row table:style-name="TableRow506">
          <table:table-cell table:style-name="TableCell507">
            <text:p text:style-name="P508">Fonte</text:p>
          </table:table-cell>
          <table:table-cell table:style-name="TableCell509">
            <text:p text:style-name="P510">Gerência Geral</text:p>
          </table:table-cell>
        </table:table-row>
        <table:table-row table:style-name="TableRow511">
          <table:table-cell table:style-name="TableCell512">
            <text:p text:style-name="P513">Assunto</text:p>
          </table:table-cell>
          <table:table-cell table:style-name="TableCell514">
            <text:p text:style-name="P515">Plano de Ação<text:s/>2024</text:p>
          </table:table-cell>
        </table:table-row>
        <table:table-row table:style-name="TableRow516">
          <table:table-cell table:style-name="TableCell517">
            <text:p text:style-name="P518">Fonte</text:p>
          </table:table-cell>
          <table:table-cell table:style-name="TableCell519">
            <text:p text:style-name="P520">Gerência Geral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2">
            <text:p text:style-name="Normal"/>
          </table:table-cell>
          <table:covered-table-cell/>
        </table:table-row>
        <table:table-row table:style-name="TableRow527">
          <table:table-cell table:style-name="TableCell528" table:number-columns-spanned="2">
            <text:list text:style-name="LFO23" text:continue-numbering="true">
              <text:list-item>
                <text:p text:style-name="P529"><text:span text:style-name="T530">Encerramento</text:span></text:p>
              </text:list-item>
            </text:list>
          </table:table-cell>
          <table:covered-table-cell/>
        </table:table-row>
        <table:table-row table:style-name="TableRow531">
          <table:table-cell table:style-name="TableCell532">
            <text:p text:style-name="P533">Presenças</text:p>
          </table:table-cell>
          <table:table-cell table:style-name="TableCell534">
            <text:p text:style-name="P535"><text:span text:style-name="T536">A reunião encerra às 1</text:span><text:span text:style-name="T537">6</text:span><text:span text:style-name="T538">h</text:span><text:span text:style-name="T539">27min</text:span><text:span text:style-name="T540"><text:s/>com a participação<text:s/></text:span><text:span text:style-name="T541">dos conselheiros acima nominados.</text:span></text:p>
          </table:table-cell>
        </table:table-row>
        <table:table-row table:style-name="TableRow542">
          <table:table-cell table:style-name="TableCell543">
            <text:p text:style-name="P544">Encaminhamento</text:p>
          </table:table-cell>
          <table:table-cell table:style-name="TableCell545">
            <text:p text:style-name="P546">A súmula desta reunião será enviada por e-mail para leitura, revisão e aprovação.</text:p>
          </table:table-cell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Jean Paulo dos Santos</text:p>
      <text:p text:style-name="P556">Assistente de Atendimento e Fiscalização do CAU/RS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>Fausto Henrique Steffen</text:p>
      <text:p text:style-name="P564">Coordenador da CPFI-CAU/RS</text:p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9-25T19:37:00Z</meta:creation-date>
    <dc:date>2023-09-25T19:37:00Z</dc:date>
    <meta:print-date>2023-01-19T17:48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73" meta:character-count="8771" meta:row-count="61" meta:non-whitespace-character-count="7415"/>
  </office:meta>
</office:document-meta>
</file>