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Ref.denotaderodapé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style="italic" style:font-style-asian="italic"/>
    </style:style>
    <style:style style:name="T41" style:parent-style-name="Fonteparág.padrão" style:family="text">
      <style:text-properties style:font-name="Calibri" style:font-name-complex="Calibri" fo:font-style="italic" style:font-style-asian="italic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style:font-weight-complex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center"/>
      <style:text-properties style:font-name="Calibri" style:font-name-complex="Calibri"/>
    </style:style>
    <style:style style:name="P76" style:parent-style-name="Normal" style:family="paragraph">
      <style:paragraph-properties fo:line-height="150%"/>
      <style:text-properties style:font-name="Calibri" style:font-name-complex="Calibri"/>
    </style:style>
    <style:style style:name="P7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9<text:s/>de agosto<text:s/>de 2023.</text:p>
      <text:p text:style-name="P26"/>
      <text:p text:style-name="P27"/>
      <text:p text:style-name="P28">CONVOCAÇÃO CAU/RS nº<text:s/>284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1 - Participação das comissões permanentes em eventos externos ao CAU/RS</text:span><text:span text:style-name="T36">.<text:s/></text:span></text:p></text:note-body></text:note></text:span><text:span text:style-name="T37"><text:s/></text:span><text:span text:style-name="T38">os funcionários</text:span><text:span text:style-name="T39"><text:note text:note-class="footnote" text:id="_ftn1"><text:note-citation>2</text:note-citation><text:note-body><text:p text:style-name="Textodenotaderodapé"><text:span text:style-name="T40"><text:s/></text:span><text:span text:style-name="T41">É necessário a compra de passagem aéreas para ambos funcionários. Ida dia 10/09/2023 no período da tarde.</text:span><text:span text:style-name="T42"><text:s/></text:span><text:span text:style-name="T43">Volta dia 14/09/2023 no período da noite. <text:s text:c="2"/></text:span></text:p></text:note-body></text:note></text:span><text:span text:style-name="T44"><text:s/></text:span><text:span text:style-name="T45">do CAU/RS</text:span><text:span text:style-name="T46"><text:s/></text:span><text:span text:style-name="T47">Alexandre Noal</text:span><text:span text:style-name="T48"><text:s/>e</text:span><text:span text:style-name="T49"><text:s/>Tiago Ribeiro</text:span><text:span text:style-name="T50">,<text:s/></text:span><text:span text:style-name="T51">para<text:s/></text:span><text:span text:style-name="T52">participar</text:span><text:span text:style-name="T53">em</text:span><text:span text:style-name="T54"><text:s/></text:span><text:span text:style-name="T55">do ‘</text:span><text:span text:style-name="T56">Encontro Nacional de Advogados dos Conselhos de Arquitetura e Urbanismo 2023</text:span><text:span text:style-name="T57">’<text:s/></text:span><text:span text:style-name="T58">que ocorrerá no</text:span><text:span text:style-name="T59">s</text:span><text:span text:style-name="T60"><text:s/>dia</text:span><text:span text:style-name="T61">s</text:span><text:span text:style-name="T62"><text:s/></text:span><text:span text:style-name="T63">10/0</text:span><text:span text:style-name="T64">9</text:span><text:span text:style-name="T65"><text:s/>ao dia 13/0</text:span><text:span text:style-name="T66">9</text:span><text:span text:style-name="T67">/2023, em Brasília/DF</text:span><text:span text:style-name="T68">.</text:span></text:p>
      <text:p text:style-name="P69"/>
      <text:p text:style-name="P70"/>
      <text:p text:style-name="P71"/>
      <text:p text:style-name="P72"/>
      <text:p text:style-name="P73"/>
      <text:p text:style-name="P74">TIAGO HOLZMANN DA SILVA</text:p>
      <text:p text:style-name="P75">Presidente do CAU/RS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9-12T18:20:00Z</meta:creation-date>
    <dc:date>2023-09-12T18:20:00Z</dc:date>
    <meta:print-date>2021-04-14T12:4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2" meta:character-count="462" meta:row-count="3" meta:non-whitespace-character-count="391"/>
  </office:meta>
</office:document-meta>
</file>