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Hyperlink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line-height="150%"/>
      <style:text-properties style:font-name="Calibri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31<text:s/>de agosto<text:s/>de 2023.</text:p>
      <text:p text:style-name="P26"/>
      <text:p text:style-name="P27"/>
      <text:p text:style-name="P28">CONVOCAÇÃO CAU/RS nº<text:s/>29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0 - Manutenção das Atividades das Comissões Temporárias</text:span><text:span text:style-name="T36">.<text:s/></text:span></text:p></text:note-body></text:note></text:span><text:span text:style-name="T37"><text:s/></text:span><text:span text:style-name="T38">o</text:span><text:span text:style-name="T39">s</text:span><text:span text:style-name="T40"><text:s/></text:span><text:span text:style-name="T41">funcionários</text:span><text:span text:style-name="T42"><text:s/></text:span><text:span text:style-name="T43">do CAU/RS</text:span><text:span text:style-name="T44"><text:s/></text:span><text:span text:style-name="T45">Sérgio Bastos<text:s/></text:span><text:span text:style-name="T46">e</text:span><text:span text:style-name="T47"><text:s/></text:span><text:span text:style-name="T48">Ataídes Farsen<text:s/></text:span><text:span text:style-name="T49">e o</text:span><text:span text:style-name="T50"><text:s/>convidad</text:span><text:span text:style-name="T51">o</text:span><text:span text:style-name="T52"><text:s/></text:span><text:span text:style-name="T53">André Ruaro Teixeira</text:span><text:span text:style-name="T54">,<text:s/></text:span><text:span text:style-name="T55">para<text:s/></text:span><text:span text:style-name="T56">participar<text:s/></text:span><text:span text:style-name="T57">1ª Reunião da ‘Comissão de Seleção da Chamada Pública 002/2023 – Apoio Institucional</text:span><text:span text:style-name="T58">’</text:span><text:span text:style-name="T59"><text:s/></text:span><text:span text:style-name="T60">que ocorrerá no dia<text:s/></text:span><text:span text:style-name="T61">06</text:span><text:span text:style-name="T62"><text:s/>de setembro</text:span><text:span text:style-name="T63"><text:s/>de 2023,<text:s/></text:span><text:span text:style-name="T64">às<text:s/></text:span><text:span text:style-name="T65">14</text:span><text:span text:style-name="T66">h</text:span><text:span text:style-name="T67">,</text:span><text:span text:style-name="T68"><text:s/>pela plataforma Microsoft Teams:<text:s/></text:span><text:a office:title="https://teams.microsoft.com/l/meetup-join/19:xtdy0cmjn8mig5x4yr-5o6w9v5s-cwuzwl0clqyquwg1@thread.tacv2/1693499662832?context=%7b%22tid%22:%228e84fea3-95f0-4999-bd94-e0703c160252%22,%22oid%22:%22dba57b9b-c5f0-46f1-9fbe-d6abf174632a%22%7d" xlink:href="https://teams.microsoft.com/l/meetup-join/19:xTDy0cmJn8Mig5X4yr-5o6W9v5S-cWUZWL0clqyquwg1@thread.tacv2/1693499662832?context=%7B%22Tid%22:%228e84fea3-95f0-4999-bd94-e0703c160252%22,%22Oid%22:%22dba57b9b-c5f0-46f1-9fbe-d6abf174632a%22%7D" office:target-frame-name="_blank" xlink:show="new"><text:span text:style-name="T69">bit.ly/3sBzZOF</text:span></text:a><text:span text:style-name="T70">.<text:s/></text:span></text:p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8T13:30:00Z</meta:creation-date>
    <dc:date>2023-09-18T13:30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40" meta:row-count="7" meta:non-whitespace-character-count="880"/>
  </office:meta>
</office:document-meta>
</file>