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Ref.denotaderodapé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6<text:s/>de<text:s/>setembro<text:s/>de 2023.</text:p>
      <text:p text:style-name="P26"/>
      <text:p text:style-name="P27"/>
      <text:p text:style-name="P28">CONVOCAÇÃO CAU/RS nº<text:s/>29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/text:p></text:note-body></text:note></text:span><text:span text:style-name="T36"><text:s/></text:span><text:span text:style-name="T37">a</text:span><text:span text:style-name="T38">s</text:span><text:span text:style-name="T39"><text:s/></text:span><text:span text:style-name="T40">funcionári</text:span><text:span text:style-name="T41">a</text:span><text:span text:style-name="T42">s</text:span><text:span text:style-name="T43"><text:s/></text:span><text:span text:style-name="T44">do CAU/RS</text:span><text:span text:style-name="T45"><text:s/></text:span><text:span text:style-name="T46">Josiane Cristina Bernardi</text:span><text:span text:style-name="T47"><text:note text:note-class="footnote" text:id="_ftn1"><text:note-citation>2</text:note-citation><text:note-body><text:p text:style-name="Textodenotaderodapé"><text:s/><text:span text:style-name="T48">É necessária a compra de passagens aéreas com ida no dia 26/09 no final da tarde e volta no dia 28/09 no turno da noite.</text:span><text:s/></text:p></text:note-body></text:note></text:span><text:span text:style-name="T49"><text:s/></text:span><text:span text:style-name="T50">e</text:span><text:span text:style-name="T51"><text:s/></text:span><text:span text:style-name="T52">Claudivana Bittencourt</text:span><text:span text:style-name="T53"><text:note text:note-class="footnote" text:id="_ftn2"><text:note-citation>3</text:note-citation><text:note-body><text:p text:style-name="Textodenotaderodapé"><text:s/><text:span text:style-name="T54">É necessária a compra de passagens aéreas com ida no dia 26/09 no final da tarde e volta no dia 2</text:span><text:span text:style-name="T55">9</text:span><text:span text:style-name="T56">/09 no turno</text:span><text:span text:style-name="T57"><text:s/>da manhã.<text:s/></text:span></text:p></text:note-body></text:note></text:span><text:span text:style-name="T58"><text:s/></text:span><text:span text:style-name="T59">para<text:s/></text:span><text:span text:style-name="T60">participar</text:span><text:span text:style-name="T61">em</text:span><text:span text:style-name="T62"><text:s/></text:span><text:span text:style-name="T63">do evento<text:s/></text:span><text:span text:style-name="T64">CAU/BR - Primeiro ano do projeto SEICAU</text:span><text:span text:style-name="T65"><text:s/></text:span><text:span text:style-name="T66">que ocorrerá no</text:span><text:span text:style-name="T67">s</text:span><text:span text:style-name="T68"><text:s/>dia</text:span><text:span text:style-name="T69">s</text:span><text:span text:style-name="T70"><text:s/></text:span><text:span text:style-name="T71">27 e 28</text:span><text:span text:style-name="T72"><text:s/>de setembro</text:span><text:span text:style-name="T73"><text:s/>de 2023</text:span><text:span text:style-name="T74"><text:s/>em Brasília/DF.</text:span></text:p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9-12T18:29:00Z</meta:creation-date>
    <dc:date>2023-09-12T18:29:00Z</dc:date>
    <meta:print-date>2021-04-14T12:4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0" meta:character-count="453" meta:row-count="3" meta:non-whitespace-character-count="384"/>
  </office:meta>
</office:document-meta>
</file>