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1" style:parent-style-name="Normal" style:family="paragraph">
      <style:paragraph-properties fo:text-align="justify" fo:line-height="150%"/>
    </style:style>
    <style:style style:name="T3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Ref.denotaderodapé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 fo:font-style="italic" style:font-style-asian="italic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style:font-weight-complex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Hyperlink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center"/>
      <style:text-properties style:font-name="Calibri" style:font-name-complex="Calibri"/>
    </style:style>
    <style:style style:name="P78" style:parent-style-name="Normal" style:family="paragraph">
      <style:paragraph-properties fo:line-height="150%"/>
      <style:text-properties style:font-name="Calibri" style:font-name-complex="Calibri"/>
    </style:style>
    <style:style style:name="P79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3<text:s/>de setembro<text:s/>de 2023.</text:p>
      <text:p text:style-name="P26"/>
      <text:p text:style-name="P27"/>
      <text:p text:style-name="P28">CONVOCAÇÃO CAU/RS nº<text:s/>299/2023</text:p>
      <text:p text:style-name="P29">ALTERAÇÃO<text:s/>nº<text:s/>01</text:p>
      <text:p text:style-name="P30"/>
      <text:p text:style-name="P31"><text:span text:style-name="T32">Em cumprimento ao disposto no art. 151, inciso XXVII, do Regimento Interno do CAU/RS, de 19 de junho de 2020</text:span><text:span text:style-name="T33">, convoco</text:span><text:span text:style-name="T34"><text:note text:note-class="footnote" text:id="_ftn0"><text:note-citation>1</text:note-citation><text:note-body><text:p text:style-name="Textodenotaderodapé"><text:span text:style-name="T35"><text:s/>Centro de custos:<text:s/></text:span><text:span text:style-name="T36">4.03.53 - Projeto Especial Qualidade de Ensino</text:span><text:span text:style-name="T37">.<text:s/></text:span></text:p></text:note-body></text:note></text:span><text:span text:style-name="T38"><text:s/></text:span><text:span text:style-name="T39">o</text:span><text:span text:style-name="T40">s conselheiros</text:span><text:span text:style-name="T41"><text:s/></text:span><text:span text:style-name="T42">do CAU/RS</text:span><text:span text:style-name="T43"><text:s/></text:span><text:span text:style-name="T44">Carlos Eduardo Mesquita Pedone</text:span><text:span text:style-name="T45">, Fábio Müller,<text:s/></text:span><text:span text:style-name="T46">M</text:span><text:span text:style-name="T47">á</text:span><text:span text:style-name="T48">rcia Elizabeth Martins</text:span><text:span text:style-name="T49"><text:s/>e<text:s/></text:span><text:span text:style-name="T50">Rodrigo Spinelli<text:s/></text:span><text:span text:style-name="T51">e o convidado<text:s/></text:span><text:span text:style-name="T52">Arquiteto e Urbanista<text:s/></text:span><text:span text:style-name="T53">Paulo Ricardo Bregatto</text:span><text:span text:style-name="T54">,<text:s/></text:span><text:span text:style-name="T55">para<text:s/></text:span><text:span text:style-name="T56">participar</text:span><text:span text:style-name="T57">em</text:span><text:span text:style-name="T58"><text:s/></text:span><text:span text:style-name="T59">da<text:s/></text:span><text:span text:style-name="T60">6</text:span><text:span text:style-name="T61">ª Reunião do Grupo Executivo da Qualidade do Ensino</text:span><text:span text:style-name="T62"><text:s/></text:span><text:span text:style-name="T63">que ocorrerá no dia<text:s/></text:span><text:span text:style-name="T64">15 de setembro</text:span><text:span text:style-name="T65"><text:s/>de 2023,<text:s/></text:span><text:span text:style-name="T66">às<text:s/></text:span><text:span text:style-name="T67">9h</text:span><text:span text:style-name="T68">30</text:span><text:span text:style-name="T69">,<text:s/></text:span><text:span text:style-name="T70">online pela plataforma Microsoft Teams<text:s/></text:span><text:a xlink:href="https://bit.ly/4651A9c" office:target-frame-name="_top" xlink:show="replace"><text:span text:style-name="T71">https://bit.ly/4651A9c</text:span></text:a><text:span text:style-name="T72">. <text:s/></text:span></text:p>
      <text:p text:style-name="P73"/>
      <text:p text:style-name="P74"/>
      <text:p text:style-name="P75"/>
      <text:p text:style-name="P76">TIAGO HOLZMANN DA SILVA</text:p>
      <text:p text:style-name="P77">Presidente do CAU/RS</text:p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18T13:31:00Z</meta:creation-date>
    <dc:date>2023-09-18T13:31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62" meta:row-count="4" meta:non-whitespace-character-count="560"/>
  </office:meta>
</office:document-meta>
</file>