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P76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line-height="150%"/>
      <style:text-properties style:font-name="Calibri" style:font-name-complex="Calibri"/>
    </style:style>
    <style:style style:name="P82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3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11 de setembro<text:s/>de 2023.</text:p>
      <text:p text:style-name="P26"/>
      <text:p text:style-name="P27"/>
      <text:p text:style-name="P28">CONVOCAÇÃO CAU/RS nº<text:s/>299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6</text:span><text:span text:style-name="T60">ª Reunião do Grupo Executivo da Qualidade do Ensino</text:span><text:span text:style-name="T61"><text:s/></text:span><text:span text:style-name="T62">que ocorrerá no dia<text:s/></text:span><text:span text:style-name="T63">15 de setembro</text:span><text:span text:style-name="T64"><text:s/>de 2023,<text:s/></text:span><text:span text:style-name="T65">às<text:s/></text:span><text:span text:style-name="T66">9h</text:span><text:span text:style-name="T67">30</text:span><text:span text:style-name="T68">, na<text:s/></text:span><text:span text:style-name="T69">Sede do CAU/RS<text:s/></text:span><text:span text:style-name="T70">(</text:span><text:span text:style-name="T71">Rua Dona Laura, nº320, 15º andar, sala de reuniões nº</text:span><text:span text:style-name="T72"><text:s/></text:span><text:span text:style-name="T73">1</text:span><text:span text:style-name="T74">)</text:span><text:span text:style-name="T75">.</text:span></text:p>
      <text:p text:style-name="P76"/>
      <text:p text:style-name="P77"/>
      <text:p text:style-name="P78"/>
      <text:p text:style-name="P79">TIAGO HOLZMANN DA SILVA</text:p>
      <text:p text:style-name="P80">Presidente do CAU/R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9-18T20:53:00Z</meta:creation-date>
    <dc:date>2023-09-18T20:53:00Z</dc:date>
    <meta:print-date>2021-04-14T12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20" meta:row-count="4" meta:non-whitespace-character-count="524"/>
  </office:meta>
</office:document-meta>
</file>