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Ref.denotaderodapé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P5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3" style:parent-style-name="Normal" style:family="paragraph">
      <style:paragraph-properties fo:text-align="center"/>
      <style:text-properties style:font-name="Calibri" style:font-name-complex="Calibri"/>
    </style:style>
    <style:style style:name="P64" style:parent-style-name="Normal" style:family="paragraph">
      <style:paragraph-properties fo:line-height="150%"/>
      <style:text-properties style:font-name="Calibri" style:font-name-complex="Calibri"/>
    </style:style>
    <style:style style:name="P65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6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2 de setembro<text:s/>de 2023.</text:p>
      <text:p text:style-name="P26"/>
      <text:p text:style-name="P27"/>
      <text:p text:style-name="P28">CONVOCAÇÃO CAU/RS nº<text:s/>300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2 - Participação da presidência em eventos externos ao CAU/RS</text:span><text:span text:style-name="T36">;<text:s/></text:span></text:p></text:note-body></text:note></text:span><text:span text:style-name="T37"><text:s/></text:span><text:span text:style-name="T38">a</text:span><text:span text:style-name="T39"><text:s/></text:span><text:span text:style-name="T40">funcionári</text:span><text:span text:style-name="T41">a</text:span><text:span text:style-name="T42"><text:s/></text:span><text:span text:style-name="T43">do CAU/RS</text:span><text:span text:style-name="T44"><text:s/></text:span><text:span text:style-name="T45">Barbara de Jesus Hoch</text:span><text:span text:style-name="T46"><text:note text:note-class="footnote" text:id="_ftn1"><text:note-citation>2</text:note-citation><text:note-body><text:p text:style-name="Textodenotaderodapé"><text:span text:style-name="T47"><text:s/>É necessário a compra de passagem aérea. Ida de Porto Alegre/RS ao Rio de Janeiro/RJ, dia 25/10/2023 pela manhã. Volta do Rio de Janeiro/RJ à Porto Alegre/RS, dia 29/10/2023<text:s/></text:span><text:span text:style-name="T48">no final do dia.<text:s/></text:span></text:p></text:note-body></text:note></text:span><text:span text:style-name="T49">,<text:s/></text:span><text:span text:style-name="T50">para<text:s/></text:span><text:span text:style-name="T51">participar</text:span><text:span text:style-name="T52"><text:s/>do</text:span><text:span text:style-name="T53"><text:s/></text:span><text:span text:style-name="T54">“</text:span><text:span text:style-name="T55">8º Seminário Internacional Museografia e Arquitetura de Museus – Acervos e Inclusão Social</text:span><text:span text:style-name="T56">”<text:s/></text:span><text:span text:style-name="T57">que ocorrerá<text:s/></text:span><text:span text:style-name="T58">do dia 25/10 ao dia 27/10/2023 no Rio de Janeiro/RJ.<text:s/></text:span></text:p>
      <text:p text:style-name="P59"/>
      <text:p text:style-name="P60"/>
      <text:p text:style-name="P61"/>
      <text:p text:style-name="P62">TIAGO HOLZMANN DA SILVA</text:p>
      <text:p text:style-name="P63">Presidente do CAU/RS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9-12T18:51:00Z</meta:creation-date>
    <dc:date>2023-09-12T18:51:00Z</dc:date>
    <meta:print-date>2021-04-14T12:40:00Z</meta:print-date>
    <meta:template xlink:href="Normal" xlink:type="simple"/>
    <meta:editing-cycles>2</meta:editing-cycles>
    <meta:editing-duration>PT540S</meta:editing-duration>
    <meta:document-statistic meta:page-count="1" meta:paragraph-count="1" meta:word-count="73" meta:character-count="467" meta:row-count="3" meta:non-whitespace-character-count="395"/>
  </office:meta>
</office:document-meta>
</file>