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Ref.denotaderodapé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T53" style:parent-style-name="Fonteparág.padrão" style:family="text">
      <style:text-properties style:font-name="Calibri" style:font-name-complex="Calibri" style:font-weight-complex="bold"/>
    </style:style>
    <style:style style:name="T54" style:parent-style-name="Fonteparág.padrão" style:family="text">
      <style:text-properties style:font-name="Calibri" style:font-name-complex="Calibri" style:font-weight-complex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line-height="150%"/>
      <style:text-properties style:font-name="Calibri" style:font-name-complex="Calibri"/>
    </style:style>
    <style:style style:name="P8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2<text:s/>de setembro<text:s/>de 2023.</text:p>
      <text:p text:style-name="P26"/>
      <text:p text:style-name="P27"/>
      <text:p text:style-name="P28">CONVOCAÇÃO CAU/RS nº<text:s/>301/2023</text:p>
      <text:p text:style-name="P29"/>
      <text:p text:style-name="P30"><text:span text:style-name="T31">Em cumprimento ao disposto no art. 151, inciso XXVII, do Regimento Interno do CAU/RS, de 19 de junho de 2020</text:span><text:span text:style-name="T32">,<text:s/></text:span><text:span text:style-name="T33">convoco</text:span><text:span text:style-name="T34"><text:note text:note-class="footnote" text:id="_ftn0"><text:note-citation>1</text:note-citation><text:note-body><text:p text:style-name="Textodenotaderodapé"><text:span text:style-name="T35"><text:s/>Centro de custos:<text:s/></text:span><text:span text:style-name="T36">4.03.10 - Manutenção das Atividades da Presidência - Plenário - Conselho Diretor</text:span><text:span text:style-name="T37">.<text:s/></text:span></text:p></text:note-body></text:note></text:span><text:span text:style-name="T38"><text:s/>o</text:span><text:span text:style-name="T39">(a)s conselheiro(a)s</text:span><text:span text:style-name="T40"><text:s/>do CAU/RS</text:span><text:span text:style-name="T41"><text:s/></text:span><text:span text:style-name="T42">Fábio Müller</text:span><text:span text:style-name="T43"><text:s/></text:span><text:span text:style-name="T44">e</text:span><text:span text:style-name="T45"><text:s/></text:span><text:span text:style-name="T46">M</text:span><text:span text:style-name="T47">á</text:span><text:span text:style-name="T48">rcia Elizabeth Martins</text:span><text:span text:style-name="T49"><text:s/></text:span><text:span text:style-name="T50">e<text:s/></text:span><text:span text:style-name="T51">o(a)s</text:span><text:span text:style-name="T52"><text:s/>convidad</text:span><text:span text:style-name="T53">o(a)s</text:span><text:span text:style-name="T54"><text:s/></text:span><text:span text:style-name="T55">M</text:span><text:span text:style-name="T56">arcos</text:span><text:span text:style-name="T57"><text:s/>A</text:span><text:span text:style-name="T58">ntonio</text:span><text:span text:style-name="T59"><text:s/>L</text:span><text:span text:style-name="T60">eite</text:span><text:span text:style-name="T61"><text:s/>F</text:span><text:span text:style-name="T62">randoloso,<text:s/></text:span><text:span text:style-name="T63">Águeda Bichels</text:span><text:span text:style-name="T64"><text:s/></text:span><text:span text:style-name="T65">e<text:s/></text:span><text:span text:style-name="T66">Daniela Fialho</text:span><text:span text:style-name="T67">,<text:s/></text:span><text:span text:style-name="T68">para<text:s/></text:span><text:span text:style-name="T69">participarem da 3</text:span><text:span text:style-name="T70">ª Reunião do<text:s/></text:span><text:span text:style-name="T71">‘</text:span><text:span text:style-name="T72">Grupo Executivo<text:s/></text:span><text:span text:style-name="T73">de Capacitação Ética’ que ocorrerá no dia 22/10/2023 , às 09h30, na<text:s/></text:span><text:span text:style-name="T74">Sede do CAU/RS<text:s/></text:span><text:span text:style-name="T75">(</text:span><text:span text:style-name="T76">Rua Dona Laura, nº320, 15º andar, sala de reuniões nº</text:span><text:span text:style-name="T77"><text:s/></text:span><text:span text:style-name="T78">3</text:span><text:span text:style-name="T79">).</text:span></text:p>
      <text:p text:style-name="P80"/>
      <text:p text:style-name="P81"/>
      <text:p text:style-name="P82"/>
      <text:p text:style-name="P83">TIAGO HOLZMANN DA SILVA</text:p>
      <text:p text:style-name="P84">Presidente do CAU/RS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9-12T18:42:00Z</meta:creation-date>
    <dc:date>2023-09-12T18:42:00Z</dc:date>
    <meta:print-date>2021-04-14T12:4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92" meta:character-count="594" meta:row-count="4" meta:non-whitespace-character-count="503"/>
  </office:meta>
</office:document-meta>
</file>