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style:font-weight-complex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Hyperlink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setembro<text:s/>de 2023.</text:p>
      <text:p text:style-name="P26"/>
      <text:p text:style-name="P27"/>
      <text:p text:style-name="P28">CONVOCAÇÃO CAU/RS nº<text:s/>30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s</text:span><text:span text:style-name="T39"><text:s/></text:span><text:span text:style-name="T40">funcionári</text:span><text:span text:style-name="T41">os<text:s/></text:span><text:span text:style-name="T42">do CAU/RS</text:span><text:span text:style-name="T43"><text:s/></text:span><text:span text:style-name="T44">Ataides Francisco Pereira Farsen, Cesar Augusto de Quadros Longhi<text:s/></text:span><text:span text:style-name="T45">e</text:span><text:span text:style-name="T46"><text:s/>o convidado</text:span><text:span text:style-name="T47"><text:s/>André Ruaro Teixeira</text:span><text:span text:style-name="T48">,<text:s/></text:span><text:span text:style-name="T49">para<text:s/></text:span><text:span text:style-name="T50">participar</text:span><text:span text:style-name="T51">em</text:span><text:span text:style-name="T52"><text:s/>d</text:span><text:span text:style-name="T53">a</text:span><text:span text:style-name="T54"><text:s/></text:span><text:span text:style-name="T55">“</text:span><text:span text:style-name="T56">2ª<text:s/></text:span><text:span text:style-name="T57">R</text:span><text:span text:style-name="T58">eunião da<text:s/></text:span><text:span text:style-name="T59">C</text:span><text:span text:style-name="T60">omissão de<text:s/></text:span><text:span text:style-name="T61">S</text:span><text:span text:style-name="T62">eleção de<text:s/></text:span><text:span text:style-name="T63">C</text:span><text:span text:style-name="T64">hamadas<text:s/></text:span><text:span text:style-name="T65">P</text:span><text:span text:style-name="T66">úblicas de<text:s/></text:span><text:span text:style-name="T67">A</text:span><text:span text:style-name="T68">poio</text:span><text:span text:style-name="T69"><text:s/>para 2023</text:span><text:span text:style-name="T70">”<text:s/></text:span><text:span text:style-name="T71">dia 11/09/2023</text:span><text:span text:style-name="T72">,<text:s/></text:span><text:span text:style-name="T73">às 15h,<text:s/></text:span><text:span text:style-name="T74">online pela plataforma<text:s/></text:span><text:span text:style-name="T75">Microsoft Teams</text:span><text:span text:style-name="T76"><text:s/></text:span><text:a xlink:href="https://bit.ly/3PzySI6" office:target-frame-name="_top" xlink:show="replace"><text:span text:style-name="T77">https://bit.ly/3PzySI6</text:span></text:a><text:span text:style-name="T78">.<text:s/></text:span><text:span text:style-name="T79"><text:s/></text:span></text:p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8T13:35:00Z</meta:creation-date>
    <dc:date>2023-09-18T13:35:00Z</dc:date>
    <meta:print-date>2021-04-14T12:4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2" meta:character-count="592" meta:row-count="4" meta:non-whitespace-character-count="501"/>
  </office:meta>
</office:document-meta>
</file>