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style:font-weight-complex="bold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Hyperlink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8<text:s/>de setembro<text:s/>de 2023.</text:p>
      <text:p text:style-name="P26"/>
      <text:p text:style-name="P27"/>
      <text:p text:style-name="P28">CONVOCAÇÃO CAU/RS nº<text:s/>30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s</text:span><text:span text:style-name="T39"><text:s/></text:span><text:span text:style-name="T40">funcionári</text:span><text:span text:style-name="T41">os<text:s/></text:span><text:span text:style-name="T42">do CAU/RS</text:span><text:span text:style-name="T43"><text:s/></text:span><text:span text:style-name="T44">Ataides Francisco Pereira Farsen, Cesar Augusto de Quadros Longhi<text:s/></text:span><text:span text:style-name="T45">e</text:span><text:span text:style-name="T46"><text:s/>o convidado</text:span><text:span text:style-name="T47"><text:s/>André Ruaro Teixeira</text:span><text:span text:style-name="T48">,<text:s/></text:span><text:span text:style-name="T49">para<text:s/></text:span><text:span text:style-name="T50">participar</text:span><text:span text:style-name="T51">em</text:span><text:span text:style-name="T52"><text:s/>d</text:span><text:span text:style-name="T53">a</text:span><text:span text:style-name="T54"><text:s/></text:span><text:span text:style-name="T55">“</text:span><text:span text:style-name="T56">3</text:span><text:span text:style-name="T57">ª Reunião da Comissão de Seleção de Chamadas Públicas de Apoio</text:span><text:span text:style-name="T58"><text:s/>para 2023</text:span><text:span text:style-name="T59">”<text:s/></text:span><text:span text:style-name="T60">dia 1</text:span><text:span text:style-name="T61">8</text:span><text:span text:style-name="T62">/09/2023</text:span><text:span text:style-name="T63">,<text:s/></text:span><text:span text:style-name="T64">das<text:s/></text:span><text:span text:style-name="T65">1</text:span><text:span text:style-name="T66">4</text:span><text:span text:style-name="T67">h</text:span><text:span text:style-name="T68"><text:s/>às 17h</text:span><text:span text:style-name="T69">,<text:s/></text:span><text:span text:style-name="T70">online pela plataforma<text:s/></text:span><text:span text:style-name="T71">Microsoft Teams</text:span><text:span text:style-name="T72"><text:s/></text:span><text:a xlink:href="https://bit.ly/3PItylO" office:target-frame-name="_top" xlink:show="replace"><text:span text:style-name="T73">https://bit.ly/3PItylO</text:span></text:a><text:span text:style-name="T74">.<text:s/></text:span><text:span text:style-name="T75"><text:s/></text:span><text:span text:style-name="T76"><text:s/></text:span></text:p>
      <text:p text:style-name="P77"/>
      <text:p text:style-name="P78"/>
      <text:p text:style-name="P79"/>
      <text:p text:style-name="P80">TIAGO HOLZMANN DA SILVA</text:p>
      <text:p text:style-name="P81">Presidente do CAU/RS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22T11:58:00Z</meta:creation-date>
    <dc:date>2023-09-22T11:58:00Z</dc:date>
    <meta:print-date>2021-04-14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4" meta:character-count="601" meta:row-count="4" meta:non-whitespace-character-count="508"/>
  </office:meta>
</office:document-meta>
</file>