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35" style:parent-style-name="Ref.denotaderodapé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0" style:parent-style-name="Pré-formataçãoHTML" style:family="paragraph">
      <style:paragraph-properties fo:text-align="justify" fo:line-height="115%"/>
      <style:text-properties style:font-name="Calibri" style:font-name-asian="Times New Roman" style:font-name-complex="Calibri" fo:font-size="12pt" style:font-size-asian="12pt" style:font-size-complex="12pt"/>
    </style:style>
    <style:style style:name="P81" style:parent-style-name="Pré-formataçãoHTML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19 de setembro<text:s/>de 2023.</text:p>
      <text:p text:style-name="P26"/>
      <text:p text:style-name="P27"/>
      <text:p text:style-name="P28">CONVOCAÇÃO CAU/RS nº<text:s/>306/2023</text:p>
      <text:p text:style-name="P29"/>
      <text:p text:style-name="P30"><text:span text:style-name="T31">Em cumprimento ao disposto no art. 151, inciso<text:s/></text:span><text:span text:style-name="T32">XIII</text:span><text:span text:style-name="T33">, do Regimento Interno do CAU/RS, de 19 de junho de 2020,<text:s/></text:span><text:span text:style-name="T34">CONVOCO</text:span><text:span text:style-name="T35"><text:note text:note-class="footnote" text:id="_ftn0"><text:note-citation>1</text:note-citation><text:note-body><text:p text:style-name="Textodenotaderodapé"><text:span text:style-name="T36"><text:s/>Centro de custos:<text:s/></text:span><text:span text:style-name="T37">4.03.51 - Participação das comissões permanentes em eventos externos ao CAU/RS</text:span></text:p></text:note-body></text:note></text:span><text:span text:style-name="T38"><text:s/>o</text:span><text:span text:style-name="T39">(a)</text:span><text:span text:style-name="T40">s conselheiro</text:span><text:span text:style-name="T41">(a)</text:span><text:span text:style-name="T42">s titulares:<text:s/></text:span><text:span text:style-name="T43">F</text:span><text:span text:style-name="T44">á</text:span><text:span text:style-name="T45">bio Müller</text:span><text:span text:style-name="T46">,<text:s/></text:span><text:span text:style-name="T47">Gislaine Vargas Saibro,<text:s/></text:span><text:span text:style-name="T48">Ingrid Louise de Souza Dahm</text:span><text:span text:style-name="T49">,</text:span><text:span text:style-name="T50"><text:s/></text:span><text:span text:style-name="T51">Silvia Monteiro Barakat</text:span><text:span text:style-name="T52"><text:s/>e o conselheiro suplente<text:s/></text:span><text:span text:style-name="T53">Fábio Zatti</text:span><text:span text:style-name="T54"><text:s/></text:span><text:span text:style-name="T55">para<text:s/></text:span><text:span text:style-name="T56">assistirem ao</text:span><text:span text:style-name="T57"><text:s/></text:span><text:span text:style-name="T58">“</text:span><text:span text:style-name="T59">11º Treinamento Técnico da Comissão de Ética e Disciplina (CED-CAU/</text:span><text:span text:style-name="T60">BR</text:span><text:span text:style-name="T61">)</text:span><text:span text:style-name="T62">”</text:span><text:span text:style-name="T63">,<text:s/></text:span><text:span text:style-name="T64">na<text:s/></text:span><text:span text:style-name="T65">Sede do CAU/RS</text:span><text:span text:style-name="T66"><text:s/></text:span><text:span text:style-name="T67">(</text:span><text:span text:style-name="T68">Rua Dona Laura, nº 320, 15º andar, Porto Alegre/RS</text:span><text:span text:style-name="T69">)</text:span><text:span text:style-name="T70"><text:s/></text:span><text:span text:style-name="T71">nos dias<text:s/></text:span><text:span text:style-name="T72">25</text:span><text:span text:style-name="T73"><text:s/>e<text:s/></text:span><text:span text:style-name="T74">26<text:s/></text:span><text:span text:style-name="T75">de</text:span><text:span text:style-name="T76"><text:s/>setembro</text:span><text:span text:style-name="T77"><text:s/></text:span><text:span text:style-name="T78">das 09h às 17h</text:span><text:span text:style-name="T79">.<text:s/></text:span></text:p>
      <text:p text:style-name="P80"/>
      <text:p text:style-name="P81"/>
      <text:p text:style-name="P82"/>
      <text:p text:style-name="P83"/>
      <text:p text:style-name="P84">TIAGO HOLZMANN DA SILVA</text:p>
      <text:p text:style-name="P85">Presidente do CAU/R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22T12:02:00Z</meta:creation-date>
    <dc:date>2023-09-22T12:02:00Z</dc:date>
    <meta:print-date>2023-04-25T17:21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95" meta:character-count="609" meta:row-count="4" meta:non-whitespace-character-count="515"/>
  </office:meta>
</office:document-meta>
</file>