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9 de setembro<text:s/>de 2023.</text:p>
      <text:p text:style-name="P26"/>
      <text:p text:style-name="P27"/>
      <text:p text:style-name="P28">CONVOCAÇÃO CAU/RS nº<text:s/>307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CONVOCO</text:span><text:span text:style-name="T35"><text:s/>o</text:span><text:span text:style-name="T36">(a)</text:span><text:span text:style-name="T37">s<text:s/></text:span><text:span text:style-name="T38">funcionário(a)s</text:span><text:span text:style-name="T39">:<text:s/></text:span><text:span text:style-name="T40">Danuza Daudt</text:span><text:span text:style-name="T41">,<text:s/></text:span><text:span text:style-name="T42">Fábio Luiz Muller</text:span><text:span text:style-name="T43">,<text:s/></text:span><text:span text:style-name="T44">Jaime Leo Ricachenevsky Martines Soares</text:span><text:span text:style-name="T45">,<text:s/></text:span><text:span text:style-name="T46">Jean Paulo dos Santos, Karla Ronsoni Riet, Letícia de Ávila Ourique <text:s/></text:span><text:span text:style-name="T47">e</text:span><text:span text:style-name="T48"><text:s/></text:span><text:span text:style-name="T49"><text:s/>Mônica dos Santos Marques</text:span><text:span text:style-name="T50">,<text:s/></text:span><text:span text:style-name="T51">para<text:s/></text:span><text:span text:style-name="T52">assistirem ao</text:span><text:span text:style-name="T53"><text:s/>“11º Treinamento Técnico da Comissão de Ética e Disciplina (CED-CAU/</text:span><text:span text:style-name="T54">BR</text:span><text:span text:style-name="T55">)”,<text:s/></text:span><text:span text:style-name="T56">na<text:s/></text:span><text:span text:style-name="T57">Sede do CAU/RS</text:span><text:span text:style-name="T58"><text:s/></text:span><text:span text:style-name="T59">(</text:span><text:span text:style-name="T60">Rua Dona Laura, nº 320, 15º andar, Porto Alegre/RS</text:span><text:span text:style-name="T61">)</text:span><text:span text:style-name="T62"><text:s/>nos dias 25 e 26 de setembro</text:span><text:span text:style-name="T63"><text:s/></text:span><text:span text:style-name="T64">das 09h às 17h.</text:span></text:p>
      <text:p text:style-name="P65"/>
      <text:p text:style-name="P66"/>
      <text:p text:style-name="P67"/>
      <text:p text:style-name="P68"/>
      <text:p text:style-name="P69"/>
      <text:p text:style-name="P70">TIAGO HOLZMANN DA SILVA</text:p>
      <text:p text:style-name="P71">Presidente do CAU/R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09:00Z</meta:creation-date>
    <dc:date>2023-09-22T12:09:00Z</dc:date>
    <meta:print-date>2023-09-19T16:3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0" meta:character-count="643" meta:row-count="4" meta:non-whitespace-character-count="544"/>
  </office:meta>
</office:document-meta>
</file>