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35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0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Pré-formataçãoHTML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19 de setembro<text:s/>de 2023.</text:p>
      <text:p text:style-name="P26"/>
      <text:p text:style-name="P27"/>
      <text:p text:style-name="P28">CONVOCAÇÃO CAU/RS nº<text:s/>308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text:s/></text:span><text:span text:style-name="T34">CONVOCO</text:span><text:span text:style-name="T35"><text:note text:note-class="footnote" text:id="_ftn0"><text:note-citation>1</text:note-citation><text:note-body><text:p text:style-name="Textodenotaderodapé"><text:span text:style-name="T36"><text:s/>Centro de custos:<text:s/></text:span><text:span text:style-name="T37">4.03.51 - Participação das comissões permanentes em eventos externos ao CAU/RS</text:span></text:p></text:note-body></text:note></text:span><text:span text:style-name="T38"><text:s/>o conselheiro<text:s/></text:span><text:span text:style-name="T39">Fabio Müller</text:span><text:span text:style-name="T40"><text:note text:note-class="footnote" text:id="_ftn1"><text:note-citation>2</text:note-citation><text:note-body><text:p text:style-name="Textodenotaderodapé"><text:span text:style-name="T41"><text:s/></text:span><text:span text:style-name="T42">É necessário compra de passagem aérea. Ida<text:s/></text:span><text:span text:style-name="T43">de<text:s/></text:span><text:span text:style-name="T44">Santa Maria/RS para Brasília/DF<text:s/></text:span><text:span text:style-name="T45">dia 26/09/2023</text:span><text:span text:style-name="T46"><text:s/>no final do dia</text:span><text:span text:style-name="T47">. Volta de Brasília/DF<text:s/></text:span><text:span text:style-name="T48">para Porto Alegre/RS dia 28/09/2023 no final do dia.<text:s/></text:span></text:p></text:note-body></text:note></text:span><text:span text:style-name="T49"><text:s/></text:span><text:span text:style-name="T50">para participar do<text:s/></text:span><text:span text:style-name="T51">“4º Seminário</text:span><text:span text:style-name="T52"><text:s/></text:span><text:span text:style-name="T53">da<text:s/></text:span><text:span text:style-name="T54">Comissão de Ética e Disciplina (CED-CAU/BR)</text:span><text:span text:style-name="T55">”</text:span><text:span text:style-name="T56"><text:s/>a ser realizado nos dias<text:s/></text:span><text:span text:style-name="T57">2</text:span><text:span text:style-name="T58">7<text:s/></text:span><text:span text:style-name="T59">e<text:s/></text:span><text:span text:style-name="T60">2</text:span><text:span text:style-name="T61">8</text:span><text:span text:style-name="T62"><text:s/></text:span><text:span text:style-name="T63">de</text:span><text:span text:style-name="T64"><text:s/>setembro</text:span><text:span text:style-name="T65"><text:s/></text:span><text:span text:style-name="T66">em Brasília/DF</text:span><text:span text:style-name="T67">.<text:s/></text:span></text:p>
      <text:p text:style-name="P68"/>
      <text:p text:style-name="P69"/>
      <text:p text:style-name="P70"/>
      <text:p text:style-name="P71"/>
      <text:p text:style-name="P72">TIAGO HOLZMANN DA SILVA</text:p>
      <text:p text:style-name="P73">Presidente do CAU/R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22T12:17:00Z</meta:creation-date>
    <dc:date>2023-09-22T12:17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09" meta:row-count="2" meta:non-whitespace-character-count="346"/>
  </office:meta>
</office:document-meta>
</file>