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Hyperlink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 setembro<text:s/>de 2023.</text:p>
      <text:p text:style-name="P26"/>
      <text:p text:style-name="P27"/>
      <text:p text:style-name="P28">CONVOCAÇÃO CAU/RS nº<text:s/>30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Melina Lai, Márcio Santos<text:s/></text:span><text:span text:style-name="T49">e</text:span><text:span text:style-name="T50"><text:s/>o c</text:span><text:span text:style-name="T51">onselheiro(a)s<text:s/></text:span><text:span text:style-name="T52"><text:s/></text:span><text:span text:style-name="T53">Rodrigo Spinelli e Orildes Tres</text:span><text:span text:style-name="T54">,<text:s/></text:span><text:bookmark-start text:name="_Hlk146023538"/><text:span text:style-name="T55">para<text:s/></text:span><text:span text:style-name="T56">participar</text:span><text:span text:style-name="T57">em</text:span><text:span text:style-name="T58"><text:s/>d</text:span><text:span text:style-name="T59">a</text:span><text:span text:style-name="T60"><text:s/></text:span><text:span text:style-name="T61">“</text:span><text:span text:style-name="T62">2</text:span><text:span text:style-name="T63">ª Reunião da Comissão<text:s/></text:span><text:span text:style-name="T64">Temporária<text:s/></text:span><text:span text:style-name="T65">de<text:s/></text:span><text:span text:style-name="T66">C</text:span><text:span text:style-name="T67">hamadas<text:s/></text:span><text:span text:style-name="T68">P</text:span><text:span text:style-name="T69">úblicas de<text:s/></text:span><text:span text:style-name="T70">P</text:span><text:span text:style-name="T71">atrocínio para 2023</text:span><text:span text:style-name="T72">”<text:s/></text:span><text:span text:style-name="T73">dia<text:s/></text:span><text:span text:style-name="T74">22</text:span><text:span text:style-name="T75">/09/2023</text:span><text:span text:style-name="T76"><text:s/></text:span><text:span text:style-name="T77">às<text:s/></text:span><text:span text:style-name="T78">09</text:span><text:span text:style-name="T79">h</text:span><text:span text:style-name="T80">30</text:span><text:span text:style-name="T81">,<text:s/></text:span><text:span text:style-name="T82">online pela plataforma<text:s/></text:span><text:span text:style-name="T83">Microsoft Teams</text:span><text:span text:style-name="T84"><text:s/></text:span><text:a xlink:href="https://bit.ly/3ZlaNbn" office:target-frame-name="_top" xlink:show="replace"><text:span text:style-name="T85">https://bit.ly/3ZlaNbn</text:span></text:a><text:span text:style-name="T86">.<text:s/></text:span><text:span text:style-name="T87"><text:s/></text:span><text:bookmark-end text:name="_Hlk146023538"/></text:p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21:00Z</meta:creation-date>
    <dc:date>2023-09-22T12:21:00Z</dc:date>
    <meta:print-date>2023-09-19T1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2" meta:row-count="4" meta:non-whitespace-character-count="492"/>
  </office:meta>
</office:document-meta>
</file>