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line-height="150%"/>
      <style:text-properties style:font-name="Calibri" style:font-name-complex="Calibri"/>
    </style:style>
    <style:style style:name="P9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1<text:s/>de setembro<text:s/>de 2023.</text:p>
      <text:p text:style-name="P26"/>
      <text:p text:style-name="P27"/>
      <text:p text:style-name="P28">CONVOCAÇÃO CAU/RS nº<text:s/>31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 conselheiro<text:s/></text:span><text:span text:style-name="T39">Alexandre Couto Giorgi</text:span><text:span text:style-name="T40">,<text:s/></text:span><text:span text:style-name="T41">o</text:span><text:span text:style-name="T42">(a)</text:span><text:span text:style-name="T43">s</text:span><text:span text:style-name="T44"><text:s/></text:span><text:span text:style-name="T45">funcionári</text:span><text:span text:style-name="T46">o</text:span><text:span text:style-name="T47">(a)</text:span><text:span text:style-name="T48">s<text:s/></text:span><text:span text:style-name="T49">do CAU/RS</text:span><text:span text:style-name="T50"><text:s/></text:span><text:span text:style-name="T51">Fausto Leiria Loureiro</text:span><text:span text:style-name="T52">,<text:s/></text:span><text:bookmark-start text:name="_Hlk146023538"/><text:span text:style-name="T53">Josiane Cristina Bernardi</text:span><text:span text:style-name="T54"><text:s/>e<text:s/></text:span><text:span text:style-name="T55">Mônica dos Santos Marques</text:span><text:span text:style-name="T56"><text:s/></text:span><text:span text:style-name="T57">para<text:s/></text:span><text:span text:style-name="T58">participar</text:span><text:span text:style-name="T59">em</text:span><text:span text:style-name="T60"><text:s/>d</text:span><text:span text:style-name="T61">a</text:span><text:span text:style-name="T62"><text:s/></text:span><text:span text:style-name="T63">“</text:span><text:span text:style-name="T64">Reunião d</text:span><text:span text:style-name="T65">o Grupo de Trabalho<text:s/></text:span><text:span text:style-name="T66">de Revisão<text:s/></text:span><text:span text:style-name="T67">do Regimento Interno</text:span><text:span text:style-name="T68">”<text:s/></text:span><text:span text:style-name="T69">dia<text:s/></text:span><text:span text:style-name="T70">05</text:span><text:span text:style-name="T71">/</text:span><text:span text:style-name="T72">1</text:span><text:span text:style-name="T73">0/2023</text:span><text:span text:style-name="T74"><text:s/></text:span><text:span text:style-name="T75">da</text:span><text:span text:style-name="T76">s<text:s/></text:span><text:span text:style-name="T77">09</text:span><text:span text:style-name="T78">h</text:span><text:span text:style-name="T79">30</text:span><text:span text:style-name="T80"><text:s/>às 11h30</text:span><text:span text:style-name="T81">,<text:s/></text:span><text:bookmark-end text:name="_Hlk146023538"/><text:span text:style-name="T82">na<text:s/></text:span><text:span text:style-name="T83">Sede do CAU/RS</text:span><text:span text:style-name="T84"><text:s/></text:span><text:span text:style-name="T85">(</text:span><text:span text:style-name="T86">Rua Dona Laura, nº 320, 15º andar, Porto Alegre/RS</text:span><text:span text:style-name="T87">).<text:s/></text:span></text:p>
      <text:p text:style-name="P88"/>
      <text:p text:style-name="P89">TIAGO HOLZMANN DA SILVA</text:p>
      <text:p text:style-name="P90">Presidente do CAU/RS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2T12:30:00Z</meta:creation-date>
    <dc:date>2023-09-22T12:30:00Z</dc:date>
    <meta:print-date>2023-09-19T16:4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0" meta:character-count="578" meta:row-count="4" meta:non-whitespace-character-count="489"/>
  </office:meta>
</office:document-meta>
</file>