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0pt" style:font-size-asian="10pt"/>
    </style:style>
    <style:style style:name="T87" style:parent-style-name="Fonteparág.padrão" style:family="text">
      <style:text-properties style:font-name="Calibri" style:font-name-complex="Calibri" fo:font-size="10pt" style:font-size-asian="10pt"/>
    </style:style>
    <style:style style:name="T88" style:parent-style-name="Hyperlink" style:family="text">
      <style:text-properties style:font-name="Calibri" style:font-name-complex="Calibri" fo:font-size="10pt" style:font-size-asian="10pt"/>
    </style:style>
    <style:style style:name="T89" style:parent-style-name="Fonteparág.padrão" style:family="text">
      <style:text-properties style:font-name="Calibri" style:font-name-complex="Calibri" fo:font-size="10pt" style:font-size-asian="10pt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 de agosto<text:s/>de 2023.</text:p>
      <text:p text:style-name="P26"/>
      <text:p text:style-name="P27"/>
      <text:p text:style-name="P28">DESIGNAÇÃO<text:s/>CAU/RS nº<text:s/>1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 conselheiro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O conselheiro fará deslocamento por conta própria.</text:span><text:s/><text:span text:style-name="T42">Ida dia<text:s/></text:span><text:span text:style-name="T43">09/09</text:span><text:span text:style-name="T44">/2023 no turno da tarde, volta dia<text:s/></text:span><text:span text:style-name="T45">09/09</text:span><text:span text:style-name="T46">/2023 no turno da<text:s/></text:span><text:span text:style-name="T47">tarde</text:span><text:span text:style-name="T48">.<text:s/></text:span></text:p></text:note-body></text:note></text:span><text:span text:style-name="T49"><text:s/></text:span><text:span text:style-name="T50">do CAU/RS</text:span><text:span text:style-name="T51"><text:s/></text:span><text:span text:style-name="T52">Valdir Bandeira Fiorentin</text:span><text:span text:style-name="T53"><text:s/></text:span><text:span text:style-name="T54">para</text:span><text:span text:style-name="T55"><text:s/></text:span><text:span text:style-name="T56">participar</text:span><text:span text:style-name="T57"><text:s/></text:span><text:span text:style-name="T58">da</text:span><text:span text:style-name="T59">s<text:s/></text:span><text:span text:style-name="T60">formatura</text:span><text:span text:style-name="T61">s</text:span><text:span text:style-name="T62"><text:s/></text:span><text:span text:style-name="T63">que ocorrerão na</text:span><text:span text:style-name="T64"><text:s/></text:span><text:span text:style-name="T65">UNISINOS</text:span><text:span text:style-name="T66">, no dia<text:s/></text:span><text:span text:style-name="T67">09 de setembro</text:span><text:span text:style-name="T68"><text:s/>de 2023, no<text:s/></text:span><text:span text:style-name="T69">Teatro Unisinos Campus Porto Alegre</text:span><text:span text:style-name="T70">/RS</text:span><text:span text:style-name="T71"><text:s/></text:span><text:span text:style-name="T72">(</text:span><text:span text:style-name="T73">Av. Nilo Peçanha 1640</text:span><text:span text:style-name="T74">)</text:span><text:span text:style-name="T75"><text:s/>às</text:span><text:span text:style-name="T76"><text:s/>15h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>Josiane Bernardi</text:p>
      <text:p text:style-name="P84"><text:s/>Secretária Geral do CAU/RS</text:p>
      <text:p text:style-name="P85"><text:span text:style-name="T86">Em nome do presidente do CAU/RS, Tiago Holzmann da Silva, conforme<text:s/></text:span><text:span text:style-name="T87"><text:line-break/>delegação em Portaria Presidencial Nº 08/2022 (</text:span><text:a xlink:href="https://bit.ly/3ADeOvA" office:target-frame-name="_top" xlink:show="replace"><text:span text:style-name="T88">https://bit.ly/3ADeOvA</text:span></text:a><text:span text:style-name="T89">).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9-25T19:37:00Z</meta:creation-date>
    <dc:date>2023-09-25T19:37:00Z</dc:date>
    <meta:print-date>2023-06-20T1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1" meta:row-count="4" meta:non-whitespace-character-count="534"/>
  </office:meta>
</office:document-meta>
</file>