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size="10pt" style:font-size-asian="10pt"/>
    </style:style>
    <style:style style:name="T96" style:parent-style-name="Fonteparág.padrão" style:family="text">
      <style:text-properties style:font-name="Calibri" style:font-name-complex="Calibri" fo:font-size="10pt" style:font-size-asian="10pt"/>
    </style:style>
    <style:style style:name="T97" style:parent-style-name="Hyperlink" style:family="text">
      <style:text-properties style:font-name="Calibri" style:font-name-complex="Calibri" fo:font-size="10pt" style:font-size-asian="10pt"/>
    </style:style>
    <style:style style:name="T98" style:parent-style-name="Fonteparág.padrão" style:family="text">
      <style:text-properties style:font-name="Calibri" style:font-name-complex="Calibri" fo:font-size="10pt" style:font-size-asian="10pt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 de<text:s/>setembro<text:s/>de 2023.</text:p>
      <text:p text:style-name="P26"/>
      <text:p text:style-name="P27"/>
      <text:p text:style-name="P28">DESIGNAÇÃO<text:s/>CAU/RS nº<text:s/>1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conselheir</text:span><text:span text:style-name="T40">a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conselheiro fará deslocamento por conta própria.</text:span><text:s/><text:span text:style-name="T44">Ida dia<text:s/></text:span><text:span text:style-name="T45">09/09</text:span><text:span text:style-name="T46">/2023 no turno da tarde, volta dia<text:s/></text:span><text:span text:style-name="T47">09/09</text:span><text:span text:style-name="T48">/2023 no turno da<text:s/></text:span><text:span text:style-name="T49">tarde</text:span><text:span text:style-name="T50">.<text:s/></text:span></text:p></text:note-body></text:note></text:span><text:span text:style-name="T51"><text:s/></text:span><text:span text:style-name="T52">do CAU/RS</text:span><text:span text:style-name="T53"><text:s/></text:span><text:span text:style-name="T54">Márcia Elizabeth Martins</text:span><text:span text:style-name="T55"><text:s/></text:span><text:span text:style-name="T56">para</text:span><text:span text:style-name="T57"><text:s/></text:span><text:span text:style-name="T58">participar</text:span><text:span text:style-name="T59"><text:s/></text:span><text:span text:style-name="T60">da</text:span><text:span text:style-name="T61"><text:s/></text:span><text:span text:style-name="T62">formatura<text:s/></text:span><text:span text:style-name="T63">que ocorrer</text:span><text:span text:style-name="T64">á</text:span><text:span text:style-name="T65"><text:s/>na</text:span><text:span text:style-name="T66"><text:s/></text:span><text:span text:style-name="T67">UNILASALLE</text:span><text:span text:style-name="T68">, no dia<text:s/></text:span><text:span text:style-name="T69">0</text:span><text:span text:style-name="T70">2</text:span><text:span text:style-name="T71"><text:s/>de setembro</text:span><text:span text:style-name="T72"><text:s/>de 2023, no<text:s/></text:span><text:span text:style-name="T73">Centro de Eventos Park Shopping Canoas</text:span><text:span text:style-name="T74">/RS</text:span><text:span text:style-name="T75"><text:s/></text:span><text:span text:style-name="T76">(</text:span><text:span text:style-name="T77">Av. Farroupilha, 4545</text:span><text:span text:style-name="T78">,</text:span><text:span text:style-name="T79"><text:s/>Marechal Rondon</text:span><text:span text:style-name="T80">, Canoas/RS</text:span><text:span text:style-name="T81">)</text:span><text:span text:style-name="T82"><text:s/>às</text:span><text:span text:style-name="T83"><text:s/>1</text:span><text:span text:style-name="T84">3</text:span><text:span text:style-name="T85">h</text:span><text:span text:style-name="T86">.</text:span></text:p>
      <text:p text:style-name="P87"/>
      <text:p text:style-name="P88"/>
      <text:p text:style-name="P89"/>
      <text:p text:style-name="P90"/>
      <text:p text:style-name="P91"/>
      <text:p text:style-name="P92"><text:bookmark-start text:name="_Hlk146022686"/>Josiane Bernardi</text:p>
      <text:p text:style-name="P93"><text:s/>Secretária Geral do CAU/RS</text:p>
      <text:p text:style-name="P94"><text:span text:style-name="T95">Em nome do presidente do CAU/RS, Tiago Holzmann da Silva, conforme<text:s/></text:span><text:span text:style-name="T96"><text:line-break/>delegação em Portaria Presidencial Nº 08/2022 (</text:span><text:a xlink:href="https://bit.ly/3ADeOvA" office:target-frame-name="_top" xlink:show="replace"><text:span text:style-name="T97">https://bit.ly/3ADeOvA</text:span></text:a><text:span text:style-name="T98">).</text:span></text:p>
      <text:p text:style-name="P99"><text:bookmark-end text:name="_Hlk146022686"/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5T19:38:00Z</meta:creation-date>
    <dc:date>2023-09-25T19:38:00Z</dc:date>
    <meta:print-date>2023-06-20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2" meta:row-count="4" meta:non-whitespace-character-count="560"/>
  </office:meta>
</office:document-meta>
</file>