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P9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ParágrafodaLista" style:family="paragraph">
      <style:text-properties style:font-name="Calibri" style:font-name-complex="Calibri" fo:color="#0070C0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P108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945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215362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<text:span text:style-name="T30">S. S. A.<text:s/></text:span><text:span text:style-name="T31">LTDA</text:span><text:span text:style-name="T32"><text:s/>(</text:span><text:span text:style-name="T33">O. D. A.)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PESSOA JURÍDICA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048</text:span><text:span text:style-name="T44">/2021</text:span><text:span text:style-name="T45"><text:s/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 por meio de videoconferência,<text:s/>no dia<text:s/>11 de maio de 2021, no uso das competências que lhe confere 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,<text:s/></text:span><text:span text:style-name="T53">S. S. A.<text:s/></text:span><text:span text:style-name="T54">LTDA</text:span><text:span text:style-name="T55">,<text:s/></text:span><text:span text:style-name="T56">nome fantasia</text:span><text:span text:style-name="T57"><text:s/></text:span><text:span text:style-name="T58">O. D. A.</text:span><text:span text:style-name="T59">,<text:s/></text:span><text:span text:style-name="T60">inscrita no CNPJ sob o nº<text:s/></text:span><text:span text:style-name="T61">06.923.553/0001-00</text:span><text:span text:style-name="T62">, foi autuada por exercer atividade afeita à profissão de arquitetura e urbanismo, sem, c</text:span><text:span text:style-name="T63">ontudo, estar registrada no CAU;</text:span></text:p>
      <text:p text:style-name="P64"/>
      <text:p text:style-name="P65">Considerando que a multa, imposta por meio do Auto de Infração no valor de R$<text:s/>2.857,05<text:s/>(dois mil,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66"/>
      <text:p text:style-name="P67">DELIBEROU:</text:p>
      <text:p text:style-name="P68"/>
      <text:list text:style-name="LFO26" text:continue-numbering="true">
        <text:list-item>
          <text:p text:style-name="P69"><text:span text:style-name="T70">Por a</text:span><text:span text:style-name="T71">provar, unanimemente, o voto da relatora, Conselheira Débora Francele Rodrigues da Silva,<text:s/></text:span><text:span text:style-name="T72">decidindo<text:s/></text:span><text:span text:style-name="T73">pela manutenção do Auto de Infração nº<text:s/></text:span><text:span text:style-name="T74">1000104945/</text:span><text:span text:style-name="T75">2020</text:span><text:span text:style-name="T76"><text:s/>e, consequentemente, da multa imposta por meio deste, em razão de que</text:span><text:span text:style-name="T77"><text:s/>a pessoa jurídic</text:span><text:span text:style-name="T78">a autuada,<text:s/></text:span><text:span text:style-name="T79">S. S. A.<text:s/></text:span><text:span text:style-name="T80">LTDA</text:span><text:span text:style-name="T81">,<text:s/></text:span><text:span text:style-name="T82">nome fantasia</text:span><text:span text:style-name="T83"><text:s/></text:span><text:span text:style-name="T84">O. D. A.</text:span><text:span text:style-name="T85">, inscrita no CNPJ sob o nº<text:s/></text:span><text:span text:style-name="T86">06.923.553/0001-00</text:span><text:span text:style-name="T87">, incorreu<text:s/></text:span><text:span text:style-name="T88">em infração ao art. 35, inciso X</text:span><text:span text:style-name="T89">, da Resolução CAU/BR nº 022/2012, por exercer atividade afeita à profissão de arquitetura e urbanismo, sem, contudo, estar registrada no CAU</text:span><text:span text:style-name="T90">;</text:span></text:p>
        </text:list-item>
      </text:list>
      <text:p text:style-name="P91"/>
      <text:list text:style-name="LFO26" text:continue-numbering="true">
        <text:list-item>
          <text:p text:style-name="P9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3"/>
      <text:list text:style-name="LFO26" text:continue-numbering="true">
        <text:list-item>
          <text:p text:style-name="P94">Por informar ao interessado que a multa resultante do auto de infração pode<text:s/>ser quitada antes do trânsito em julgado, mediante<text:s/>solicitação do boleto;</text:p>
        </text:list-item>
      </text:list>
      <text:p text:style-name="P95"/>
      <text:p text:style-name="P96"/>
      <text:p text:style-name="P97">Porto Alegre -<text:s/>RS,<text:s/>11 de maio de 2021.</text:p>
      <text:section text:name="Sect1" text:style-name="S1">
        <text:p text:style-name="P98"/>
        <text:soft-page-break/>
        <text:p text:style-name="P99">Acompanhada dos votos dos conselheiros<text:s/>Carlos Eduardo Mesquita Pedone, Ingrid Louise de Souza Dahm, Débora Francele Rodrigues da Silva<text:s/>e<text:s/>Patrícia Lopes Silva, atesto a veracidade das informações aqui apresentadas.</text:p>
        <text:p text:style-name="P100"/>
        <text:p text:style-name="P101"/>
        <text:p text:style-name="P102"/>
        <text:p text:style-name="P103"/>
        <text:p text:style-name="P104">Andréa Larruscahim Hamilton Ilha<text:s/></text:p>
        <text:p text:style-name="P105"><text:span text:style-name="T106">Coordenadora</text:span><text:span text:style-name="T107"><text:s/>da Comissão de Exercício Profissional</text:span></text:p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20:23:00Z</meta:creation-date>
    <dc:date>2021-11-12T20:23:00Z</dc:date>
    <meta:print-date>2021-11-12T20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318" meta:row-count="16" meta:non-whitespace-character-count="1960"/>
  </office:meta>
</office:document-meta>
</file>