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5032/2020</text:p>
          </table:table-cell>
        </table:table-row>
        <table:table-row table:style-name="TableRow21">
          <table:table-cell table:style-name="TableCell22">
            <text:p text:style-name="P23">PROTOCOLO<text:s/></text:p>
          </table:table-cell>
          <table:table-cell table:style-name="TableCell24">
            <text:p text:style-name="P25"><text:span text:style-name="T26">1199601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50</text:span><text:span text:style-name="T41">/20</text:span><text:span text:style-name="T42">21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<text:s/>por meio de videoconferência, no dia 11<text:s/>de<text:s/>maio de 2021, no uso das competências que lhe confere o<text:s/>inciso VI do art. 95 do Regimento Interno do CAU/RS, após análise do assunto em epígrafe;</text:p>
      <text:p text:style-name="P46"/>
      <text:p text:style-name="P47">Considerando que<text:s/>a pessoa jurídica,<text:s/>A. A.<text:s/>LTDA, foi autuada por exercer atividade afeita à profissão de arquitetura e urbanismo, sem, contudo, estar registrada no CAU;</text:p>
      <text:p text:style-name="P48"/>
      <text:p text:style-name="P49">Considerando que a multa, imposta por meio do Auto de Infração,<text:s/>no valor de<text:s/>R$ 2.857,05 (dois mil,<text:s/>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50"/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</text:span><text:span text:style-name="T56">provar, unanimemente, o voto da relatora, Conselheira Andréa Larruscahim Hamilton Ilha,<text:s/></text:span><text:span text:style-name="T57">decidindo<text:s/></text:span><text:span text:style-name="T58">pela manutenção do Auto de Infração nº 1000105032/2020,<text:s/></text:span><text:span text:style-name="T59">e, consequentemente, da multa imposta por meio deste, em razão de que a pessoa jurídic</text:span><text:span text:style-name="T60">a,<text:s/></text:span><text:span text:style-name="T61">A. A. LTDA</text:span><text:span text:style-name="T62">, inscrita no CNPJ sob o nº<text:s/></text:span><text:span text:style-name="T63">24.059.973/0001-64</text:span><text:span text:style-name="T64">, incorreu<text:s/></text:span><text:span text:style-name="T65">em infração ao art. 35, inciso<text:s/></text:span><text:span text:style-name="T66">X, da Resolução CAU/BR nº 022/2012, por exercer atividade afeita à profissão de arquitetura e urbanismo, sem, contudo, estar registrada no CAU</text:span><text:span text:style-name="T67">;</text:span></text:p>
        </text:list-item>
      </text:list>
      <text:p text:style-name="P68"/>
      <text:list text:style-name="LFO26" text:continue-numbering="true">
        <text:list-item>
          <text:p text:style-name="P69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70"/>
      <text:list text:style-name="LFO26" text:continue-numbering="true">
        <text:list-item>
          <text:p text:style-name="P71"><text:span text:style-name="T72">Tendo em vista a regularização da situação averiguada e o pagamento da multa aplicada, c</text:span><text:span text:style-name="T73">aso não seja interposto recurso, proceda-se ao arquivamento do processo, por este ter cumprido sua finalidade</text:span><text:span text:style-name="T74">.</text:span></text:p>
        </text:list-item>
      </text:list>
      <text:p text:style-name="P75"/>
      <text:p text:style-name="P76">Porto Alegre -<text:s/>RS,<text:s/>11<text:s/>de<text:s/>maio<text:s/>de<text:s/>2021.</text:p>
      <text:section text:name="Sect1" text:style-name="S1">
        <text:p text:style-name="P77"/>
        <text:p text:style-name="P78"/>
        <text:p text:style-name="P79">Acompanhada<text:s/>dos votos dos conselheiros Carlos Eduardo Mesquita Pedone, Ingrid Louise de Souza Dahm, Débora Francele Rodrigues da Silva<text:s/>e<text:s/>Patrícia Lopes Silva, atesto a veracidade das informações aqui apresentadas.</text:p>
        <text:p text:style-name="P80"/>
        <text:p text:style-name="P81"/>
        <text:p text:style-name="P82"/>
        <text:p text:style-name="P83"/>
        <text:p text:style-name="P84"/>
        <text:p text:style-name="P85">Andréa Larruscahim Hamilton Ilha<text:s/></text:p>
        <text:p text:style-name="P86"><text:span text:style-name="T87">Coordenadora</text:span><text:span text:style-name="T88"><text:s/>da Comissão de Exercício Profissional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2-06T20:11:00Z</meta:creation-date>
    <dc:date>2021-12-06T20:12:00Z</dc:date>
    <meta:print-date>2021-12-06T20:0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2" meta:character-count="2250" meta:row-count="15" meta:non-whitespace-character-count="1902"/>
  </office:meta>
</office:document-meta>
</file>