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font-style="italic" style:font-style-asian="italic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style="italic" style:font-style-asian="italic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 fo:font-style="italic" style:font-style-asian="italic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fo:color="#0070C0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P11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12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2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12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4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center"/>
      <style:text-properties style:font-name="Calibri" style:font-name-complex="Calibri"/>
    </style:style>
    <style:style style:name="P128" style:parent-style-name="Normal" style:family="paragraph">
      <style:paragraph-properties fo:text-align="center"/>
      <style:text-properties style:font-name="Calibri" style:font-name-complex="Calibri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text-properties style:font-name="Calibri" style:font-name-complex="Calibri"/>
    </style:style>
    <style:style style:name="P132" style:parent-style-name="Normal" style:family="paragraph">
      <style:text-properties style:font-name="Calibri" style:font-name-complex="Calibri"/>
    </style:style>
    <style:style style:name="P133" style:parent-style-name="Normal" style:family="paragraph">
      <style:text-properties style:font-name="Calibri" style:font-name-complex="Calibri"/>
    </style:style>
    <style:style style:name="P134" style:parent-style-name="Normal" style:family="paragraph">
      <style:text-properties style:font-name="Calibri" style:font-name-complex="Calibri"/>
    </style:style>
    <style:style style:name="P13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Calibri" style:font-name-complex="Calibri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Normal" style:family="paragraph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42" style:parent-style-name="Normal" style:family="paragraph">
      <style:text-properties style:font-name="Calibri" style:font-name-complex="Calibri" fo:color="#FF0000"/>
    </style:style>
    <style:style style:name="P143" style:parent-style-name="Normal" style:family="paragraph">
      <style:text-properties style:font-name="Calibri" style:font-name-complex="Calibri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text:s/></text:p>
          </table:table-cell>
          <table:table-cell table:style-name="TableCell18">
            <text:p text:style-name="P19"><text:span text:style-name="T20">1000105061/</text:span><text:span text:style-name="T21">2020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189204/2020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P. A. E C.<text:s/></text:span><text:span text:style-name="T34">LTDA</text:span></text:p>
          </table:table-cell>
        </table:table-row>
        <table:table-row table:style-name="TableRow35">
          <table:table-cell table:style-name="TableCell36">
            <text:p text:style-name="P37">ASSUNTO</text:p>
          </table:table-cell>
          <table:table-cell table:style-name="TableCell38">
            <text:p text:style-name="P39"><text:span text:style-name="T40">AUSÊNCIA DE REGISTRO DE PESSOA JURÍDICA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DELIBERAÇÃO Nº<text:s/></text:span><text:span text:style-name="T45">056</text:span><text:span text:style-name="T46">/2021 -</text:span><text:span text:style-name="T47"><text:s/>CEP-CAU/RS</text:span></text:p>
          </table:table-cell>
          <table:covered-table-cell/>
        </table:table-row>
      </table:table>
      <text:p text:style-name="P48"/>
      <text:p text:style-name="P49"><text:span text:style-name="T50">A COMI</text:span><text:span text:style-name="T51">SSÃO DE EXERCÍCIO PROFISSIONAL -</text:span><text:span text:style-name="T52"><text:s/>CEP-CAU/RS, reunida ordinariamente<text:s/></text:span><text:span text:style-name="T53">por meio de videoconferência</text:span><text:span text:style-name="T54">, no dia<text:s/></text:span><text:span text:style-name="T55">11<text:s/></text:span><text:span text:style-name="T56">de<text:s/></text:span><text:span text:style-name="T57">maio<text:s/></text:span><text:span text:style-name="T58">de 2021</text:span><text:span text:style-name="T59">, no uso d</text:span><text:span text:style-name="T60">as competências que lhe confere o</text:span><text:span text:style-name="T61"><text:s/>inciso VI do art. 95 do Regimento Interno do CAU/RS, após análise</text:span><text:span text:style-name="T62"><text:s/>do assunto em epígrafe;</text:span></text:p>
      <text:p text:style-name="P63"/>
      <text:p text:style-name="P64"><text:span text:style-name="T65">Considerando que a pessoa jurídica<text:s/></text:span><text:span text:style-name="T66">P. A. E C.<text:s/></text:span><text:span text:style-name="T67">LTDA</text:span><text:span text:style-name="T68">, inscrita no CNPJ sob o nº<text:s/></text:span><text:span text:style-name="T69">11.700.295/0001-25</text:span><text:span text:style-name="T70">, foi constituída, tendo como atividade “</text:span><text:span text:style-name="T71">Serviços de arquitetura</text:span><text:span text:style-name="T72">”, conforme CNPJ (</text:span><text:span text:style-name="T73">conforme CNPJ (</text:span><text:span text:style-name="T74">doc. 003</text:span><text:span text:style-name="T75">), e, em seu objeto social, consta que a empresa foi constituída para o fim de “</text:span><text:span text:style-name="T76">Elaboração e Execução de Projetos Arquitetônico</text:span><text:span text:style-name="T77">s</text:span><text:span text:style-name="T78"><text:s/>e Urbanísticos</text:span><text:span text:style-name="T79">”, conforme JUCISRS (</text:span><text:span text:style-name="T80">doc. 004</text:span><text:span text:style-name="T81">), as quais se constituem como atividades<text:s/></text:span><text:span text:style-name="T82">privativas</text:span><text:span text:style-name="T83"><text:s/>da profissão de arquitetura e urbanismo e estão su</text:span><text:span text:style-name="T84">jeitas à fiscalização do CAU/RS;</text:span></text:p>
      <text:p text:style-name="P85"/>
      <text:p text:style-name="P86"><text:span text:style-name="T87">Considerando que a multa, imposta por meio do Auto de Infração no valor de R$<text:s/></text:span><text:span text:style-name="T88">2</text:span><text:span text:style-name="T89">.</text:span><text:span text:style-name="T90">857,05</text:span><text:span text:style-name="T91"><text:s/>(</text:span><text:span text:style-name="T92">dois mil, oitocentos e cinquenta e sete reais e cinco centavos</text:span><text:span text:style-name="T93">), foi aplicada de forma<text:s/></text:span><text:span text:style-name="T94">correta, tendo em vista que, devidamente no</text:span><text:span text:style-name="T95">tificada</text:span><text:span text:style-name="T96">, a parte autuada não efetivou a regularização da situação averiguada e que foram respeitados os limites fixados no art. 35, da Resolução CAU/BR nº 022/2012</text:span><text:span text:style-name="T97">;</text:span></text:p>
      <text:p text:style-name="P98"/>
      <text:p text:style-name="P99"/>
      <text:p text:style-name="P100">DELIBEROU:</text:p>
      <text:p text:style-name="P101"/>
      <text:list text:style-name="LFO26" text:continue-numbering="true">
        <text:list-item>
          <text:p text:style-name="P102"><text:span text:style-name="T103">Por<text:s/></text:span><text:span text:style-name="T104">aprovar, unanimemente, o voto da</text:span><text:span text:style-name="T105"><text:s/>relator</text:span><text:span text:style-name="T106">a, Conselheira Ingrid Louise de Souza Dahm</text:span><text:span text:style-name="T107">, decidindo pela manutenção do Auto de Infração nº<text:s/></text:span><text:span text:style-name="T108">1000105061/</text:span><text:span text:style-name="T109">2020</text:span><text:span text:style-name="T110"><text:s/></text:span><text:span text:style-name="T111">e, consequentemente, da multa imposta por meio deste, em razão de que a pessoa jurídica autuada,</text:span><text:span text:style-name="T112"><text:s/></text:span><text:span text:style-name="T113">P. A. E C.<text:s/></text:span><text:span text:style-name="T114">LTDA</text:span><text:span text:style-name="T115">, inscrita no CNPJ sob o nº<text:s/></text:span><text:span text:style-name="T116">11.700.295/0001-25</text:span><text:span text:style-name="T117">, incorreu em infração ao art. 35, inciso X, da Resolução CAU/BR nº 022/2012, por exercer atividade afeita à profissão de arquitetura e urbanismo, sem, contudo, estar registrada no CAU;</text:span></text:p>
        </text:list-item>
      </text:list>
      <text:p text:style-name="P118"/>
      <text:list text:style-name="LFO26" text:continue-numbering="true">
        <text:list-item>
          <text:p text:style-name="P119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20"/>
      <text:list text:style-name="LFO26" text:continue-numbering="true">
        <text:list-item>
          <text:p text:style-name="P121">Por informar ao interessado que a multa resultante do auto de infração pode ser quitada antes do trânsito em julgado, mediante solicitação do boleto;</text:p>
        </text:list-item>
      </text:list>
      <text:p text:style-name="P122"/>
      <text:soft-page-break/>
      <text:list text:style-name="LFO26" text:continue-numbering="true">
        <text:list-item>
          <text:p text:style-name="P123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124"/>
      <text:list text:style-name="LFO26" text:continue-numbering="true">
        <text:list-item>
          <text:p text:style-name="P125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26"/>
      <text:p text:style-name="P127">Porto Alegre -<text:s/>RS, 11 de maio de 2021.</text:p>
      <text:p text:style-name="P128"/>
      <text:p text:style-name="P129">Acompanhada<text:s/>dos votos dos conselheiros Carlos Eduardo Mesquita Pedone, Ingrid Louise de Souza Dahm,<text:s/>Débora Francele Rodrigues da Silva<text:s/>e Patrícia Lopes Silva, atesto a veracidade das informações aqui apresentadas.</text:p>
      <text:p text:style-name="P130"/>
      <text:p text:style-name="P131"/>
      <text:p text:style-name="P132"/>
      <text:p text:style-name="P133"/>
      <text:p text:style-name="P134"/>
      <text:p text:style-name="P135">Andréa Larruscahim Hamilton Ilha<text:s/></text:p>
      <text:p text:style-name="P136"><text:span text:style-name="T137">Coordenadora da Comissão de Exercício Profissional</text:span></text:p>
      <text:p text:style-name="P138"/>
      <text:p text:style-name="P139"/>
      <text:p text:style-name="P140"/>
      <text:p text:style-name="P141"/>
      <text:section text:name="Sect1" text:style-name="S1">
        <text:p text:style-name="P142"/>
        <text:p text:style-name="P1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1-12-03T18:54:00Z</meta:creation-date>
    <dc:date>2021-12-03T18:54:00Z</dc:date>
    <meta:print-date>2021-12-03T18:5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1" meta:character-count="3014" meta:row-count="21" meta:non-whitespace-character-count="2549"/>
  </office:meta>
</office:document-meta>
</file>