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75in" text:list-level-position-and-space-mode="label-alignment">
          <style:list-level-label-alignment text:label-followed-by="listtab" fo:margin-left="3.234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847in" text:min-label-width="0.75in" text:list-level-position-and-space-mode="label-alignment">
          <style:list-level-label-alignment text:label-followed-by="listtab" fo:margin-left="3.7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47in" text:min-label-width="1in" text:list-level-position-and-space-mode="label-alignment">
          <style:list-level-label-alignment text:label-followed-by="listtab" fo:margin-left="4.48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1in" text:list-level-position-and-space-mode="label-alignment">
          <style:list-level-label-alignment text:label-followed-by="listtab" fo:margin-left="4.98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847in" text:min-label-width="1.25in" text:list-level-position-and-space-mode="label-alignment">
          <style:list-level-label-alignment text:label-followed-by="listtab" fo:margin-left="5.734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9847in" text:min-label-width="1.25in" text:list-level-position-and-space-mode="label-alignment">
          <style:list-level-label-alignment text:label-followed-by="listtab" fo:margin-left="6.2347in" fo:text-indent="-1.25in"/>
        </style:list-level-properties>
      </text:list-level-style-number>
    </text:list-style>
    <text:list-style style:name="LFO3">
      <text:list-level-style-number text:level="1" style:num-suffix="." style:num-format="I" text:start-value="28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3LVL2" style:num-suffix="." style:num-format="1" text:start-value="6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75in" text:list-level-position-and-space-mode="label-alignment">
          <style:list-level-label-alignment text:label-followed-by="listtab" fo:margin-left="3.234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847in" text:min-label-width="0.75in" text:list-level-position-and-space-mode="label-alignment">
          <style:list-level-label-alignment text:label-followed-by="listtab" fo:margin-left="3.7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47in" text:min-label-width="1in" text:list-level-position-and-space-mode="label-alignment">
          <style:list-level-label-alignment text:label-followed-by="listtab" fo:margin-left="4.48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1in" text:list-level-position-and-space-mode="label-alignment">
          <style:list-level-label-alignment text:label-followed-by="listtab" fo:margin-left="4.98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847in" text:min-label-width="1.25in" text:list-level-position-and-space-mode="label-alignment">
          <style:list-level-label-alignment text:label-followed-by="listtab" fo:margin-left="5.734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9847in" text:min-label-width="1.25in" text:list-level-position-and-space-mode="label-alignment">
          <style:list-level-label-alignment text:label-followed-by="listtab" fo:margin-left="6.2347in" fo:text-indent="-1.25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4.9006in" style:use-optimal-column-width="false"/>
    </style:style>
    <style:style style:name="Table1" style:family="table" style:master-page-name="MP0">
      <style:table-properties style:width="6.0937in" fo:margin-left="0in" table:align="left"/>
    </style:style>
    <style:style style:name="TableRow4" style:family="table-row">
      <style:table-row-properties style:min-row-height="0.3541in" style:use-optimal-row-height="false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 style:font-size-complex="11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color="#000000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06%"/>
    </style:style>
    <style:style style:name="T28" style:parent-style-name="Fonteparág.padrão" style:family="text">
      <style:text-properties style:font-name="Calibri" style:font-name-asian="Calibri" style:font-name-complex="Calibri" style:font-size-complex="11pt"/>
    </style:style>
    <style:style style:name="TableRow29" style:family="table-row">
      <style:table-row-properties style:min-row-height="0.2812in" style:use-optimal-row-height="false"/>
    </style:style>
    <style:style style:name="TableCell3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font-size-complex="11pt"/>
    </style:style>
    <style:style style:name="T35" style:parent-style-name="Fonteparág.padrão" style:family="text">
      <style:text-properties style:font-name="Calibri" style:font-name-asian="Calibri" style:font-name-complex="Calibri" style:font-size-complex="11pt"/>
    </style:style>
    <style:style style:name="P3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style:font-size-complex="11pt"/>
    </style:style>
    <style:style style:name="P3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style:font-size-complex="11pt"/>
    </style:style>
    <style:style style:name="P3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style:font-size-complex="11pt"/>
    </style:style>
    <style:style style:name="P4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asian="Calibri" style:font-name-complex="Calibri" style:font-size-complex="11pt"/>
    </style:style>
    <style:style style:name="T42" style:parent-style-name="Fonteparág.padrão" style:family="text">
      <style:text-properties style:font-name="Calibri" style:font-name-asian="Calibri" style:font-name-complex="Calibri" style:font-size-complex="11pt"/>
    </style:style>
    <style:style style:name="T43" style:parent-style-name="Fonteparág.padrão" style:family="text">
      <style:text-properties style:font-name="Calibri" style:font-name-asian="Calibri" style:font-name-complex="Calibri" style:font-size-complex="11pt"/>
    </style:style>
    <style:style style:name="T44" style:parent-style-name="Fonteparág.padrão" style:family="text">
      <style:text-properties style:font-name="Calibri" style:font-name-asian="Calibri" style:font-name-complex="Calibri" style:font-size-complex="11pt"/>
    </style:style>
    <style:style style:name="T45" style:parent-style-name="Hyperlink" style:family="text">
      <style:text-properties style:font-name="Calibri" style:font-name-asian="Calibri" style:font-name-complex="Calibri" style:font-size-complex="11pt"/>
    </style:style>
    <style:style style:name="T46" style:parent-style-name="Fonteparág.padrão" style:family="text">
      <style:text-properties style:font-name="Calibri" style:font-name-asian="Calibri" style:font-name-complex="Calibri" style:font-size-complex="11pt"/>
    </style:style>
    <style:style style:name="T47" style:parent-style-name="Fonteparág.padrão" style:family="text">
      <style:text-properties style:font-name="Calibri" style:font-name-asian="Calibri" style:font-name-complex="Calibri" style:font-size-complex="11pt"/>
    </style:style>
    <style:style style:name="T48" style:parent-style-name="Fonteparág.padrão" style:family="text">
      <style:text-properties style:font-name="Calibri" style:font-name-asian="Calibri" style:font-name-complex="Calibri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center" style:position="3.2486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font-size-complex="11pt"/>
    </style:style>
    <style:style style:name="P51" style:parent-style-name="ParágrafodaLista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Calibri" style:font-size-complex="11pt"/>
    </style:style>
    <style:style style:name="T53" style:parent-style-name="Fonteparág.padrão" style:family="text">
      <style:text-properties style:font-name="Calibri" style:font-name-asian="Calibri" style:font-name-complex="Calibri" style:font-size-complex="11pt"/>
    </style:style>
    <style:style style:name="T54" style:parent-style-name="Fonteparág.padrão" style:family="text">
      <style:text-properties style:font-name="Calibri" style:font-name-asian="Calibri" style:font-name-complex="Calibri" style:font-size-complex="11pt"/>
    </style:style>
    <style:style style:name="P55" style:parent-style-name="ParágrafodaLista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Calibri" style:font-size-complex="11pt"/>
    </style:style>
    <style:style style:name="T57" style:parent-style-name="Fonteparág.padrão" style:family="text">
      <style:text-properties style:font-name="Calibri" style:font-name-asian="Calibri" style:font-name-complex="Calibri" style:font-size-complex="11pt"/>
    </style:style>
    <style:style style:name="T58" style:parent-style-name="Fonteparág.padrão" style:family="text">
      <style:text-properties style:font-name="Calibri" style:font-name-asian="Calibri" style:font-name-complex="Calibri" style:font-size-complex="11pt"/>
    </style:style>
    <style:style style:name="P59" style:parent-style-name="ParágrafodaLista" style:family="paragraph">
      <style:paragraph-properties fo:text-align="justify" fo:margin-left="0.75in">
        <style:tab-stops/>
      </style:paragraph-properties>
      <style:text-properties style:font-name="Calibri" style:font-name-asian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</style:style>
    <style:style style:name="T61" style:parent-style-name="Fonteparág.padrão" style:family="text">
      <style:text-properties style:font-name="Calibri" style:font-name-asian="Calibri" style:font-name-complex="Calibri" style:font-size-complex="11pt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size-complex="11pt"/>
    </style:style>
    <style:style style:name="T63" style:parent-style-name="Fonteparág.padrão" style:family="text">
      <style:text-properties style:font-name="Calibri" style:font-name-asian="Calibri" style:font-name-complex="Calibri" style:font-size-complex="11pt"/>
    </style:style>
    <style:style style:name="T64" style:parent-style-name="Fonteparág.padrão" style:family="text">
      <style:text-properties style:font-name="Calibri" style:font-name-asian="Calibri" style:font-name-complex="Calibri" style:font-size-complex="11pt"/>
    </style:style>
    <style:style style:name="T65" style:parent-style-name="Fonteparág.padrão" style:family="text">
      <style:text-properties style:font-name="Calibri" style:font-name-asian="Calibri" style:font-name-complex="Calibri" style:font-size-complex="11pt"/>
    </style:style>
    <style:style style:name="T66" style:parent-style-name="Fonteparág.padrão" style:family="text">
      <style:text-properties style:font-name="Calibri" style:font-name-asian="Calibri" style:font-name-complex="Calibri" style:font-size-complex="11pt"/>
    </style:style>
    <style:style style:name="T67" style:parent-style-name="Fonteparág.padrão" style:family="text">
      <style:text-properties style:font-name="Calibri" style:font-name-asian="Calibri" style:font-name-complex="Calibri" style:font-size-complex="11pt"/>
    </style:style>
    <style:style style:name="T68" style:parent-style-name="Fonteparág.padrão" style:family="text">
      <style:text-properties style:font-name="Calibri" style:font-name-asian="Calibri" style:font-name-complex="Calibri" style:font-size-complex="11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style:font-size-complex="11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style:font-size-complex="11pt"/>
    </style:style>
    <style:style style:name="T71" style:parent-style-name="Fonteparág.padrão" style:family="text">
      <style:text-properties style:font-name="Calibri" style:font-name-asian="Calibri" style:font-name-complex="Calibri" style:font-size-complex="11pt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style:font-size-complex="11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style:font-size-complex="11pt"/>
    </style:style>
    <style:style style:name="T74" style:parent-style-name="Fonteparág.padrão" style:family="text">
      <style:text-properties style:font-name="Calibri" style:font-name-asian="Calibri" style:font-name-complex="Calibri" style:font-size-complex="11pt"/>
    </style:style>
    <style:style style:name="T75" style:parent-style-name="Fonteparág.padrão" style:family="text">
      <style:text-properties style:font-name="Calibri" style:font-name-asian="Calibri" style:font-name-complex="Calibri" style:font-size-complex="11pt"/>
    </style:style>
    <style:style style:name="T76" style:parent-style-name="Fonteparág.padrão" style:family="text">
      <style:text-properties style:font-name="Calibri" style:font-name-asian="Calibri" style:font-name-complex="Calibri" style:font-size-complex="11pt"/>
    </style:style>
    <style:style style:name="T7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font-size-complex="11pt"/>
    </style:style>
    <style:style style:name="T78" style:parent-style-name="Fonteparág.padrão" style:family="text">
      <style:text-properties style:font-name="Calibri" style:font-name-asian="Calibri" style:font-name-complex="Calibri" style:font-weight-complex="bold" style:font-size-complex="11pt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style:font-size-complex="11pt"/>
    </style:style>
    <style:style style:name="P84" style:parent-style-name="Normal" style:family="paragraph">
      <style:paragraph-properties fo:text-align="center" fo:margin-bottom="0.1666in"/>
      <style:text-properties style:font-name="Calibri" style:font-name-asian="Calibri" style:font-name-complex="Calibri" style:font-size-complex="11pt"/>
    </style:style>
    <style:style style:name="P85" style:parent-style-name="Normal" style:family="paragraph">
      <style:paragraph-properties fo:text-align="center" fo:margin-bottom="0.1666in"/>
      <style:text-properties fo:font-size="14pt" style:font-size-asian="14pt"/>
    </style:style>
    <style:style style:name="P86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style:font-size-complex="11pt"/>
    </style:style>
    <style:style style:name="P90" style:parent-style-name="Normal" style:family="paragraph">
      <style:paragraph-properties fo:text-align="justify" fo:margin-bottom="0.25in"/>
      <style:text-properties style:font-name="Calibri" style:font-name-complex="Calibri" style:font-size-complex="11pt"/>
    </style:style>
    <style:style style:name="P91" style:parent-style-name="Normal" style:family="paragraph">
      <style:paragraph-properties fo:text-align="end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style:font-size-complex="11pt"/>
    </style:style>
    <style:style style:name="P92" style:parent-style-name="Normal" style:family="paragraph">
      <style:paragraph-properties fo:text-align="end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style:font-size-complex="11pt"/>
    </style:style>
    <style:style style:name="P93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9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9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9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99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style:font-size-complex="11pt"/>
    </style:style>
    <style:style style:name="P100" style:parent-style-name="Normal" style:family="paragraph">
      <style:paragraph-properties fo:text-align="justify"/>
      <style:text-properties style:font-name="Calibri" style:font-name-asian="Calibri" style:font-name-complex="Calibri" style:font-size-complex="11pt"/>
    </style:style>
    <style:style style:name="P101" style:parent-style-name="Normal" style:family="paragraph">
      <style:paragraph-properties fo:text-align="justify"/>
      <style:text-properties style:font-name="Calibri" style:font-name-asian="Calibri" style:font-name-complex="Calibri" style:font-size-complex="11pt"/>
    </style:style>
    <style:style style:name="P102" style:parent-style-name="Normal" style:family="paragraph">
      <style:paragraph-properties fo:text-align="justify" fo:margin-left="0.7875in">
        <style:tab-stops/>
      </style:paragraph-properties>
      <style:text-properties style:font-name="Calibri" style:font-name-asian="Calibri" style:font-name-complex="Calibri" style:font-size-complex="11pt"/>
    </style:style>
    <style:style style:name="P103" style:parent-style-name="Normal" style:family="paragraph">
      <style:paragraph-properties fo:text-align="justify" fo:margin-left="0.7875in">
        <style:tab-stops/>
      </style:paragraph-properties>
      <style:text-properties style:font-name="Calibri" style:font-name-asian="Calibri" style:font-name-complex="Calibri" style:font-size-complex="11pt"/>
    </style:style>
    <style:style style:name="P104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1pt" fo:hyphenate="true"/>
    </style:style>
    <style:style style:name="P10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1pt" fo:hyphenate="true"/>
    </style:style>
    <style:style style:name="P106" style:parent-style-name="ParágrafodaLista" style:family="paragraph">
      <style:paragraph-properties fo:margin-bottom="0.0833in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1pt"/>
    </style:style>
    <style:style style:name="P107" style:parent-style-name="ParágrafodaLista" style:family="paragraph">
      <style:paragraph-properties fo:margin-bottom="0.0833in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1pt"/>
    </style:style>
    <style:style style:name="P108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1.575in" fo:text-indent="0in">
        <style:tab-stops>
          <style:tab-stop style:type="left" style:position="-0.5902in"/>
          <style:tab-stop style:type="left" style:position="-0.2951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3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ParágrafodaLista" style:family="paragraph">
      <style:paragraph-properties fo:text-align="justify" fo:margin-left="1.575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ParágrafodaLista" style:family="paragraph">
      <style:paragraph-properties fo:margin-bottom="0.0833in" fo:margin-left="1.575in" fo:text-indent="0in">
        <style:tab-stops>
          <style:tab-stop style:type="left" style:position="-0.7875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ParágrafodaLista" style:family="paragraph">
      <style:paragraph-properties fo:text-align="justify" fo:margin-bottom="0.0833in" fo:margin-left="0in">
        <style:tab-stops>
          <style:tab-stop style:type="left" style:position="0.7875in"/>
        </style:tab-stops>
      </style:paragraph-properties>
    </style:style>
    <style:style style:name="T142" style:parent-style-name="Fonteparág.padrão" style:family="text">
      <style:text-properties style:font-name="Calibri" style:font-name-complex="Calibri" style:font-size-complex="11pt"/>
    </style:style>
    <style:style style:name="T143" style:parent-style-name="Fonteparág.padrão" style:family="text">
      <style:text-properties style:font-name="Calibri" style:font-name-complex="Calibri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145" style:parent-style-name="Fonteparág.padrão" style:family="text">
      <style:text-properties style:font-name="Calibri" style:font-name-complex="Calibri" style:font-size-complex="11pt"/>
    </style:style>
    <style:style style:name="P14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1pt"/>
    </style:style>
    <style:style style:name="P147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7875in"/>
        </style:tab-stops>
      </style:paragraph-properties>
    </style:style>
    <style:style style:name="T148" style:parent-style-name="Fonteparág.padrão" style:family="text">
      <style:text-properties style:font-name="Calibri" style:font-name-complex="Calibri" style:font-size-complex="11pt"/>
    </style:style>
    <style:style style:name="T149" style:parent-style-name="Fonteparág.padrão" style:family="text">
      <style:text-properties style:font-name="Calibri" style:font-name-complex="Calibri" style:font-size-complex="11pt"/>
    </style:style>
    <style:style style:name="T150" style:parent-style-name="Fonteparág.padrão" style:family="text">
      <style:text-properties style:font-name="Calibri" style:font-name-complex="Calibri" style:font-size-complex="11pt"/>
    </style:style>
    <style:style style:name="T151" style:parent-style-name="Fonteparág.padrão" style:family="text">
      <style:text-properties style:font-name="Calibri" style:font-name-complex="Calibri" style:font-size-complex="11pt"/>
    </style:style>
    <style:style style:name="T152" style:parent-style-name="Fonteparág.padrão" style:family="text">
      <style:text-properties style:font-name="Calibri" style:font-name-complex="Calibri" style:font-size-complex="11pt"/>
    </style:style>
    <style:style style:name="T153" style:parent-style-name="Hyperlink" style:family="text">
      <style:text-properties style:font-name="Calibri" style:font-name-complex="Calibri" style:font-size-complex="11pt"/>
    </style:style>
    <style:style style:name="T154" style:parent-style-name="Fonteparág.padrão" style:family="text">
      <style:text-properties style:font-name="Calibri" style:font-name-complex="Calibri" style:font-size-complex="11pt"/>
    </style:style>
    <style:style style:name="P155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7875in"/>
        </style:tab-stops>
      </style:paragraph-properties>
      <style:text-properties style:font-name="Calibri" style:font-name-complex="Calibri" style:font-size-complex="11pt"/>
    </style:style>
    <style:style style:name="P156" style:parent-style-name="ParágrafodaLista" style:family="paragraph">
      <style:paragraph-properties fo:text-align="justify" fo:margin-bottom="0.0833in" fo:text-inden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1pt"/>
    </style:style>
    <style:style style:name="P157" style:parent-style-name="ParágrafodaLista" style:family="paragraph">
      <style:paragraph-properties fo:text-align="justify" fo:margin-bottom="0.0833in" fo:text-indent="0.2958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1pt"/>
    </style:style>
    <style:style style:name="P158" style:parent-style-name="ParágrafodaLista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Calibri" style:font-name-complex="Calibri" style:font-size-complex="11pt"/>
    </style:style>
    <style:style style:name="P1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Calibri" style:font-name-complex="Calibri" style:font-size-complex="11pt"/>
    </style:style>
    <style:style style:name="P160" style:parent-style-name="ParágrafodaLista" style:family="paragraph">
      <style:paragraph-properties fo:text-align="center" fo:margin-left="0in">
        <style:tab-stops>
          <style:tab-stop style:type="left" style:position="0.7875in"/>
        </style:tab-stops>
      </style:paragraph-properties>
    </style:style>
    <style:style style:name="T161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INTERESSADO</text:span></text:p>
          </table:table-cell>
          <table:table-cell table:style-name="TableCell19">
            <text:p text:style-name="P20"><text:span text:style-name="T21">COMISSÃO DE PATRIMÔNIO CULTURAL DO CAU/RS (CPC-CAU/RS)</text:span></text:p>
          </table:table-cell>
        </table:table-row>
        <table:table-row table:style-name="TableRow22">
          <table:table-cell table:style-name="TableCell23">
            <text:p text:style-name="P24"><text:span text:style-name="T25">ASSUNTO</text:span></text:p>
          </table:table-cell>
          <table:table-cell table:style-name="TableCell26">
            <text:p text:style-name="P27"><text:span text:style-name="T28">RESPOSTA AO MP VIAMÃO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 01</text:span><text:span text:style-name="T33">6</text:span><text:span text:style-name="T34">/2023 – CPC-CAU/RS</text:span></text:p>
          </table:table-cell>
          <table:covered-table-cell/>
        </table:table-row>
      </table:table>
      <text:p text:style-name="Normal"><text:span text:style-name="T35"><text:s/></text:span></text:p>
      <text:p text:style-name="P36">A COMISSÃO DE PATRIMÔNIO CULTURAL – CPC-CAU/RS, reunida ordinariamente,<text:s/>na sede do CAU/RS em Porto Alegre – RS, no dia 06 de setembro de 2023, no uso das competências que lhe conferem o artigo 99, do Regimento Interno do CAU/RS, após análise do assunto em epígrafe;<text:s/></text:p>
      <text:p text:style-name="P37">Considerando o recebimento do ofício nº 00930.000.942/2023-0027, da Promotoria de justiça Especializada de Viamão/RS, o qual dispõe:<text:s/></text:p>
      <text:p text:style-name="P38">Visando instruir o Procedimento n.º 00930.000.942/2023,<text:s/>solicito a Vossa<text:s/>Senhoria que, no prazo de 30 dias, diga acerca de eventual contribuição quanto ao<text:s/>disposto na Nota Técnica do IPHAN (cópia anexa)¹, bem como, quanto à viabilidade de<text:s/>estruturar a simulação com base nessa.</text:p>
      <text:p text:style-name="P39">Considerando as discussões realizadas durante a 6ª Reunião Extraordinária da Comissão Especial de Patrimônio Cultural;</text:p>
      <text:p text:style-name="P40"><text:span text:style-name="T41">Considerado a solicitação de resposta<text:s/></text:span><text:span text:style-name="T42">de forma</text:span><text:span text:style-name="T43"><text:s/></text:span><text:span text:style-name="T44">eletrônica por meio do Portal do Ministério Público na internet (</text:span><text:a xlink:href="https://www.mprs.mp.br/atendimento/envio-de-documentos/" office:target-frame-name="_top" xlink:show="replace"><text:span text:style-name="T45">https://www.mprs.mp.br/atendimento/envio-de-documentos/</text:span></text:a><text:span text:style-name="T46">)</text:span><text:span text:style-name="T47">, com a indicação do número do ofício</text:span><text:span text:style-name="T48">.</text:span></text:p>
      <text:p text:style-name="P49"><text:span text:style-name="T50">DELIBERA: <text:s text:c="77"/></text:span></text:p>
      <text:list text:style-name="LFO1" text:continue-numbering="true">
        <text:list-item>
          <text:p text:style-name="P51"><text:span text:style-name="T52">Por aprovar a minuta de ofício em anexo, em resposta à solicitação da<text:s/></text:span><text:span text:style-name="T53">Promotoria de justiça Especializada de Viamão/RS</text:span><text:span text:style-name="T54">.</text:span></text:p>
        </text:list-item>
        <text:list-item>
          <text:p text:style-name="P55"><text:span text:style-name="T56">Por encaminhar a presente deliberação à Presidência para que seja providenciado o envio do ofício ao destinatário, de forma eletrônica, pelo<text:s/></text:span><text:span text:style-name="T57">Portal do Ministério Público</text:span><text:span text:style-name="T58">, com a maior brevidade possível.</text:span></text:p>
        </text:list-item>
      </text:list>
      <text:p text:style-name="P59"/>
      <text:p text:style-name="P60"><text:span text:style-name="T61">Com<text:s/></text:span><text:span text:style-name="T62">05</text:span><text:span text:style-name="T63"><text:s/>votos<text:s/></text:span><text:span text:style-name="T64">favoráveis da</text:span><text:span text:style-name="T65">s</text:span><text:span text:style-name="T66"><text:s/>conselheira</text:span><text:span text:style-name="T67">s</text:span><text:span text:style-name="T68"><text:s/></text:span><text:span text:style-name="T69">Carline Carazzo</text:span><text:span text:style-name="T70"><text:s/></text:span><text:span text:style-name="T71">e</text:span><text:span text:style-name="T72"><text:s/></text:span><text:span text:style-name="T73">Márcia Elizabeth Martins</text:span><text:span text:style-name="T74"><text:s/></text:span><text:span text:style-name="T75">e<text:s/></text:span><text:span text:style-name="T76">dos conselheiros</text:span><text:span text:style-name="T77"><text:s/>Fábio Müller, José Daniel Craidy Simões<text:s/></text:span><text:span text:style-name="T78">e</text:span><text:span text:style-name="T79"><text:s/>Lucas Bernardes Volpatto.<text:s/></text:span></text:p>
      <text:p text:style-name="P80"/>
      <text:p text:style-name="P81"><text:span text:style-name="T82">Esta deliberação entra em vigor na data de sua publicação.</text:span></text:p>
      <text:p text:style-name="P83"/>
      <text:p text:style-name="P84">Porto Alegre – RS, 06 de setembro de 2023.</text:p>
      <text:p text:style-name="P85"/>
      <text:p text:style-name="P86">Márcia Elizabeth Martins</text:p>
      <text:p text:style-name="P87">Coordenadora<text:s/>- CPC-CAU/RS</text:p>
      <text:p text:style-name="P88"/>
      <text:p text:style-name="P89"/>
      <text:p text:style-name="P90">Ofício PRES/CAU/RS nº ........./2023</text:p>
      <text:p text:style-name="P91">Porto Alegre, xx de setembro de 2023.</text:p>
      <text:p text:style-name="P92"/>
      <text:p text:style-name="P93">À Sra.</text:p>
      <text:p text:style-name="P94">Roberta Morillos Teixeira</text:p>
      <text:p text:style-name="P95">Promotora de Justiça</text:p>
      <text:p text:style-name="P96">Promotoria de Justiça Especializada de Viamão</text:p>
      <text:p text:style-name="P97">Rua Bento Gonçalves, 76, Bairro Centro, CEP 94410-400, Viamão/RS</text:p>
      <text:p text:style-name="P98">Tel. (51) 34853583<text:s/>—<text:s/>E-mail: pjespecializadaviamao@mprs.mp.br</text:p>
      <text:p text:style-name="P99"/>
      <text:p text:style-name="P100">ASSUNTO: Procedimento nº 00930.000.942/2023 — Procedimento Administrativo<text:s/>–<text:s/>Projeto</text:p>
      <text:p text:style-name="P101"/>
      <text:p text:style-name="P102">Excelentíssima Senhora Promotora de Justiça,</text:p>
      <text:p text:style-name="P103"/>
      <text:list text:style-name="LFO2" text:continue-numbering="true">
        <text:list-item>
          <text:list>
            <text:list-item>
              <text:p text:style-name="P104">Ao saudá-la, cordialmente, em resposta ao Ofício nº 00930.000.942/2023-0027, de 14 de agosto de 2023, que trata de questões relativas ao andamento do valoroso expediente que tem por finalidade melhorar a condição visual do entorno da Igreja Matriz de Nossa Senhora da Conceição em Viamão/RS, bem tombado pelo IPHAN, cumpre prestar as seguintes informações.<text:s/></text:p>
            </text:list-item>
            <text:list-item>
              <text:p text:style-name="P105">O Conselho de Arquitetura e Urbanismo do Rio Grande do Sul – CAU/RS, autarquia federal criada pela Lei nº 12.378/2010, tem a atribuição legal de fiscalizar, disciplinar e orientar o exercício da profissão no âmbito de sua competência territorial, bem como pugnar pela valorização da arquitetura e urbanismo.</text:p>
            </text:list-item>
            <text:list-item>
              <text:p text:style-name="P106">Com o advento da referida lei – que regulamentou o exercício da Arquitetura e Urbanismo no Brasil e criou os Conselho de Arquitetura e Urbanismo do Brasil e das Unidades Federativas – as atividades, atribuições e campos de atuação dos arquitetos e urbanistas restaram disciplinadas.<text:s/></text:p>
            </text:list-item>
            <text:list-item>
              <text:p text:style-name="P107">A aludida lei define as atribuições dos arquitetos e urbanistas em seu art. 2º, caput e parágrafo único:</text:p>
            </text:list-item>
          </text:list>
        </text:list-item>
        <text:list-item>
          <text:p text:style-name="P108">Art. 2º As atividades e atribuições do arquiteto e urbanista consistem em:</text:p>
        </text:list-item>
        <text:list-item>
          <text:p text:style-name="P109">I -<text:tab/>supervisão, coordenação, gestão e orientação técnica;</text:p>
        </text:list-item>
        <text:list-item>
          <text:p text:style-name="P110">II -<text:tab/>coleta de dados, estudo, planejamento, projeto e especificação;</text:p>
        </text:list-item>
        <text:list-item>
          <text:p text:style-name="P111">III -<text:tab/>estudo de viabilidade técnica e ambiental;</text:p>
        </text:list-item>
        <text:list-item>
          <text:p text:style-name="P112">IV -<text:tab/>assistência técnica, assessoria e consultoria;</text:p>
        </text:list-item>
        <text:list-item>
          <text:p text:style-name="P113">V -<text:tab/>direção de obras e de serviço técnico;</text:p>
        </text:list-item>
        <text:list-item>
          <text:p text:style-name="P114">VI -<text:tab/>vistoria, perícia, avaliação, monitoramento, laudo, parecer técnico, auditoria e arbitragem;</text:p>
        </text:list-item>
        <text:list-item>
          <text:p text:style-name="P115">VII - desempenho de cargo e função técnica;</text:p>
        </text:list-item>
        <text:list-item>
          <text:p text:style-name="P116">VIII - treinamento, ensino, pesquisa e extensão universitária;</text:p>
        </text:list-item>
        <text:list-item>
          <text:p text:style-name="P117">IX -<text:tab/>desenvolvimento, análise, experimentação, ensaio, padronização, mensuração e controle de qualidade;</text:p>
        </text:list-item>
        <text:list-item>
          <text:p text:style-name="P118">X -<text:tab/>elaboração de orçamento;</text:p>
        </text:list-item>
        <text:list-item>
          <text:p text:style-name="P119">XI -<text:tab/>produção e divulgação técnica especializada; e</text:p>
        </text:list-item>
        <text:list-item>
          <text:p text:style-name="P120">XII - execução, fiscalização e condução de obra, instalação e serviço técnico.</text:p>
        </text:list-item>
        <text:list-item>
          <text:p text:style-name="P121"/>
        </text:list-item>
        <text:list-item>
          <text:p text:style-name="P122">Parágrafo único. As atividades de que trata este artigo aplicam-se aos seguintes campos de atuação no setor:</text:p>
        </text:list-item>
        <text:list-item>
          <text:p text:style-name="P123"/>
        </text:list-item>
        <text:list-item>
          <text:p text:style-name="P124">I -<text:tab/>da Arquitetura e Urbanismo, concepção e execução de projetos;</text:p>
        </text:list-item>
        <text:list-item>
          <text:p text:style-name="P125">II -<text:tab/>da Arquitetura de Interiores, concepção e execução de projetos de ambientes;</text:p>
        </text:list-item>
        <text:list-item>
          <text:p text:style-name="P126">III -<text:tab/>da Arquitetura Paisagística, concepção e execução de projetos para espaços externos, livres e abertos, privados ou públicos, como parques e praças, considerados isoladamente ou em sistemas, dentro de várias escalas, inclusive a territorial;<text:s/></text:p>
        </text:list-item>
        <text:list-item>
          <text:p text:style-name="P127">IV -<text:tab/>do Patrimônio Histórico Cultural e Artístico, arquitetônico, urbanístico, paisagístico, monumentos, restauro, práticas de projeto e soluções tecnológicas para reutilização, reabilitação, reconstrução, preservação, conservação, restauro e valorização de edificações, conjuntos e cidades;</text:p>
        </text:list-item>
        <text:list-item>
          <text:p text:style-name="P128"><text:span text:style-name="T129">V -</text:span><text:span text:style-name="T130"><text:tab/></text:span><text:span text:style-name="T131">do Planejamento Urbano e Regional, planejamento físico-territorial, planos de intervenção no espaço urbano, metropolitano e regional fundamentados nos sistemas de infraestrutura, saneamento básico e ambiental, sistema viário, sinalização, tráfego e trânsito urbano e rural, acessibilidade, gestão territorial e ambiental, parcelamento do solo, loteamento, desmembramento, remembramento, arruamento, planejamento urbano, plano diretor, traçado de cidades, desenho urbano, sistema viário, tráfego e trânsito urbano e rural, inventário urbano e regional, assentamentos humanos e requalificação em áreas urbanas e rurais</text:span><text:span text:style-name="T132">;</text:span></text:p>
        </text:list-item>
        <text:list-item>
          <text:p text:style-name="P133">VI -<text:tab/>da Topografia, elaboração e interpretação de levantamentos topográficos cadastrais para a realização de projetos de arquitetura, de urbanismo e de paisagismo, foto-interpretação, leitura, interpretação e análise de dados e informações topográficas e sensoriamento remoto;</text:p>
        </text:list-item>
        <text:list-item>
          <text:p text:style-name="P134">VII -<text:tab/>da Tecnologia e resistência dos materiais, dos elementos e produtos de construção, patologias e recuperações;</text:p>
        </text:list-item>
        <text:list-item>
          <text:p text:style-name="P135">VIII -<text:tab/>dos sistemas construtivos e estruturais, estruturas, desenvolvimento de estruturas e aplicação tecnológica de estruturas;</text:p>
        </text:list-item>
        <text:list-item>
          <text:p text:style-name="P136">IX -<text:tab/>de instalações e equipamentos referentes à arquitetura e urbanismo;</text:p>
        </text:list-item>
        <text:list-item>
          <text:p text:style-name="P137">X -<text:tab/>do Conforto Ambiental, técnicas referentes ao estabelecimento de condições climáticas, acústicas, lumínicas e ergonômicas, para a concepção, organização e construção dos espaços;</text:p>
        </text:list-item>
        <text:list-item>
          <text:p text:style-name="P138"><text:span text:style-name="T139">XI -</text:span><text:span text:style-name="T140"><text:tab/>do Meio Ambiente, Estudo e Avaliação dos Impactos Ambientais, Licenciamento Ambiental, Utilização Racional dos Recursos Disponíveis e Desenvolvimento Sustentável. (grifamos) <text:s text:c="3"/></text:span></text:p>
        </text:list-item>
      </text:list>
      <text:p text:style-name="P141"><text:span text:style-name="T142">5.</text:span><text:span text:style-name="T143"><text:tab/>Consequentemente, a atuação de arquitetos e urbanistas ou de empresas de arquitetura e urbanismo devidamente registradas no CAU é<text:s/></text:span><text:span text:style-name="T144">imprescindível</text:span><text:span text:style-name="T145"><text:s/>no que se refere à realização de projetos e de simulações em Arquitetura e Urbanismo.</text:span></text:p>
      <text:list text:style-name="LFO3" text:continue-numbering="true">
        <text:list-item>
          <text:list>
            <text:list-item>
              <text:p text:style-name="P146">Realizadas essas considerações iniciais, no que se refere a aludida Nota Técnica do IPHAN anexada ao ofício em epígrafe, sobre a qual incide vosso questionamento acerca de eventual contribuição do CAU/RS quanto ao seu teor, o CAU/RS entende que o documento elaborado pelo instituto constitui importante<text:s/>instrumento<text:s/>para subsidiar a tomada de decisão bem como para auxiliar na construção da legislação municipal sobre o tema. Importa mencionar que não cabe ao CAU/RS adentrar no mérito da Nota Técnica do IPHAN, tendo presente a preservação das competências de ambas entidades. Nesse contexto, havendo o tombamento nacional do bem e de seu entorno pelo Instituto, cabe ao IPHAN a definição quanto à forma e limites das possíveis intervenções, presumindo-se que todas as orientações exaradas seguem os normativos aplicáveis à espécie.</text:p>
            </text:list-item>
            <text:list-item>
              <text:p text:style-name="P147"><text:span text:style-name="T148">Quanto ao segundo ponto, sobre a viabilidade de que o CAU/RS possa estruturar uma simulação visual com base na Nota Técnica do IPHAN, salienta-se que o<text:s/></text:span><text:span text:style-name="T149">Conselho não possui, dentre as<text:s/></text:span><text:span text:style-name="T150">suas finalidades, atuação no sentido executivo de elaboração de projetos e simulações em Arquitetura e Urbanismo. Para tanto, nos termos acima explanados esta atividade profissional de elaboração de projetos</text:span><text:span text:style-name="T151"><text:s/></text:span><text:span text:style-name="T152">e simulações, compete ao profissional Arquiteto e Urbanista com registo ativo no Conselho e mediante o Registro de Responsabilidade Técnica - RRT da atividade profissional. Refere-se que tais profissionais podem inclusive já integrar o quadro de servidores do Município de Viamão/RS, podendo, ainda, ser localizados mediante consulta no próprio site do Conselho em<text:s/></text:span><text:a xlink:href="https://acheumarquiteto.caubr.gov.br/" office:target-frame-name="_top" xlink:show="replace"><text:span text:style-name="T153">https://acheumarquiteto.caubr.gov.br/</text:span></text:a><text:span text:style-name="T154">.</text:span></text:p>
            </text:list-item>
            <text:list-item>
              <text:p text:style-name="P155">Sendo as considerações por ora relevantes, o CAU/RS se coloca à disposição para fornecer outras informações e orientações que se tornarem necessárias, principalmente no que se refere à atuação dos arquitetos e urbanistas.<text:s/></text:p>
            </text:list-item>
          </text:list>
        </text:list-item>
      </text:list>
      <text:p text:style-name="P156">Cordiais saudações.</text:p>
      <text:p text:style-name="P157">Atenciosamente,</text:p>
      <text:p text:style-name="P158"/>
      <text:p text:style-name="P159">Tiago Holzmann da Silva</text:p>
      <text:p text:style-name="P160"><text:span text:style-name="T1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detexto5" style:display-name="Corpo de texto 5" style:family="paragraph" style:parent-style-name="Corpodetexto2">
      <style:paragraph-properties fo:widows="0" fo:orphans="0" style:text-autospace="none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size="12pt" style:font-size-asian="12pt" style:font-size-complex="12pt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75in" text:list-level-position-and-space-mode="label-alignment">
          <style:list-level-label-alignment text:label-followed-by="listtab" fo:margin-left="3.234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847in" text:min-label-width="0.75in" text:list-level-position-and-space-mode="label-alignment">
          <style:list-level-label-alignment text:label-followed-by="listtab" fo:margin-left="3.7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47in" text:min-label-width="1in" text:list-level-position-and-space-mode="label-alignment">
          <style:list-level-label-alignment text:label-followed-by="listtab" fo:margin-left="4.48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1in" text:list-level-position-and-space-mode="label-alignment">
          <style:list-level-label-alignment text:label-followed-by="listtab" fo:margin-left="4.98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847in" text:min-label-width="1.25in" text:list-level-position-and-space-mode="label-alignment">
          <style:list-level-label-alignment text:label-followed-by="listtab" fo:margin-left="5.734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9847in" text:min-label-width="1.25in" text:list-level-position-and-space-mode="label-alignment">
          <style:list-level-label-alignment text:label-followed-by="listtab" fo:margin-left="6.2347in" fo:text-indent="-1.25in"/>
        </style:list-level-properties>
      </text:list-level-style-number>
    </text:list-style>
    <text:list-style style:name="LFO3">
      <text:list-level-style-number text:level="1" style:num-suffix="." style:num-format="I" text:start-value="28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3LVL2" style:num-suffix="." style:num-format="1" text:start-value="6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75in" text:list-level-position-and-space-mode="label-alignment">
          <style:list-level-label-alignment text:label-followed-by="listtab" fo:margin-left="3.234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847in" text:min-label-width="0.75in" text:list-level-position-and-space-mode="label-alignment">
          <style:list-level-label-alignment text:label-followed-by="listtab" fo:margin-left="3.73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847in" text:min-label-width="1in" text:list-level-position-and-space-mode="label-alignment">
          <style:list-level-label-alignment text:label-followed-by="listtab" fo:margin-left="4.48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1in" text:list-level-position-and-space-mode="label-alignment">
          <style:list-level-label-alignment text:label-followed-by="listtab" fo:margin-left="4.98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4847in" text:min-label-width="1.25in" text:list-level-position-and-space-mode="label-alignment">
          <style:list-level-label-alignment text:label-followed-by="listtab" fo:margin-left="5.734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9847in" text:min-label-width="1.25in" text:list-level-position-and-space-mode="label-alignment">
          <style:list-level-label-alignment text:label-followed-by="listtab" fo:margin-left="6.2347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</text:p>
        <text:p text:style-name="Rodapé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tab/></text:span><text:span text:style-name="T15"><text:tab/></text:span><text:span text:style-name="T16"><text:page-number text:fixed="false">4</text:page-number></text:span></text:p>
        <text:p text:style-name="Rodapé"><text:span text:style-name="T17">www.caurs.gov.br</text:span></text:p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Sabrina Lopes Ourique</dc:creator>
    <meta:creation-date>2023-09-28T13:46:00Z</meta:creation-date>
    <dc:date>2023-09-28T13:46:00Z</dc:date>
    <meta:print-date>2023-08-09T11:56:00Z</meta:print-date>
    <meta:template xlink:href="Normal.dotm" xlink:type="simple"/>
    <meta:editing-cycles>2</meta:editing-cycles>
    <meta:editing-duration>PT60S</meta:editing-duration>
    <meta:document-statistic meta:page-count="4" meta:paragraph-count="17" meta:word-count="1385" meta:character-count="8850" meta:row-count="62" meta:non-whitespace-character-count="7482"/>
  </office:meta>
</office:document-meta>
</file>