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8541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color="#FF0000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6" style:family="table-column">
      <style:table-column-properties style:column-width="0.0034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5.4208in"/>
    </style:style>
    <style:style style:name="Table135" style:family="table">
      <style:table-properties style:width="6.7041in" fo:margin-left="-0.0138in" table:align="left"/>
    </style:style>
    <style:style style:name="TableRow139" style:family="table-row">
      <style:table-row-properties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0034in">
        <style:tab-stops>
          <style:tab-stop style:type="left" style:position="1.5243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 style:min-row-height="0.127in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034in">
        <style:tab-stops>
          <style:tab-stop style:type="left" style:position="1.5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8" style:family="table-column">
      <style:table-column-properties style:column-width="1.2902in" style:use-optimal-column-width="false"/>
    </style:style>
    <style:style style:name="TableColumn239" style:family="table-column">
      <style:table-column-properties style:column-width="5.4138in" style:use-optimal-column-width="false"/>
    </style:style>
    <style:style style:name="Table237" style:family="table">
      <style:table-properties style:width="6.7041in" fo:margin-left="-0.0138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0791in"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ableRow258" style:family="table-row">
      <style:table-row-properties style:min-row-height="0.1284in"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284in"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ParágrafodaLista" style:list-style-name="LFO1" style:family="paragraph">
      <style:paragraph-properties fo:margin-bottom="0in" fo:line-height="100%"/>
    </style:style>
    <style:style style:name="T4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791in"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1284in" style:use-optimal-row-height="false"/>
    </style:style>
    <style:style style:name="TableCell4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284in" style:use-optimal-row-height="false"/>
    </style:style>
    <style:style style:name="TableCell5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0" style:parent-style-name="ParágrafodaLista" style:list-style-name="LFO1" style:family="paragraph">
      <style:paragraph-properties fo:margin-bottom="0in" fo:line-height="100%"/>
    </style:style>
    <style:style style:name="T5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min-row-height="0.0791in" style:use-optimal-row-height="false"/>
    </style:style>
    <style:style style:name="TableCell5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563" style:family="table-row">
      <style:table-row-properties style:min-row-height="0.1284in" style:use-optimal-row-height="false"/>
    </style:style>
    <style:style style:name="TableCell5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284in" style:use-optimal-row-height="false"/>
    </style:style>
    <style:style style:name="TableCell5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0486in" style:use-optimal-row-height="false"/>
    </style:style>
    <style:style style:name="TableCell5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6" style:family="table-row">
      <style:table-row-properties style:min-row-height="0.0486in" style:use-optimal-row-height="false"/>
    </style:style>
    <style:style style:name="TableCell5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1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4" style:parent-style-name="ParágrafodaLista" style:list-style-name="LFO1" style:family="paragraph">
      <style:paragraph-properties fo:margin-bottom="0in" fo:line-height="100%"/>
    </style:style>
    <style:style style:name="T5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0791in" style:use-optimal-row-height="false"/>
    </style:style>
    <style:style style:name="TableCell5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ableRow606" style:family="table-row">
      <style:table-row-properties style:min-row-height="0.1284in" style:use-optimal-row-height="false"/>
    </style:style>
    <style:style style:name="TableCell6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1284in" style:use-optimal-row-height="false"/>
    </style:style>
    <style:style style:name="TableCell6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A6A6A6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1" style:parent-style-name="ParágrafodaLista" style:list-style-name="LFO1" style:family="paragraph">
      <style:paragraph-properties fo:margin-bottom="0in" fo:line-height="100%"/>
    </style:style>
    <style:style style:name="T6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0791in" style:use-optimal-row-height="false"/>
    </style:style>
    <style:style style:name="TableCell6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6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-asian="MS Mincho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34" style:family="table-cell">
      <style:table-cell-properties fo:border="0.0069in solid #A6A6A6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ableRow637" style:family="table-row">
      <style:table-row-properties style:min-row-height="0.1284in" style:use-optimal-row-height="false"/>
    </style:style>
    <style:style style:name="TableCell6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1284in" style:use-optimal-row-height="false"/>
    </style:style>
    <style:style style:name="TableCell6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A6A6A6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57" style:family="table-row">
      <style:table-row-properties style:min-row-height="0.0791in" style:use-optimal-row-height="false"/>
    </style:style>
    <style:style style:name="TableCell6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6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-asian="MS Mincho" style:font-name-complex="Calibri" fo:font-weight="bold" style:font-weight-asian="bold" fo:color="#FF0000" fo:font-size="11pt" style:font-size-asian="11pt" style:font-size-complex="11pt"/>
    </style:style>
    <style:style style:name="TableCell668" style:family="table-cell">
      <style:table-cell-properties fo:border="0.0069in solid #A6A6A6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ableRow671" style:family="table-row">
      <style:table-row-properties style:min-row-height="0.1284in" style:use-optimal-row-height="false"/>
    </style:style>
    <style:style style:name="TableCell6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</style:style>
    <style:style style:name="T676" style:parent-style-name="Fonteparág.padrão" style:family="text">
      <style:text-properties style:font-name-asian="MS Mincho" fo:font-size="11pt" style:font-size-asian="11pt" style:font-size-complex="11pt"/>
    </style:style>
    <style:style style:name="T677" style:parent-style-name="Fonteparág.padrão" style:family="text">
      <style:text-properties style:font-name-asian="MS Mincho" fo:font-size="11pt" style:font-size-asian="11pt" style:font-size-complex="11pt"/>
    </style:style>
    <style:style style:name="T678" style:parent-style-name="Fonteparág.padrão" style:family="text">
      <style:text-properties style:font-name-asian="MS Mincho" fo:font-size="11pt" style:font-size-asian="11pt" style:font-size-complex="11pt"/>
    </style:style>
    <style:style style:name="T679" style:parent-style-name="Fonteparág.padrão" style:family="text">
      <style:text-properties style:font-name-asian="MS Mincho" fo:font-size="11pt" style:font-size-asian="11pt" style:font-size-complex="11pt"/>
    </style:style>
    <style:style style:name="T680" style:parent-style-name="Fonteparág.padrão" style:family="text">
      <style:text-properties style:font-name-asian="MS Mincho" fo:font-size="11pt" style:font-size-asian="11pt" style:font-size-complex="11pt"/>
    </style:style>
    <style:style style:name="T681" style:parent-style-name="Fonteparág.padrão" style:family="text">
      <style:text-properties style:font-name-asian="MS Mincho" fo:font-size="11pt" style:font-size-asian="11pt" style:font-size-complex="11pt"/>
    </style:style>
    <style:style style:name="T682" style:parent-style-name="Fonteparág.padrão" style:family="text">
      <style:text-properties style:font-name-asian="MS Mincho" fo:font-size="11pt" style:font-size-asian="11pt" style:font-size-complex="11pt"/>
    </style:style>
    <style:style style:name="T683" style:parent-style-name="Fonteparág.padrão" style:family="text">
      <style:text-properties style:font-name-asian="MS Mincho" fo:font-size="11pt" style:font-size-asian="11pt" style:font-size-complex="11pt"/>
    </style:style>
    <style:style style:name="T684" style:parent-style-name="Fonteparág.padrão" style:family="text">
      <style:text-properties style:font-name-asian="MS Mincho" fo:font-size="11pt" style:font-size-asian="11pt" style:font-size-complex="11pt"/>
    </style:style>
    <style:style style:name="T685" style:parent-style-name="Fonteparág.padrão" style:family="text">
      <style:text-properties style:font-name-asian="MS Mincho" fo:font-size="11pt" style:font-size-asian="11pt" style:font-size-complex="11pt"/>
    </style:style>
    <style:style style:name="T686" style:parent-style-name="Fonteparág.padrão" style:family="text">
      <style:text-properties style:font-name-asian="MS Mincho" fo:font-size="11pt" style:font-size-asian="11pt" style:font-size-complex="11pt"/>
    </style:style>
    <style:style style:name="T687" style:parent-style-name="Fonteparág.padrão" style:family="text">
      <style:text-properties style:font-name-asian="MS Mincho" fo:font-size="11pt" style:font-size-asian="11pt" style:font-size-complex="11pt"/>
    </style:style>
    <style:style style:name="T688" style:parent-style-name="Fonteparág.padrão" style:family="text">
      <style:text-properties style:font-name-asian="MS Mincho" fo:font-size="11pt" style:font-size-asian="11pt" style:font-size-complex="11pt"/>
    </style:style>
    <style:style style:name="T689" style:parent-style-name="Fonteparág.padrão" style:family="text">
      <style:text-properties style:font-name-asian="MS Mincho" fo:font-size="11pt" style:font-size-asian="11pt" style:font-size-complex="11pt"/>
    </style:style>
    <style:style style:name="T690" style:parent-style-name="Fonteparág.padrão" style:family="text">
      <style:text-properties style:font-name-asian="MS Mincho" fo:font-size="11pt" style:font-size-asian="11pt" style:font-size-complex="11pt"/>
    </style:style>
    <style:style style:name="T691" style:parent-style-name="Fonteparág.padrão" style:family="text">
      <style:text-properties style:font-name-asian="MS Mincho" fo:font-size="11pt" style:font-size-asian="11pt" style:font-size-complex="11pt"/>
    </style:style>
    <style:style style:name="T692" style:parent-style-name="Fonteparág.padrão" style:family="text">
      <style:text-properties style:font-name-asian="MS Mincho" fo:font-size="11pt" style:font-size-asian="11pt" style:font-size-complex="11pt"/>
    </style:style>
    <style:style style:name="T693" style:parent-style-name="Fonteparág.padrão" style:family="text">
      <style:text-properties style:font-name-asian="MS Mincho" fo:font-size="11pt" style:font-size-asian="11pt" style:font-size-complex="11pt"/>
    </style:style>
    <style:style style:name="T694" style:parent-style-name="Fonteparág.padrão" style:family="text">
      <style:text-properties style:font-name-asian="MS Mincho" fo:font-size="11pt" style:font-size-asian="11pt" style:font-size-complex="11pt"/>
    </style:style>
    <style:style style:name="T695" style:parent-style-name="Fonteparág.padrão" style:family="text">
      <style:text-properties style:font-name-asian="MS Mincho" fo:font-size="11pt" style:font-size-asian="11pt" style:font-size-complex="11pt"/>
    </style:style>
    <style:style style:name="T696" style:parent-style-name="Fonteparág.padrão" style:family="text">
      <style:text-properties style:font-name-asian="MS Mincho" fo:font-size="11pt" style:font-size-asian="11pt" style:font-size-complex="11pt"/>
    </style:style>
    <style:style style:name="T697" style:parent-style-name="Fonteparág.padrão" style:family="text">
      <style:text-properties style:font-name-asian="MS Mincho" fo:font-size="11pt" style:font-size-asian="11pt" style:font-size-complex="11pt"/>
    </style:style>
    <style:style style:name="T698" style:parent-style-name="Fonteparág.padrão" style:family="text">
      <style:text-properties style:font-name-asian="MS Mincho" fo:font-size="11pt" style:font-size-asian="11pt" style:font-size-complex="11pt"/>
    </style:style>
    <style:style style:name="T699" style:parent-style-name="Fonteparág.padrão" style:family="text">
      <style:text-properties style:font-name-asian="MS Mincho" fo:font-size="11pt" style:font-size-asian="11pt" style:font-size-complex="11pt"/>
    </style:style>
    <style:style style:name="T700" style:parent-style-name="Fonteparág.padrão" style:family="text">
      <style:text-properties style:font-name-asian="MS Mincho" fo:font-size="11pt" style:font-size-asian="11pt" style:font-size-complex="11pt"/>
    </style:style>
    <style:style style:name="T701" style:parent-style-name="Fonteparág.padrão" style:family="text">
      <style:text-properties style:font-name-asian="MS Mincho" fo:font-size="11pt" style:font-size-asian="11pt" style:font-size-complex="11pt"/>
    </style:style>
    <style:style style:name="T702" style:parent-style-name="Fonteparág.padrão" style:family="text">
      <style:text-properties style:font-name-asian="MS Mincho" fo:font-size="11pt" style:font-size-asian="11pt" style:font-size-complex="11pt"/>
    </style:style>
    <style:style style:name="T703" style:parent-style-name="Fonteparág.padrão" style:family="text">
      <style:text-properties style:font-name-asian="MS Mincho" fo:font-size="11pt" style:font-size-asian="11pt" style:font-size-complex="11pt"/>
    </style:style>
    <style:style style:name="T704" style:parent-style-name="Fonteparág.padrão" style:family="text">
      <style:text-properties style:font-name-asian="MS Mincho" fo:font-size="11pt" style:font-size-asian="11pt" style:font-size-complex="11pt"/>
    </style:style>
    <style:style style:name="T705" style:parent-style-name="Fonteparág.padrão" style:family="text">
      <style:text-properties style:font-name-asian="MS Mincho" fo:font-size="11pt" style:font-size-asian="11pt" style:font-size-complex="11pt"/>
    </style:style>
    <style:style style:name="T706" style:parent-style-name="Fonteparág.padrão" style:family="text">
      <style:text-properties style:font-name-asian="MS Mincho" fo:font-size="11pt" style:font-size-asian="11pt" style:font-size-complex="11pt"/>
    </style:style>
    <style:style style:name="T707" style:parent-style-name="Fonteparág.padrão" style:family="text">
      <style:text-properties style:font-name-asian="MS Mincho" fo:font-size="11pt" style:font-size-asian="11pt" style:font-size-complex="11pt"/>
    </style:style>
    <style:style style:name="T708" style:parent-style-name="Fonteparág.padrão" style:family="text">
      <style:text-properties style:font-name-asian="MS Mincho" fo:font-size="11pt" style:font-size-asian="11pt" style:font-size-complex="11pt"/>
    </style:style>
    <style:style style:name="T709" style:parent-style-name="Fonteparág.padrão" style:family="text">
      <style:text-properties style:font-name-asian="MS Mincho" fo:color="#FF0000" fo:font-size="11pt" style:font-size-asian="11pt" style:font-size-complex="11pt"/>
    </style:style>
    <style:style style:name="T710" style:parent-style-name="Fonteparág.padrão" style:family="text">
      <style:text-properties style:font-name-asian="MS Mincho" fo:font-size="11pt" style:font-size-asian="11pt" style:font-size-complex="11pt"/>
    </style:style>
    <style:style style:name="T711" style:parent-style-name="Fonteparág.padrão" style:family="text">
      <style:text-properties style:font-name-asian="MS Mincho" fo:font-size="11pt" style:font-size-asian="11pt" style:font-size-complex="11pt"/>
    </style:style>
    <style:style style:name="T712" style:parent-style-name="Fonteparág.padrão" style:family="text">
      <style:text-properties style:font-name-asian="MS Mincho" fo:font-size="11pt" style:font-size-asian="11pt" style:font-size-complex="11pt"/>
    </style:style>
    <style:style style:name="T713" style:parent-style-name="Fonteparág.padrão" style:family="text">
      <style:text-properties style:font-name-asian="MS Mincho" fo:font-size="11pt" style:font-size-asian="11pt" style:font-size-complex="11pt"/>
    </style:style>
    <style:style style:name="T714" style:parent-style-name="Fonteparág.padrão" style:family="text">
      <style:text-properties style:font-name-asian="MS Mincho" fo:font-size="11pt" style:font-size-asian="11pt" style:font-size-complex="11pt"/>
    </style:style>
    <style:style style:name="T715" style:parent-style-name="Fonteparág.padrão" style:family="text">
      <style:text-properties style:font-name-asian="MS Mincho" fo:font-size="11pt" style:font-size-asian="11pt" style:font-size-complex="11pt"/>
    </style:style>
    <style:style style:name="T716" style:parent-style-name="Fonteparág.padrão" style:family="text">
      <style:text-properties style:font-name-asian="MS Mincho" fo:font-size="11pt" style:font-size-asian="11pt" style:font-size-complex="11pt"/>
    </style:style>
    <style:style style:name="T717" style:parent-style-name="Fonteparág.padrão" style:family="text">
      <style:text-properties style:font-name-asian="MS Mincho" fo:font-size="11pt" style:font-size-asian="11pt" style:font-size-complex="11pt"/>
    </style:style>
    <style:style style:name="T718" style:parent-style-name="Fonteparág.padrão" style:family="text">
      <style:text-properties style:font-name-asian="MS Mincho" fo:font-size="11pt" style:font-size-asian="11pt" style:font-size-complex="11pt"/>
    </style:style>
    <style:style style:name="T719" style:parent-style-name="Fonteparág.padrão" style:family="text">
      <style:text-properties style:font-name-asian="MS Mincho" fo:font-size="11pt" style:font-size-asian="11pt" style:font-size-complex="11pt"/>
    </style:style>
    <style:style style:name="T720" style:parent-style-name="Fonteparág.padrão" style:family="text">
      <style:text-properties style:font-name-asian="MS Mincho" fo:font-size="11pt" style:font-size-asian="11pt" style:font-size-complex="11pt"/>
    </style:style>
    <style:style style:name="T721" style:parent-style-name="Fonteparág.padrão" style:family="text">
      <style:text-properties style:font-name-asian="MS Mincho" fo:font-size="11pt" style:font-size-asian="11pt" style:font-size-complex="11pt"/>
    </style:style>
    <style:style style:name="T722" style:parent-style-name="Fonteparág.padrão" style:family="text">
      <style:text-properties style:font-name-asian="MS Mincho" fo:font-size="11pt" style:font-size-asian="11pt" style:font-size-complex="11pt"/>
    </style:style>
    <style:style style:name="T723" style:parent-style-name="Fonteparág.padrão" style:family="text">
      <style:text-properties style:font-name-asian="MS Mincho" fo:font-size="11pt" style:font-size-asian="11pt" style:font-size-complex="11pt"/>
    </style:style>
    <style:style style:name="T724" style:parent-style-name="Fonteparág.padrão" style:family="text">
      <style:text-properties style:font-name-asian="MS Mincho" fo:font-size="11pt" style:font-size-asian="11pt" style:font-size-complex="11pt"/>
    </style:style>
    <style:style style:name="T725" style:parent-style-name="Fonteparág.padrão" style:family="text">
      <style:text-properties style:font-name-asian="MS Mincho" fo:font-size="11pt" style:font-size-asian="11pt" style:font-size-complex="11pt"/>
    </style:style>
    <style:style style:name="T726" style:parent-style-name="Fonteparág.padrão" style:family="text">
      <style:text-properties style:font-name-asian="MS Mincho" fo:font-size="11pt" style:font-size-asian="11pt" style:font-size-complex="11pt"/>
    </style:style>
    <style:style style:name="T727" style:parent-style-name="Fonteparág.padrão" style:family="text">
      <style:text-properties style:font-name-asian="MS Mincho" fo:font-size="11pt" style:font-size-asian="11pt" style:font-size-complex="11pt"/>
    </style:style>
    <style:style style:name="T728" style:parent-style-name="Fonteparág.padrão" style:family="text">
      <style:text-properties style:font-name-asian="MS Mincho" fo:font-size="11pt" style:font-size-asian="11pt" style:font-size-complex="11pt"/>
    </style:style>
    <style:style style:name="T729" style:parent-style-name="Fonteparág.padrão" style:family="text">
      <style:text-properties style:font-name-asian="MS Mincho" fo:font-size="11pt" style:font-size-asian="11pt" style:font-size-complex="11pt"/>
    </style:style>
    <style:style style:name="T730" style:parent-style-name="Fonteparág.padrão" style:family="text">
      <style:text-properties style:font-name-asian="MS Mincho" fo:font-size="11pt" style:font-size-asian="11pt" style:font-size-complex="11pt"/>
    </style:style>
    <style:style style:name="T731" style:parent-style-name="Fonteparág.padrão" style:family="text">
      <style:text-properties style:font-name-asian="MS Mincho" fo:font-size="11pt" style:font-size-asian="11pt" style:font-size-complex="11pt"/>
    </style:style>
    <style:style style:name="T732" style:parent-style-name="Fonteparág.padrão" style:family="text">
      <style:text-properties style:font-name-asian="MS Mincho" fo:font-size="11pt" style:font-size-asian="11pt" style:font-size-complex="11pt"/>
    </style:style>
    <style:style style:name="T733" style:parent-style-name="Fonteparág.padrão" style:family="text">
      <style:text-properties style:font-name-asian="MS Mincho" fo:font-size="11pt" style:font-size-asian="11pt" style:font-size-complex="11pt"/>
    </style:style>
    <style:style style:name="T734" style:parent-style-name="Fonteparág.padrão" style:family="text">
      <style:text-properties style:font-name-asian="MS Mincho" fo:font-size="11pt" style:font-size-asian="11pt" style:font-size-complex="11pt"/>
    </style:style>
    <style:style style:name="T735" style:parent-style-name="Fonteparág.padrão" style:family="text">
      <style:text-properties style:font-name-asian="MS Mincho" fo:font-size="11pt" style:font-size-asian="11pt" style:font-size-complex="11pt"/>
    </style:style>
    <style:style style:name="T736" style:parent-style-name="Fonteparág.padrão" style:family="text">
      <style:text-properties style:font-name-asian="MS Mincho" fo:font-size="11pt" style:font-size-asian="11pt" style:font-size-complex="11pt"/>
    </style:style>
    <style:style style:name="T737" style:parent-style-name="Fonteparág.padrão" style:family="text">
      <style:text-properties style:font-name-asian="MS Mincho" fo:font-size="11pt" style:font-size-asian="11pt" style:font-size-complex="11pt"/>
    </style:style>
    <style:style style:name="T738" style:parent-style-name="Fonteparág.padrão" style:family="text">
      <style:text-properties style:font-name-asian="MS Mincho" fo:font-size="11pt" style:font-size-asian="11pt" style:font-size-complex="11pt"/>
    </style:style>
    <style:style style:name="T739" style:parent-style-name="Fonteparág.padrão" style:family="text">
      <style:text-properties style:font-name-asian="MS Mincho" fo:font-size="11pt" style:font-size-asian="11pt" style:font-size-complex="11pt"/>
    </style:style>
    <style:style style:name="T740" style:parent-style-name="Fonteparág.padrão" style:family="text">
      <style:text-properties style:font-name-asian="MS Mincho" fo:font-size="11pt" style:font-size-asian="11pt" style:font-size-complex="11pt"/>
    </style:style>
    <style:style style:name="T741" style:parent-style-name="Fonteparág.padrão" style:family="text">
      <style:text-properties style:font-name-asian="MS Mincho" fo:font-size="11pt" style:font-size-asian="11pt" style:font-size-complex="11pt"/>
    </style:style>
    <style:style style:name="T742" style:parent-style-name="Fonteparág.padrão" style:family="text">
      <style:text-properties style:font-name-asian="MS Mincho" fo:font-size="11pt" style:font-size-asian="11pt" style:font-size-complex="11pt"/>
    </style:style>
    <style:style style:name="T743" style:parent-style-name="Fonteparág.padrão" style:family="text">
      <style:text-properties style:font-name-asian="MS Mincho" fo:font-size="11pt" style:font-size-asian="11pt" style:font-size-complex="11pt"/>
    </style:style>
    <style:style style:name="T744" style:parent-style-name="Fonteparág.padrão" style:family="text">
      <style:text-properties style:font-name-asian="MS Mincho" fo:font-size="11pt" style:font-size-asian="11pt" style:font-size-complex="11pt"/>
    </style:style>
    <style:style style:name="T745" style:parent-style-name="Fonteparág.padrão" style:family="text">
      <style:text-properties style:font-name-asian="MS Mincho" fo:font-size="11pt" style:font-size-asian="11pt" style:font-size-complex="11pt"/>
    </style:style>
    <style:style style:name="T746" style:parent-style-name="Fonteparág.padrão" style:family="text">
      <style:text-properties style:font-name-asian="MS Mincho" fo:font-size="11pt" style:font-size-asian="11pt" style:font-size-complex="11pt"/>
    </style:style>
    <style:style style:name="T747" style:parent-style-name="Fonteparág.padrão" style:family="text">
      <style:text-properties style:font-name-asian="MS Mincho" fo:font-size="11pt" style:font-size-asian="11pt" style:font-size-complex="11pt"/>
    </style:style>
    <style:style style:name="T748" style:parent-style-name="Fonteparág.padrão" style:family="text">
      <style:text-properties style:font-name-asian="MS Mincho" fo:font-size="11pt" style:font-size-asian="11pt" style:font-size-complex="11pt"/>
    </style:style>
    <style:style style:name="T749" style:parent-style-name="Fonteparág.padrão" style:family="text">
      <style:text-properties style:font-name-asian="MS Mincho" fo:font-size="11pt" style:font-size-asian="11pt" style:font-size-complex="11pt"/>
    </style:style>
    <style:style style:name="T750" style:parent-style-name="Fonteparág.padrão" style:family="text">
      <style:text-properties style:font-name-asian="MS Mincho" fo:font-size="11pt" style:font-size-asian="11pt" style:font-size-complex="11pt"/>
    </style:style>
    <style:style style:name="T751" style:parent-style-name="Fonteparág.padrão" style:family="text">
      <style:text-properties style:font-name-asian="MS Mincho" fo:font-size="11pt" style:font-size-asian="11pt" style:font-size-complex="11pt"/>
    </style:style>
    <style:style style:name="T752" style:parent-style-name="Fonteparág.padrão" style:family="text">
      <style:text-properties style:font-name-asian="MS Mincho" fo:font-size="11pt" style:font-size-asian="11pt" style:font-size-complex="11pt"/>
    </style:style>
    <style:style style:name="T753" style:parent-style-name="Fonteparág.padrão" style:family="text">
      <style:text-properties style:font-name-asian="MS Mincho" fo:font-size="11pt" style:font-size-asian="11pt" style:font-size-complex="11pt"/>
    </style:style>
    <style:style style:name="T754" style:parent-style-name="Fonteparág.padrão" style:family="text">
      <style:text-properties style:font-name-asian="MS Mincho" fo:font-size="11pt" style:font-size-asian="11pt" style:font-size-complex="11pt"/>
    </style:style>
    <style:style style:name="T755" style:parent-style-name="Fonteparág.padrão" style:family="text">
      <style:text-properties style:font-name-asian="MS Mincho" fo:font-size="11pt" style:font-size-asian="11pt" style:font-size-complex="11pt"/>
    </style:style>
    <style:style style:name="T756" style:parent-style-name="Fonteparág.padrão" style:family="text">
      <style:text-properties style:font-name-asian="MS Mincho" fo:font-size="11pt" style:font-size-asian="11pt" style:font-size-complex="11pt"/>
    </style:style>
    <style:style style:name="TableRow757" style:family="table-row">
      <style:table-row-properties style:min-row-height="0.1284in" style:use-optimal-row-height="false"/>
    </style:style>
    <style:style style:name="TableCell7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min-row-height="0.0486in" style:use-optimal-row-height="false"/>
    </style:style>
    <style:style style:name="TableCell7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7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7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67" style:family="table-row">
      <style:table-row-properties style:min-row-height="0.0791in" style:use-optimal-row-height="false"/>
    </style:style>
    <style:style style:name="TableCell7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9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0" style:family="table-row">
      <style:table-row-properties style:min-row-height="0.0791in" style:use-optimal-row-height="false"/>
    </style:style>
    <style:style style:name="TableCell7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7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76" style:family="table-row">
      <style:table-row-properties style:min-row-height="0.0791in" style:use-optimal-row-height="false"/>
    </style:style>
    <style:style style:name="TableCell7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ableRow782" style:family="table-row">
      <style:table-row-properties style:min-row-height="0.0791in" style:use-optimal-row-height="false"/>
    </style:style>
    <style:style style:name="TableCell7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78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88" style:family="table-row">
      <style:table-row-properties style:min-row-height="0.0791in" style:use-optimal-row-height="false"/>
    </style:style>
    <style:style style:name="TableCell7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793" style:family="table-row">
      <style:table-row-properties style:min-row-height="0.0791in" style:use-optimal-row-height="false"/>
    </style:style>
    <style:style style:name="TableCell7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7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99" style:family="table-row">
      <style:table-row-properties style:min-row-height="0.0791in" style:use-optimal-row-height="false"/>
    </style:style>
    <style:style style:name="TableCell8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A6A6A6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804" style:family="table-row">
      <style:table-row-properties style:min-row-height="0.0486in"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8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808" style:parent-style-name="Normal" style:family="paragraph">
      <style:paragraph-properties fo:margin-bottom="0in"/>
      <style:text-properties text:display="none"/>
    </style:style>
    <style:style style:name="TableColumn810" style:family="table-column">
      <style:table-column-properties style:column-width="1.427in" style:use-optimal-column-width="false"/>
    </style:style>
    <style:style style:name="TableColumn811" style:family="table-column">
      <style:table-column-properties style:column-width="5.2736in" style:use-optimal-column-width="false"/>
    </style:style>
    <style:style style:name="Table809" style:family="table">
      <style:table-properties style:width="6.7006in" fo:margin-left="-0.0104in" table:align="left"/>
    </style:style>
    <style:style style:name="TableRow812" style:family="table-row">
      <style:table-row-properties style:min-row-height="0.1729in" style:use-optimal-row-height="false"/>
    </style:style>
    <style:style style:name="TableCell8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A6A6A6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84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8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85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8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856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 fo:margin-bottom="0in"/>
    </style:style>
    <style:style style:name="T858" style:parent-style-name="Fonteparág.padrão" style:family="text">
      <style:text-properties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6</text:span><text:span text:style-name="T29">3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05<text:s/>de<text:s/>julho<text:s/>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Sede do CAU/RS – Rua Dona Laura, nº 320, 14º e 15º andar, sala de reuniões nº1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PARTICIPANTES</text:p>
          </table:table-cell>
          <table:table-cell table:style-name="TableCell64">
            <text:p text:style-name="P65">Márcia Elizabeth Martins</text:p>
          </table:table-cell>
          <table:table-cell table:style-name="TableCell66">
            <text:p text:style-name="P67">Coordenado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arline Carazzo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José Daniel Craidy Simões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Lucas Bernardes Volpatto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</text:p>
          </table:table-cell>
          <table:table-cell table:style-name="TableCell90">
            <text:p text:style-name="P91">Cezar Eduardo Rieger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Oritz Adriano Adams de Campos</text:p>
          </table:table-cell>
          <table:table-cell table:style-name="TableCell98">
            <text:p text:style-name="P99">Gerente de Fiscalização</text:p>
          </table:table-cell>
        </table:table-row>
        <table:table-row table:style-name="TableRow100">
          <table:table-cell table:style-name="TableCell101" table:number-rows-spanned="4">
            <text:p text:style-name="P102">CONVIDADO:</text:p>
          </table:table-cell>
          <table:table-cell table:style-name="TableCell103">
            <text:p text:style-name="P104"><text:span text:style-name="T105">Marcelo Arioli Heck</text:span></text:p>
          </table:table-cell>
          <table:table-cell table:style-name="TableCell106">
            <text:p text:style-name="P107"><text:span text:style-name="T108">Arquiteto e urbanista (UNISINOS)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dalberto Heck</text:p>
          </table:table-cell>
          <table:table-cell table:style-name="TableCell113">
            <text:p text:style-name="P114">Arquiteto e urbanista (UNISINOS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na Lúcia Meira</text:p>
          </table:table-cell>
          <table:table-cell table:style-name="TableCell119">
            <text:p text:style-name="P120">Arquiteto e urbanista (UNISINOS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arla Dal Lago</text:p>
          </table:table-cell>
          <table:table-cell table:style-name="TableCell125">
            <text:p text:style-name="P126">Secretária Executiva</text:p>
          </table:table-cell>
        </table:table-row>
        <table:table-row table:style-name="TableRow127">
          <table:table-cell table:style-name="TableCell128">
            <text:p text:style-name="P129">SECRETARIA</text:p>
          </table:table-cell>
          <table:table-cell table:style-name="TableCell130">
            <text:p text:style-name="P131">Danuza Daudt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>
            <text:p text:style-name="P140"/>
          </table:table-cell>
          <table:table-cell table:style-name="TableCell141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Presenças</text:p>
          </table:table-cell>
          <table:table-cell table:style-name="TableCell145">
            <text:p text:style-name="P146"><text:span text:style-name="T147">A reunião inicia às<text:s/></text:span><text:span text:style-name="T148">14h</text:span><text:span text:style-name="T149">1</text:span><text:span text:style-name="T150">0min</text:span><text:span text:style-name="T151"><text:s/>com os</text:span><text:span text:style-name="T152">(as)</text:span><text:span text:style-name="T153"><text:s/></text:span><text:span text:style-name="T154">participantes</text:span><text:span text:style-name="T155"><text:s/>acima nominados</text:span><text:span text:style-name="T156">(as)</text:span><text:span text:style-name="T157">.</text:span><text:span text:style-name="T158"><text:s/></text:span><text:span text:style-name="T159">Os<text:s/></text:span><text:span text:style-name="T160">conselheiro</text:span><text:span text:style-name="T161">s</text:span><text:span text:style-name="T162"><text:s/>Fausto Henrique Stef</text:span><text:span text:style-name="T163">f</text:span><text:span text:style-name="T164">en</text:span><text:span text:style-name="T165">,</text:span><text:span text:style-name="T166"><text:s/></text:span><text:span text:style-name="T167">Carlos Iponema</text:span><text:span text:style-name="T168">,<text:s/></text:span><text:span text:style-name="T169">Alexandre Couto Giorgi</text:span><text:span text:style-name="T170"><text:s/>e Fábio Müller</text:span><text:span text:style-name="T171"><text:s/>solicitaram a convocação de seus membros suplentes</text:span><text:span text:style-name="T172">.</text:span><text:span text:style-name="T173"><text:s/></text:span><text:span text:style-name="T174">Ausente</text:span><text:span text:style-name="T175"><text:s/></text:span><text:span text:style-name="T176">a</text:span><text:span text:style-name="T177"><text:s/>conselheir</text:span><text:span text:style-name="T178">a Patrícia Lopes Silv</text:span><text:span text:style-name="T179">a</text:span><text:span text:style-name="T180">, devidamente justificada.</text:span>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" text:continue-numbering="true">
              <text:list-item>
                <text:p text:style-name="P185">Votação<text:s/>das<text:s/>súmulas<text:s/>da<text:s/>61ª e 62ª<text:s/>Reuniões<text:s/>Ordinárias<text:s/>anteriores</text:p>
              </text:list-item>
            </text:list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Discussão</text:p>
          </table:table-cell>
          <table:table-cell table:style-name="TableCell190">
            <text:p text:style-name="P191">A súmula da<text:s/>61ª<text:s/>e a<text:s/>súmula da 62ª reunião ordinária<text:s/>ficam para serem votadas na próxima reunião.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Encaminhamento</text:p>
          </table:table-cell>
          <table:table-cell table:style-name="TableCell195">
            <text:p text:style-name="P196">Pautar para a próxima reunião.</text:p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list text:style-name="LFO1" text:continue-numbering="true">
              <text:list-item>
                <text:p text:style-name="P201">Comunicações</text:p>
              </text:list-item>
            </text:list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<text:span text:style-name="T206">A coordenadora Márcia informa sobre convite que<text:s/></text:span><text:span text:style-name="T207">recebeu</text:span><text:span text:style-name="T208"><text:s/></text:span><text:span text:style-name="T209">por</text:span><text:span text:style-name="T210"><text:s/>e</text:span><text:span text:style-name="T211">-mail a respeito do evento do CAU/SP,<text:s/></text:span><text:span text:style-name="T212">a ser realizado nos<text:s/></text:span><text:span text:style-name="T213">dias 09 e 10/08/2023 sobre Patrimônio Cultural</text:span><text:span text:style-name="T214">. Ela menciona que nesse evento,<text:s/></text:span><text:span text:style-name="T215">haveria reunião da Câmara Temática, o que não foi confirmado pelo CAU/BR. Ressalt</text:span><text:span text:style-name="T216">a</text:span><text:span text:style-name="T217"><text:s/>que, em que pese seja uma reunião híbrida,<text:s/></text:span><text:span text:style-name="T218">é importante<text:s/></text:span><text:span text:style-name="T219">a participação presencial de membro da CPC-CAU/RS</text:span><text:span text:style-name="T220">. Ela destaca que repassou</text:span><text:span text:style-name="T221"><text:s/>essas</text:span><text:span text:style-name="T222"><text:s/>informaç</text:span><text:span text:style-name="T223">ões<text:s/></text:span><text:span text:style-name="T224">para a Secretaria-Geral.</text:span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list text:style-name="LFO1" text:continue-numbering="true">
              <text:list-item>
                <text:p text:style-name="P229"><text:span text:style-name="T231">Apresentação da pauta</text:span></text:p>
              </text:list-item>
            </text:list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Mantida a pauta inicial.<text:s/>Incluídos como<text:s/>extrapauta<text:s/>os itens<text:s/>6.1.,<text:s/>6.2.<text:s/>e 6.3.<text:s/></text:p>
          </table:table-cell>
          <table:covered-table-cell/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list text:style-name="LFO1" text:continue-numbering="true">
              <text:list-item>
                <text:p text:style-name="P242">Ordem do Dia</text:p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2">
            <text:list text:style-name="LFO1" text:continue-numbering="true">
              <text:list-item>
                <text:list>
                  <text:list-item>
                    <text:p text:style-name="P245">Organização da Caminhada de Patrimônio - Semana de Patrimônio - convite da SEDAC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<text:span text:style-name="T251">CPC-CAU/RS</text:span></text:p>
          </table:table-cell>
        </table:table-row>
        <table:table-row table:style-name="TableRow252">
          <table:table-cell table:style-name="TableCell253">
            <text:p text:style-name="P254">Relatora</text:p>
          </table:table-cell>
          <table:table-cell table:style-name="TableCell255">
            <text:p text:style-name="P256"><text:span text:style-name="T257">Oritz Adriano e Marcia Martins</text:span></text:p>
          </table:table-cell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>
            <text:p text:style-name="P262"><text:span text:style-name="T263">A comissão debate a respeito do<text:s/></text:span><text:span text:style-name="T264">roteiro</text:span><text:span text:style-name="T265">. T</text:span><text:span text:style-name="T266">odos concordam que<text:s/></text:span><text:span text:style-name="T267">deva ser</text:span><text:span text:style-name="T268"><text:s/>igual<text:s/></text:span><text:span text:style-name="T269">a</text:span><text:span text:style-name="T270">o</text:span><text:span text:style-name="T271"><text:s/></text:span><text:span text:style-name="T272">da<text:s/></text:span><text:span text:style-name="T273">T</text:span><text:span text:style-name="T274">rienal</text:span><text:span text:style-name="T275"><text:s/></text:span><text:span text:style-name="T276">A co</text:span><text:span text:style-name="T277">ordenadora do CPC-CAU/RS</text:span><text:span text:style-name="T278"><text:s/>Márcia</text:span><text:span text:style-name="T279"><text:s/>sugere que a</text:span><text:span text:style-name="T280"><text:s/>caminhada</text:span><text:span text:style-name="T281">,<text:s/></text:span><text:span text:style-name="T282">a ser realizada<text:s/></text:span><text:span text:style-name="T283">em 19/08/2023,</text:span><text:span text:style-name="T284"><text:s/></text:span><text:span text:style-name="T285">inicie<text:s/></text:span><text:span text:style-name="T286">no IAB</text:span><text:span text:style-name="T287">,<text:s/></text:span><text:span text:style-name="T288">cujo local é apropriado para<text:s/></text:span><text:span text:style-name="T289">a</text:span><text:span text:style-name="T290"><text:s/>roda</text:span><text:span text:style-name="T291"><text:s/>de conversa</text:span><text:span text:style-name="T292">,</text:span><text:span text:style-name="T293"><text:s/>e termin</text:span><text:span text:style-name="T294">e</text:span><text:span text:style-name="T295"><text:s/></text:span><text:span text:style-name="T296">no prédio<text:s/></text:span><text:span text:style-name="T297">Ely</text:span><text:span text:style-name="T298">.<text:s/></text:span><text:span text:style-name="T299">A coordenadora</text:span><text:span text:style-name="T300"><text:s/>e o conselheiro<text:s/></text:span><text:span text:style-name="T301">José Daniel</text:span><text:span text:style-name="T302"><text:s/>informam que</text:span><text:span text:style-name="T303">, em razão de haver outra caminhada simultânea</text:span><text:span text:style-name="T304">,</text:span><text:span text:style-name="T305"><text:s/>cujo final do<text:s/></text:span><text:soft-page-break/><text:span text:style-name="T306">percurso será no IAB, precisa ser definida a questão quanto ao</text:span><text:span text:style-name="T307"><text:s/>local de</text:span><text:span text:style-name="T308"><text:s/>início</text:span><text:span text:style-name="T309">/fim</text:span><text:span text:style-name="T310">.<text:s/></text:span><text:span text:style-name="T311">Eles apontam a casa de<text:s/></text:span><text:span text:style-name="T312">Cultura Mário Quintana</text:span><text:span text:style-name="T313"><text:s/>como</text:span><text:span text:style-name="T314"><text:s/>alternativa para a roda de conversa</text:span><text:span text:style-name="T315">. A coordenadora e o gerente de fis</text:span><text:span text:style-name="T316">c</text:span><text:span text:style-name="T317">alização<text:s/></text:span><text:span text:style-name="T318">Oritz<text:s/></text:span><text:span text:style-name="T319">esclare</text:span><text:span text:style-name="T320">c</text:span><text:span text:style-name="T321">em que a caminhada deve ser<text:s/></text:span><text:span text:style-name="T322">conf</text:span><text:span text:style-name="T323">i</text:span><text:span text:style-name="T324">rmada</text:span><text:span text:style-name="T325"><text:s/>até o dia 26/07/2023</text:span><text:span text:style-name="T326">. A comissão suscita dúvida quanto à participação na caminhada daqueles conselheiros<text:s/></text:span><text:span text:style-name="T327">sejam candidatos</text:span><text:span text:style-name="T328">,<text:s/></text:span><text:span text:style-name="T329">considerando<text:s/></text:span><text:span text:style-name="T330">o período eleitora</text:span><text:span text:style-name="T331">l</text:span><text:span text:style-name="T332">.</text:span><text:span text:style-name="T333"><text:s/>O assessor jurídico menciona<text:s/></text:span><text:span text:style-name="T334">que</text:span><text:span text:style-name="T335"><text:s/>a comissão eleitoral</text:span><text:span text:style-name="T336"><text:s/>é quem decide a respeito d</text:span><text:span text:style-name="T337">isso</text:span><text:span text:style-name="T338">.<text:s/></text:span><text:span text:style-name="T339">O gerente de fiscalização Oritz sugere que seja feita uma consulta à Comissão Eleitoral a fim de atestar a validade da situação, reiterando que se trata de uma atividade rotineira da CPC-CAU/RS.<text:s/></text:span><text:span text:style-name="T340">A conselheira Carline sugere</text:span><text:span text:style-name="T341">, num primeiro momento, que a Márcia conduza a caminhada e os demais membros participem como</text:span><text:span text:style-name="T342"><text:s/>suporte</text:span><text:span text:style-name="T343">. Ela sugere, também</text:span><text:span text:style-name="T344">, caso</text:span><text:span text:style-name="T345"><text:s/>a</text:span><text:span text:style-name="T346"><text:s/>Márcia<text:s/></text:span><text:span text:style-name="T347">não p</text:span><text:span text:style-name="T348">ossa</text:span><text:span text:style-name="T349"><text:s/>conduzir a caminhada</text:span><text:span text:style-name="T350">,<text:s/></text:span><text:span text:style-name="T351">que<text:s/></text:span><text:span text:style-name="T352">seja<text:s/></text:span><text:span text:style-name="T353">conv</text:span><text:span text:style-name="T354">ocada</text:span><text:span text:style-name="T355"><text:s/>a</text:span><text:span text:style-name="T356"><text:s/></text:span><text:span text:style-name="T357">conselheira<text:s/></text:span><text:span text:style-name="T358">C</text:span><text:span text:style-name="T359">ecília Giovenardi</text:span><text:span text:style-name="T360">.<text:s/></text:span><text:span text:style-name="T361">A<text:s/></text:span><text:span text:style-name="T362">conselheira<text:s/></text:span><text:span text:style-name="T363">Márcia sugere</text:span><text:span text:style-name="T364">, outrossim,</text:span><text:span text:style-name="T365"><text:s/>a professo</text:span><text:span text:style-name="T366">r</text:span><text:span text:style-name="T367">a Jeni</text:span><text:span text:style-name="T368">f</text:span><text:span text:style-name="T369">fer Cuty</text:span><text:span text:style-name="T370">.<text:s/></text:span><text:span text:style-name="T371">O gerente</text:span><text:span text:style-name="T372"><text:s/></text:span><text:span text:style-name="T373">de fiscalização reitera que</text:span><text:span text:style-name="T374"><text:s/>seja utilizado um equipamento<text:s/></text:span><text:span text:style-name="T375">que ajude na<text:s/></text:span><text:span text:style-name="T376">amplificação/</text:span><text:span text:style-name="T377">projeç</text:span><text:span text:style-name="T378">ão da voz<text:s/></text:span><text:span text:style-name="T379">para</text:span><text:span text:style-name="T380"><text:s/>quem estiver conduzindo a caminhada</text:span><text:span text:style-name="T381">.</text:span><text:span text:style-name="T382"><text:s/></text:span><text:span text:style-name="T383">A comissão lembra que o</text:span><text:span text:style-name="T384"><text:s/>conselheiro Lucas</text:span><text:span text:style-name="T385"><text:s/>inform</text:span><text:span text:style-name="T386">ou, anteriormente,</text:span><text:span text:style-name="T387"><text:s/>que talvez</text:span><text:span text:style-name="T388"><text:s/>não po</text:span><text:span text:style-name="T389">ssa</text:span><text:span text:style-name="T390"><text:s/>participar em razão<text:s/></text:span><text:span text:style-name="T391">d</text:span><text:span text:style-name="T392">e outro evento do CAU/RS</text:span><text:span text:style-name="T393">. O gerente de fiscalização</text:span><text:span text:style-name="T394"><text:s/>Oritz também</text:span><text:span text:style-name="T395"><text:s/>informa que</text:span><text:span text:style-name="T396"><text:s/>estará em outro</text:span><text:span text:style-name="T397"><text:s/>evento</text:span><text:span text:style-name="T398">. A<text:s/></text:span><text:span text:style-name="T399">conselheira<text:s/></text:span><text:span text:style-name="T400">Carline<text:s/></text:span><text:span text:style-name="T401">confirma sua participação</text:span><text:span text:style-name="T402">. O<text:s/></text:span><text:span text:style-name="T403">conselheiro<text:s/></text:span><text:span text:style-name="T404">José Daniel</text:span><text:span text:style-name="T405"><text:s/>também participará d</text:span><text:span text:style-name="T406">o</text:span><text:span text:style-name="T407"><text:s/>mesmo evento com o</text:span><text:span text:style-name="T408"><text:s/>conselheiro</text:span><text:span text:style-name="T409"><text:s/>Lucas, embora<text:s/></text:span><text:span text:style-name="T410">ainda não tenha sido confirmado se esse realmente será realizado</text:span><text:span text:style-name="T411">.</text:span></text:p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A assessoria<text:s/>operacional<text:s/>ficou de confirmar a disponibilidade da arquiteta e urbanista<text:s/>Jeniffer<text:s/>Cuty,<text:s/>da<text:s/>conselheira<text:s/>Cecília Giovenardi<text:s/>e<text:s/>do<text:s/>conselheiro<text:s/>Fábio Müller<text:s/>para participarem<text:s/>da caminhada.<text:s/>A coordenadora ficou de levar como ponto de pauta ao Conselho<text:s/>Diretor<text:s/>a consulta sobre a viabilidade da participação desses conselheiros<text:s/>que são integrantes de chapas registradas para a eleição. Deliberar<text:s/>na próxima reunião<text:s/>sobre<text:s/>a aquisição de um<text:s/>equipamento de projeção/amplificação de voz<text:s/>para as próximas caminhadas.<text:s/>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list text:style-name="LFO1" text:continue-numbering="true">
              <text:list-item>
                <text:list>
                  <text:list-item>
                    <text:p text:style-name="P422"><text:span text:style-name="T423">Re</text:span><text:span text:style-name="T424">torno da reunião da Igreja<text:s/></text:span><text:span text:style-name="T425">de Viamão -dia 29/06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<text:span text:style-name="T431">CPC-CAU/RS</text:span></text:p>
          </table:table-cell>
        </table:table-row>
        <table:table-row table:style-name="TableRow432">
          <table:table-cell table:style-name="TableCell433">
            <text:p text:style-name="P434">Relatora</text:p>
          </table:table-cell>
          <table:table-cell table:style-name="TableCell435">
            <text:p text:style-name="P436">Márcia Elizabeth Martins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<text:span text:style-name="T442">A conselheira Már</text:span><text:span text:style-name="T443">c</text:span><text:span text:style-name="T444">ia menciona<text:s/></text:span><text:span text:style-name="T445">que<text:s/></text:span><text:span text:style-name="T446">participou d</text:span><text:span text:style-name="T447">a terceira<text:s/></text:span><text:span text:style-name="T448">reunião</text:span><text:span text:style-name="T449">, em Viamão</text:span><text:span text:style-name="T450">. Ela menciona que houve o compromisso dos integrantes do IPHAN minutar sobre quais seri</text:span><text:span text:style-name="T451">a</text:span><text:span text:style-name="T452">m as diretrizes acerca da publicidade e dos im</text:span><text:span text:style-name="T453">óveis no entorno do a</text:span><text:span text:style-name="T454"><text:s/>ser</text:span><text:span text:style-name="T455">em</text:span><text:span text:style-name="T456"><text:s/>tombado</text:span><text:span text:style-name="T457">s</text:span><text:span text:style-name="T458">. O conselheiro<text:s/></text:span><text:span text:style-name="T459">José Daniel</text:span><text:span text:style-name="T460"><text:s/>menciona que</text:span><text:span text:style-name="T461">, durante a reunião,</text:span><text:span text:style-name="T462"><text:s/>foi mencionada a Portaria</text:span><text:span text:style-name="T463"><text:s/>nº</text:span><text:span text:style-name="T464"><text:s/>420 do IPHAN</text:span><text:span text:style-name="T465">.</text:span><text:span text:style-name="T466"><text:s/>A coordenadora Márcia</text:span><text:span text:style-name="T467"><text:s/>e o conselheiro<text:s/></text:span><text:span text:style-name="T468">José Daniel</text:span><text:span text:style-name="T469"><text:s/>menciona</text:span><text:span text:style-name="T470">m</text:span><text:span text:style-name="T471"><text:s/>q</text:span><text:span text:style-name="T472">ue foi<text:s/></text:span><text:span text:style-name="T473">demonstrado<text:s/></text:span><text:span text:style-name="T474">na reunião um</text:span><text:span text:style-name="T475"><text:s/>inventário</text:span><text:span text:style-name="T476"><text:s/></text:span><text:span text:style-name="T477">da Prefeitura</text:span><text:span text:style-name="T478"><text:s/>de Viamão</text:span><text:span text:style-name="T479">, ressaltando</text:span><text:span text:style-name="T480"><text:s/>que</text:span><text:span text:style-name="T481"><text:s/></text:span><text:span text:style-name="T482">as informações podem estar desatualizadas,<text:s/></text:span><text:span text:style-name="T483">pois<text:s/></text:span><text:span text:style-name="T484">são<text:s/></text:span><text:span text:style-name="T485">referentes a</text:span><text:span text:style-name="T486">o</text:span><text:span text:style-name="T487"><text:s/>ano</text:span><text:span text:style-name="T488"><text:s/>de</text:span><text:span text:style-name="T489"><text:s/>2000</text:span><text:span text:style-name="T490">,<text:s/></text:span><text:span text:style-name="T491">cujos bens listados, talvez, nem</text:span><text:span text:style-name="T492"><text:s/>existem mais</text:span><text:span text:style-name="T493">.</text:span><text:span text:style-name="T494"><text:s/></text:span><text:span text:style-name="T495">Eles mencionam q</text:span><text:span text:style-name="T496">ue há boa inte</text:span><text:span text:style-name="T497">n</text:span><text:span text:style-name="T498">ção do pessoal da Prefeitura</text:span><text:span text:style-name="T499"><text:s/>de Viamão</text:span><text:span text:style-name="T500">, mas que existe um trabalho a ser feito, sobretudo, com a comunidade, para que seja difundid</text:span><text:span text:style-name="T501">a</text:span><text:span text:style-name="T502"><text:s/>a importância da preservação do patrimônio arquitetônico e urban</text:span><text:span text:style-name="T503">ístico</text:span><text:span text:style-name="T504"><text:s/>de referido bem e dos que estiverem no entorno. A coordenadora reitera que o foco maior<text:s/></text:span><text:span text:style-name="T505">deve ser a</text:span><text:span text:style-name="T506"><text:s/>publicidade.</text:span><text:span text:style-name="T507"><text:s/>A</text:span><text:span text:style-name="T508"><text:s/></text:span><text:span text:style-name="T509">coordenadora</text:span><text:span text:style-name="T510"><text:s/>da CPC-CAU/RS</text:span><text:span text:style-name="T511"><text:s/>menciona que a representante do M</text:span><text:span text:style-name="T512">inistério<text:s/></text:span><text:span text:style-name="T513">P</text:span><text:span text:style-name="T514">úblico</text:span><text:span text:style-name="T515"><text:s/></text:span><text:span text:style-name="T516">(MP)<text:s/></text:span><text:span text:style-name="T517">questionou se o IPHAN poderia fazer uma Portaria a respeito do<text:s/></text:span><text:span text:style-name="T518">inventário</text:span><text:span text:style-name="T519">, cujos representantes</text:span><text:span text:style-name="T520"><text:s/>mencion</text:span><text:span text:style-name="T521">aram</text:span><text:span text:style-name="T522"><text:s/>que tramites<text:s/></text:span><text:span text:style-name="T523">desse tipo</text:span><text:span text:style-name="T524"><text:s/>levariam anos.</text:span><text:span text:style-name="T525"><text:s/>A coordenadora e o conselheiro<text:s/></text:span><text:span text:style-name="T526">José Daniel</text:span><text:span text:style-name="T527"><text:s/>destacam</text:span><text:span text:style-name="T528">,</text:span><text:span text:style-name="T529"><text:s/></text:span><text:span text:style-name="T530">quanto às normativas do entorno da igreja, que poderá ser incluído no Plano <text:s/>Diretor</text:span><text:span text:style-name="T531">.</text:span><text:span text:style-name="T532"><text:s/>O assessor jurídico questiona se há a necessidade de<text:s/></text:span><text:span text:style-name="T533">a CPC-CAU/RS<text:s/></text:span><text:span text:style-name="T534">continuar a<text:s/></text:span><text:span text:style-name="T535">participar de todas as reuniões, sugerindo que seja reavaliada a frequência dessa participação.</text:span><text:span text:style-name="T536"><text:s/>A Márcia informa que a próxima reunião será, a princípio</text:span><text:span text:style-name="T537">,</text:span><text:span text:style-name="T538"><text:s/>dia 08/08/2023.</text:span></text:p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<text:span text:style-name="T544">Sem encaminhamentos.</text:span>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list text:style-name="LFO1" text:continue-numbering="true">
              <text:list-item>
                <text:list>
                  <text:list-item>
                    <text:p text:style-name="P550"><text:span text:style-name="T551">Edital de Assistência Técnica - Intervenções em Patrimônio Cultur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>
            <text:p text:style-name="P556"><text:span text:style-name="T557">CPC-CAU/RS</text:span></text:p>
          </table:table-cell>
        </table:table-row>
        <table:table-row table:style-name="TableRow558">
          <table:table-cell table:style-name="TableCell559">
            <text:p text:style-name="P560">Relatora</text:p>
          </table:table-cell>
          <table:table-cell table:style-name="TableCell561">
            <text:p text:style-name="P562">Membros da CPC</text:p>
          </table:table-cell>
        </table:table-row>
        <table:table-row table:style-name="TableRow563">
          <table:table-cell table:style-name="TableCell564">
            <text:p text:style-name="P565">Discussão</text:p>
          </table:table-cell>
          <table:table-cell table:style-name="TableCell566">
            <text:p text:style-name="P567">Não foi possível tratar diante dos demais assuntos<text:s/>de pauta.</text:p>
          </table:table-cell>
        </table:table-row>
        <table:table-row table:style-name="TableRow568">
          <table:table-cell table:style-name="TableCell569">
            <text:p text:style-name="P570">Encaminhamento</text:p>
          </table:table-cell>
          <table:table-cell table:style-name="TableCell571">
            <text:p text:style-name="P572">Repautar</text:p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list text:style-name="LFO1" text:continue-numbering="true">
              <text:list-item>
                <text:p text:style-name="P581">Extra Pauta</text:p>
              </text:list-item>
            </text:list>
          </table:table-cell>
          <table:covered-table-cell/>
        </table:table-row>
        <table:table-row table:style-name="TableRow582">
          <table:table-cell table:style-name="TableCell583" table:number-columns-spanned="2">
            <text:list text:style-name="LFO1" text:continue-numbering="true">
              <text:list-item>
                <text:list>
                  <text:list-item>
                    <text:p text:style-name="P584"><text:span text:style-name="T585">Pesquisa em Patrimônio Cultural</text:span><text:span text:style-name="T586"><text:s/>realizada pela</text:span><text:span text:style-name="T587"><text:s/>UNISINOS – apresentação de relatório<text:s/></text:span><text:span text:style-name="T588">da pesquisa realizada pela Unisinos - edital de Chamada Pública nª 004/2022, no eixo temático Patrimônio Cultural, denominada “Preservação do Patrimônio Arquitetônico e Urbano no 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89">
          <table:table-cell table:style-name="TableCell590">
            <text:p text:style-name="P591">Fonte</text:p>
          </table:table-cell>
          <table:table-cell table:style-name="TableCell592">
            <text:p text:style-name="P593"><text:span text:style-name="T594">Gerência-Geral</text:span></text:p>
          </table:table-cell>
        </table:table-row>
        <table:table-row table:style-name="TableRow595">
          <table:table-cell table:style-name="TableCell596">
            <text:p text:style-name="P597">Relatores</text:p>
          </table:table-cell>
          <table:table-cell table:style-name="TableCell598">
            <text:p text:style-name="P599">Arq. e Urb.<text:s/>Marcelo Arioli Heck<text:s/>(coordenador adjunto da pesquisa)</text:p>
            <text:p text:style-name="P600">Arq. e Urb.<text:s/>Adalberto Heck<text:s/>(pesquisador)</text:p>
            <text:p text:style-name="P601"><text:span text:style-name="T602">Arq. e Urb.</text:span><text:span text:style-name="T603"><text:s/></text:span><text:span text:style-name="T604">Ana Lúcia Meira</text:span><text:span text:style-name="T605"><text:s/>(coordenadora da pesquisa)<text:s/></text:span></text:p>
          </table:table-cell>
        </table:table-row>
        <table:table-row table:style-name="TableRow606">
          <table:table-cell table:style-name="TableCell607">
            <text:p text:style-name="P608">Discussão</text:p>
          </table:table-cell>
          <table:table-cell table:style-name="TableCell609">
            <text:p text:style-name="P610">A coordenadora<text:s/>da CPC-CAU/RS Marcia<text:s/>saúda todos os presentes,<text:s/>em especial os convidados,<text:s/>e<text:s/>passa a palavra<text:s/>a estes. A<text:s/>Arq. e Urb.<text:s/>Ana<text:s/>menciona que<text:s/>será<text:s/>demonstrado<text:s/>cada um dos fundos levantados,<text:s/>os resultados, especialmente, a síntese do que foi pesquisado e os caminhos a serem tomados<text:s/>a partir de então. Ela ressalta<text:s/>que o escopo seria o levantamento de dados e proposta de diretrizes, cujo objetivo é bem prático, apesar de ser acadêmico.<text:s/>Eles<text:s/>mencionam<text:s/>que a pesquisa demonstra as regiões que estão sendo atendidas e as que não estão sendo atendidas, tanto pelas leis de incentivo quanto por recursos diretos;<text:s/>o mapeamento e o objetivo final que<text:s/>é<text:s/>valorizar e difundir as<text:s/>políticas<text:s/>públicas.<text:s/>Eles mencionam que, diante da impossibilidade de obter resposta oficial da maioria dos órgãos, foi<text:s/>utilizado<text:s/>o portal da transparência<text:s/>do governo federal.<text:s/>Os dados foram<text:s/>destacados por municípios, sendo a maioria<text:s/>da Região Funcional nº 1, que engloba a região metropolitana; e<text:s/>da Região<text:s/>Funcional<text:s/>nº 5,<text:s/>na qual se incluem<text:s/>as<text:s/>cidades<text:s/>de Pelotas, Rio Grande<text:s/>e<text:s/>Jaguarão.<text:s/>A pesquisa destaca também<text:s/>a<text:s/>destinação<text:s/>de uso:<text:s/>em destaque a destinação de<text:s/>uso<text:s/>cultural (praças, ruas),<text:s/>em segundo lugar a de<text:s/>uso<text:s/>religioso,<text:s/>inexistindo<text:s/>destinação de<text:s/>uso<text:s/>residencial<text:s/>ou<text:s/>industrial.<text:s/>Eles mencionaram que, conforme informações pesquisadas, a<text:s/>maior fonte de recurso nesse<text:s/>tipo de investimento<text:s/>é,<text:s/>equivocadamente,<text:s/>associada<text:s/>ao turismo, o qual não<text:s/>investe<text:s/>em<text:s/>patrimônio urbano, mas<text:s/>em<text:s/>réplicas.<text:s/>Os pesquisadores apresentam<text:s/>gráficos<text:s/>que<text:s/>demonstram<text:s/>a dificuldade na captação de<text:s/>recursos, cujo motivo<text:s/>principal<text:s/>é a<text:s/>desestrutura<text:s/>dos itens dos<text:s/>projetos encaminhados. O gerente Oritz questiona quais seriam<text:s/>as causas desses projetos mal feitos, e os<text:s/>pesquisadores esclarecem que<text:s/>seriam<text:s/>motivos<text:s/>técnicos e administrativos.<text:s/>A equipe apresenta uma comparação entre as fontes federais de financiamento, PRONAC, FNC,<text:s/>PRONAC, PAC Cidades<text:s/>Históricas<text:s/>e MONUMENTA. Outros dados abordados<text:s/>foram obtidos<text:s/>com<text:s/>o levantamento<text:s/>dos Registros<text:s/>de<text:s/>Responsabilidade Técnica (RRT).<text:s/>Apresentaram<text:s/>dados de<text:s/>algumas empresas da iniciativa privada<text:s/>(escritórios, responsáveis técnicos e empresas especializadas na área de patrimônio cultural)<text:s/>com as quais fizeram um<text:s/>cruzamento de informações,<text:s/>a fim de confirmar<text:s/>as mesmas cidades que têm sido protagonistas nessa área.<text:s/>O grupo apresenta um<text:s/>mapa interativo que permite<text:s/>ao<text:s/>usuário acessar dados sobre patrimônio arquitetônico e urbanista do<text:s/>estado do<text:s/>RS.<text:s/>O<text:s/>grupo de pesquisa questiona quais os meios de divulgação que o CAU/RS gostaria de sugerir. Por fim, o grupo de pesquisa menciona as diretrizes<text:s/>consideradas na pesquisa e apontam sugestões como, por exemplo, a<text:s/>reestruturação de órgãos de patrimônio em nível federal, estadual e municipal; política de valorização dos arquitetos e urbanistas;<text:s/>fomentos a obras de restauração;<text:s/>empenho junto a bancos e empresas estatais para apoio de ações relacionadas ao patrimônio arquitetônico e urbano;<text:s/>reutilização de edificações existente com vistas a sediar a implantação de novas instituições (como Ministério Público Estadual, Ministério Público Federal e outros órgãos públicos) dentre outras. <text:s/>A coordenadora Márcia sugere que possa haver um tempo de preparação para<text:s/>divulgar<text:s/>o<text:s/>mapa<text:s/>interativo, levando em consideração as etapas de organização e implementação de projetos dentro da estrutura organizacional do CAU/RS. <text:s/>Em razão disso, solicita que os pesquisadores forneçam o arquivo dessa apresentação. <text:s/>O<text:s/>Arq. e Urb.<text:s/>Marcelo menciona as próximas atividades, em suma:<text:s/>estudos de caso,<text:s/>sugestões,<text:s/>diretrizes e produtos. A comissão debate a respeito do glossário que estaria dentro da Cartilha do Patrimônio Público do CAU/RS, que<text:s/>é um dos projetos da CPC-CAU/RS, que seria importante que o grupo de pesquisa pudesse desenvolver isso como enfoque das diretrizes, além do mapa interativo. Os pesquisadores, ao final,<text:s/>apresentam<text:s/>quadro de pesquisa para aprofundar o estudo, destacando os municípios<text:s/>a serem utilizados como recorte: Porto Alegre, São Leopoldo, Ilópolis, Jaguarão, Santana do Livramento, Pelotas.<text:s/>Além de duas outras<text:s/>opções: São Nicolau<text:s/>e<text:s/>Antônio<text:s/>Prado. Foi esclarecido que esse recorte de 5 casos (municípios) seria<text:s/>para<text:s/>atender os aspectos de forma mais efetiva. O gerente Oritz acredita que seja importante convidar algumas<text:s/>dessas instituições que não<text:s/>obtiveram<text:s/>investimentos a fim de também<text:s/>fazer<text:s/>levantamento das fragilidades identificadas. O<text:s/>Arq. e Urb.<text:s/>Marcelo expõe que a equipe está à disposição para que sejam esclarecidas todas as dúvidas que vierem a existir, ou contribuir no que for necessário, em especial nos destaques apontados nessa reunião.</text:p>
          </table:table-cell>
        </table:table-row>
        <table:table-row table:style-name="TableRow611">
          <table:table-cell table:style-name="TableCell612">
            <text:p text:style-name="P613">Encaminhamento</text:p>
          </table:table-cell>
          <table:table-cell table:style-name="TableCell614">
            <text:p text:style-name="P615">A gerência de fiscalização<text:s/>encaminhará<text:s/>as solicitações da CPC–CAU/RS acerca da produção do glossário<text:s/>e solicitará<text:s/>material para encaminhar a divulgação do mapa interativo.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list text:style-name="LFO1" text:continue-numbering="true">
              <text:list-item>
                <text:list>
                  <text:list-item>
                    <text:p text:style-name="P621"><text:span text:style-name="T622">Cervejaria Polar (processo judicial) - Município de Estrela-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23">
          <table:table-cell table:style-name="TableCell624">
            <text:p text:style-name="P625">Fonte</text:p>
          </table:table-cell>
          <table:table-cell table:style-name="TableCell626">
            <text:p text:style-name="P627"><text:span text:style-name="T628">Gerência-Geral</text:span></text:p>
          </table:table-cell>
        </table:table-row>
        <table:table-row table:style-name="TableRow629">
          <table:table-cell table:style-name="TableCell630">
            <text:p text:style-name="P631"><text:span text:style-name="T632">Relatore</text:span><text:span text:style-name="T633">s</text:span></text:p>
          </table:table-cell>
          <table:table-cell table:style-name="TableCell634">
            <text:p text:style-name="P635"><text:span text:style-name="T636">Cezar Eduardo Rieger</text:span></text:p>
          </table:table-cell>
        </table:table-row>
        <table:table-row table:style-name="TableRow637">
          <table:table-cell table:style-name="TableCell638">
            <text:p text:style-name="P639">Discussão</text:p>
          </table:table-cell>
          <table:table-cell table:style-name="TableCell640">
            <text:p text:style-name="P641">O assessor<text:s/>jurídico<text:s/>Cézar<text:s/>menciona que<text:s/>o Município está impugnando<text:s/>laudo pericial.<text:s/>A coordenadora<text:s/>pergunta à<text:s/>a assessoria jurídica<text:s/>qual<text:s/>é<text:s/>o prazo do CAU/RS; o<text:s/>assessor<text:s/>jurídico<text:s/>informa que<text:s/>é<text:s/>o dia final do prazo é<text:s/>17/07/2023.<text:s/>O assessor jurídico<text:s/>menciona que a Prefeitura impugnou o laudo do perito, e que o juiz abriu prazo para que as demais partes se manifestem a respeito. Ele informa que deixou o material disponível para que a gerência de fiscalização e os membros da comissão analisem, se quiserem, e se coloca à disposição para qualquer dúvida ou sugestão.<text:s/></text:p>
          </table:table-cell>
        </table:table-row>
        <table:table-row table:style-name="TableRow642">
          <table:table-cell table:style-name="TableCell643">
            <text:p text:style-name="P644">Encaminhamento</text:p>
          </table:table-cell>
          <table:table-cell table:style-name="TableCell645">
            <text:p text:style-name="P646">Sem encaminhamentos</text:p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6.3. Edital de Assistência Técnica</text:span><text:span text:style-name="T654"><text:s/>em patrimônio:<text:s/></text:span><text:span text:style-name="T655">Inventários</text:span><text:span text:style-name="T656"><text:s/>municipais<text:s/></text:span></text:p>
          </table:table-cell>
          <table:covered-table-cell/>
        </table:table-row>
        <table:table-row table:style-name="TableRow657">
          <table:table-cell table:style-name="TableCell658">
            <text:p text:style-name="P659">Fonte</text:p>
          </table:table-cell>
          <table:table-cell table:style-name="TableCell660">
            <text:p text:style-name="P661"><text:span text:style-name="T662">Gerência-Geral</text:span></text:p>
          </table:table-cell>
        </table:table-row>
        <table:table-row table:style-name="TableRow663">
          <table:table-cell table:style-name="TableCell664">
            <text:p text:style-name="P665"><text:span text:style-name="T666">Relator</text:span><text:span text:style-name="T667">a</text:span></text:p>
          </table:table-cell>
          <table:table-cell table:style-name="TableCell668">
            <text:p text:style-name="P669"><text:span text:style-name="T670">Carla Dal Lago</text:span></text:p>
          </table:table-cell>
        </table:table-row>
        <table:table-row table:style-name="TableRow671">
          <table:table-cell table:style-name="TableCell672">
            <text:p text:style-name="P673">Discussão</text:p>
          </table:table-cell>
          <table:table-cell table:style-name="TableCell674">
            <text:p text:style-name="P675"><text:span text:style-name="T676">A<text:s/></text:span><text:span text:style-name="T677">s</text:span><text:span text:style-name="T678">ecretaria executiva</text:span><text:span text:style-name="T679"><text:s/>Carlo Dal Lago</text:span><text:span text:style-name="T680"><text:s/></text:span><text:span text:style-name="T681">comenta</text:span><text:span text:style-name="T682"><text:s/>de uma dúvida pendente a respeito da reprogramação do Planejamento. O gerente<text:s/></text:span><text:span text:style-name="T683">de fiscalização Oritz<text:s/></text:span><text:span text:style-name="T684">esclarece que<text:s/></text:span><text:span text:style-name="T685">não há</text:span><text:span text:style-name="T686"><text:s/>um nome para esse projeto.<text:s/></text:span><text:span text:style-name="T687">A secretária executiva Carla re</text:span><text:span text:style-name="T688">itera que</text:span><text:span text:style-name="T689">,</text:span><text:span text:style-name="T690"><text:s/></text:span><text:span text:style-name="T691">após</text:span><text:span text:style-name="T692"><text:s/>uma reunião do C</text:span><text:span text:style-name="T693">onselho Diretor</text:span><text:span text:style-name="T694">,</text:span><text:span text:style-name="T695"><text:s/></text:span><text:span text:style-name="T696">foi decidido</text:span><text:span text:style-name="T697"><text:s/>que vai ser</text:span><text:span text:style-name="T698"><text:s/>destinada</text:span><text:span text:style-name="T699"><text:s/>uma verba de 14</text:span><text:span text:style-name="T700">5 mil reais</text:span><text:span text:style-name="T701"><text:s/>para um projeto de ‘inventários em patrimônio’</text:span><text:span text:style-name="T702">,</text:span><text:span text:style-name="T703"><text:s/>todavia, n</text:span><text:span text:style-name="T704">ão foi localizada nenhuma informação anterior a esse respeito</text:span><text:span text:style-name="T705">. A coordenador</text:span><text:span text:style-name="T706">a</text:span><text:span text:style-name="T707"><text:s/>Márcia informou que o assunto foi debatido em uma reunião do CD</text:span><text:span text:style-name="T708">,</text:span><text:span text:style-name="T709"><text:s/></text:span><text:span text:style-name="T710">que<text:s/></text:span><text:span text:style-name="T711">ficou estabelecido que devesse</text:span><text:span text:style-name="T712"><text:s/>ser inserido</text:span><text:span text:style-name="T713"><text:s/>no planejamento, em 2023,</text:span><text:span text:style-name="T714"><text:s/></text:span><text:span text:style-name="T715">para<text:s/></text:span><text:span text:style-name="T716">encaminhar o edital</text:span><text:span text:style-name="T717"><text:s/>e, com isso,</text:span><text:span text:style-name="T718"><text:s/>viabiliz</text:span><text:span text:style-name="T719">ar</text:span><text:span text:style-name="T720"><text:s/>o projeto</text:span><text:span text:style-name="T721">, em que pese não seja executado em 2023</text:span><text:span text:style-name="T722">. A ideia<text:s/></text:span><text:span text:style-name="T723">foi</text:span><text:span text:style-name="T724"><text:s/>lançar um conjunto de editais, em Santa M</text:span><text:span text:style-name="T725">aria/RS</text:span><text:span text:style-name="T726">, cuja temática da Plenária era sobre patrimônio.</text:span><text:span text:style-name="T727"><text:s/>A Carla</text:span><text:span text:style-name="T728"><text:s/>menciona que f</text:span><text:span text:style-name="T729">icou sabendo da disponibilização da</text:span><text:span text:style-name="T730"><text:s/>verba, mas que não<text:s/></text:span><text:span text:style-name="T731">tinha documento</text:span><text:span text:style-name="T732"><text:s/>ou informação</text:span><text:span text:style-name="T733"><text:s/></text:span><text:span text:style-name="T734">para<text:s/></text:span><text:span text:style-name="T735">fundament</text:span><text:span text:style-name="T736">ar a inclusão desse projeto<text:s/></text:span><text:span text:style-name="T737">reprogramação. Ela solicita que seja indicado um nome para o projeto. A coordenadora acredita que<text:s/></text:span><text:span text:style-name="T738">o</text:span><text:span text:style-name="T739"><text:s/></text:span><text:span text:style-name="T740">projeto</text:span><text:span text:style-name="T741"><text:s/>seria um estímulo aos inventários</text:span><text:span text:style-name="T742"><text:s/>de bens culturais</text:span><text:span text:style-name="T743">.<text:s/></text:span><text:span text:style-name="T744">A comissão e</text:span><text:span text:style-name="T745"><text:s/>a</text:span><text:span text:style-name="T746"><text:s/>assessoria estabelece</text:span><text:span text:style-name="T747">m</text:span><text:span text:style-name="T748"><text:s/>que o</text:span><text:span text:style-name="T749"><text:s/>escopo do</text:span><text:span text:style-name="T750"><text:s/>projeto<text:s/></text:span><text:span text:style-name="T751">é constituir</text:span><text:span text:style-name="T752"><text:s/>um</text:span><text:span text:style-name="T753"><text:s/>pad</text:span><text:span text:style-name="T754">r</text:span><text:span text:style-name="T755">ão a ser utilizado pelo CAU/RS.</text:span><text:span text:style-name="T756"><text:s/>Eles definem o nome do projeto.</text:span></text:p>
          </table:table-cell>
        </table:table-row>
        <table:table-row table:style-name="TableRow757">
          <table:table-cell table:style-name="TableCell758">
            <text:p text:style-name="P759">Encaminhamento</text:p>
          </table:table-cell>
          <table:table-cell table:style-name="TableCell760">
            <text:p text:style-name="P761">A Secretária Executiva<text:s/>incluirá o referido<text:s/>projeto da CPC-CAU/RS no<text:s/>planejamento.</text:p>
          </table:table-cell>
        </table:table-row>
        <table:table-row table:style-name="TableRow762">
          <table:table-cell table:style-name="TableCell763" table:number-columns-spanned="2">
            <text:p text:style-name="P764"/>
            <text:p text:style-name="P765"/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list text:style-name="LFO3" text:continue-numbering="true">
              <text:list-item>
                <text:p text:style-name="P769">Definição da Pauta da Próxima Reunião</text:p>
              </text:list-item>
            </text:list>
          </table:table-cell>
          <table:covered-table-cell/>
        </table:table-row>
        <table:table-row table:style-name="TableRow770">
          <table:table-cell table:style-name="TableCell771">
            <text:p text:style-name="P772">Assunto</text:p>
          </table:table-cell>
          <table:table-cell table:style-name="TableCell773">
            <text:p text:style-name="P774"><text:span text:style-name="T775">Edital de Assistência Técnica - Intervenções em Patrimônio Cultural</text:span></text:p>
          </table:table-cell>
        </table:table-row>
        <table:table-row table:style-name="TableRow776">
          <table:table-cell table:style-name="TableCell777">
            <text:p text:style-name="P778">Fonte</text:p>
          </table:table-cell>
          <table:table-cell table:style-name="TableCell779">
            <text:p text:style-name="P780"><text:span text:style-name="T781">CPC-CAU/RS</text:span></text:p>
          </table:table-cell>
        </table:table-row>
        <table:table-row table:style-name="TableRow782">
          <table:table-cell table:style-name="TableCell783">
            <text:p text:style-name="P784">Assunto</text:p>
          </table:table-cell>
          <table:table-cell table:style-name="TableCell785">
            <text:p text:style-name="P786"><text:span text:style-name="T787">Processos da CPC-CAU/RS</text:span></text:p>
          </table:table-cell>
        </table:table-row>
        <table:table-row table:style-name="TableRow788">
          <table:table-cell table:style-name="TableCell789">
            <text:p text:style-name="P790">Fonte</text:p>
          </table:table-cell>
          <table:table-cell table:style-name="TableCell791">
            <text:p text:style-name="P792">CPC-CAU/RS</text:p>
          </table:table-cell>
        </table:table-row>
        <table:table-row table:style-name="TableRow793">
          <table:table-cell table:style-name="TableCell794">
            <text:p text:style-name="P795">Assunto</text:p>
          </table:table-cell>
          <table:table-cell table:style-name="TableCell796">
            <text:p text:style-name="P797"><text:span text:style-name="T798">Eventos de Participação da CPC (Caminhada de Patrimônio - convite da SEDAC)</text:span></text:p>
          </table:table-cell>
        </table:table-row>
        <table:table-row table:style-name="TableRow799">
          <table:table-cell table:style-name="TableCell800">
            <text:p text:style-name="P801">Fonte</text:p>
          </table:table-cell>
          <table:table-cell table:style-name="TableCell802">
            <text:p text:style-name="P803">CPC-CAU/RS</text:p>
          </table:table-cell>
        </table:table-row>
        <table:table-row table:style-name="TableRow804">
          <table:table-cell table:style-name="TableCell805" table:number-columns-spanned="2">
            <text:p text:style-name="P806"/>
            <text:p text:style-name="P807"/>
          </table:table-cell>
          <table:covered-table-cell/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list text:style-name="LFO2" text:continue-numbering="true">
              <text:list-item>
                <text:p text:style-name="P814">Encerramento</text:p>
              </text:list-item>
            </text:list>
          </table:table-cell>
          <table:covered-table-cell/>
        </table:table-row>
        <table:table-row table:style-name="TableRow815">
          <table:table-cell table:style-name="TableCell816">
            <text:p text:style-name="P817">Presenças</text:p>
          </table:table-cell>
          <table:table-cell table:style-name="TableCell818">
            <text:p text:style-name="P819"><text:span text:style-name="T820">A reunião encerra às 1</text:span><text:span text:style-name="T821">7</text:span><text:span text:style-name="T822">h</text:span><text:span text:style-name="T823">17min</text:span><text:span text:style-name="T824"><text:s/>com os participantes acima nominados</text:span><text:span text:style-name="T825">, exceto o conselheiro</text:span><text:span text:style-name="T826"><text:s/>Lucas Volpatto</text:span><text:span text:style-name="T827">,</text:span><text:span text:style-name="T828"><text:s/></text:span><text:span text:style-name="T829">que se ausentou<text:s/></text:span><text:span text:style-name="T830">às</text:span><text:span text:style-name="T831"><text:s/>1</text:span><text:span text:style-name="T832">5</text:span><text:span text:style-name="T833">h</text:span><text:span text:style-name="T834">55</text:span><text:span text:style-name="T835">min</text:span><text:span text:style-name="T836"><text:s/>em razão de outro evento do CAU/RS</text:span><text:span text:style-name="T837">,</text:span><text:span text:style-name="T838"><text:s/>na sede do IAB</text:span><text:span text:style-name="T839">.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Encaminhamento</text:p>
          </table:table-cell>
          <table:table-cell table:style-name="TableCell844">
            <text:p text:style-name="P845"><text:span text:style-name="T846">A súmula desta reunião será enviada por e-mail pa</text:span><text:span text:style-name="T847">ra leitura e revisão.</text:span></text:p>
          </table:table-cell>
        </table:table-row>
      </table:table>
      <text:p text:style-name="P848"/>
      <text:p text:style-name="P849"/>
      <text:p text:style-name="P850"/>
      <text:p text:style-name="P851">Danuza Daudt</text:p>
      <text:p text:style-name="P852">Assistente de Atendimento<text:s/>e Fiscalização<text:s/>do<text:s/>CAU/RS</text:p>
      <text:p text:style-name="P853"/>
      <text:p text:style-name="P854"/>
      <text:p text:style-name="P855"/>
      <text:p text:style-name="P856">Márcia Elizabeth Martins</text:p>
      <text:p text:style-name="P857"><text:span text:style-name="T858">Coordenador</text:span><text:span text:style-name="T859">a</text:span><text:span text:style-name="T860"><text:s/></text:span><text:span text:style-name="T861"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10-03T17:17:00Z</meta:creation-date>
    <dc:date>2023-10-03T17:17:00Z</dc:date>
    <meta:print-date>2022-11-22T14:43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5" meta:paragraph-count="29" meta:word-count="2305" meta:character-count="14729" meta:row-count="103" meta:non-whitespace-character-count="12453"/>
  </office:meta>
</office:document-meta>
</file>