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5597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34" style:family="table">
      <style:table-properties style:width="6.6937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-complex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0" style:family="table-row">
      <style:table-row-properties style:min-row-height="0.1486in" style:use-optimal-row-height="false"/>
    </style:style>
    <style:style style:name="TableCell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-asian="MS Mincho" fo:font-style="italic" style:font-style-asian="italic" style:font-style-complex="italic" fo:font-size="11pt" style:font-size-asian="11pt" style:font-size-complex="11pt"/>
    </style:style>
    <style:style style:name="P5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9" style:family="table-column">
      <style:table-column-properties style:column-width="1.2798in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2.8541in"/>
    </style:style>
    <style:style style:name="Table58" style:family="table">
      <style:table-properties style:width="6.6937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0" style:family="table-column">
      <style:table-column-properties style:column-width="0.0034in"/>
    </style:style>
    <style:style style:name="TableColumn111" style:family="table-column">
      <style:table-column-properties style:column-width="1.2791in"/>
    </style:style>
    <style:style style:name="TableColumn112" style:family="table-column">
      <style:table-column-properties style:column-width="5.4215in"/>
    </style:style>
    <style:style style:name="Table109" style:family="table">
      <style:table-properties style:width="6.7041in" fo:margin-left="-0.0138in" table:align="left"/>
    </style:style>
    <style:style style:name="TableRow113" style:family="table-row">
      <style:table-row-properties/>
    </style:style>
    <style:style style:name="TableCell1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Fonteparág.padrão" style:family="text">
      <style:text-properties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complex="Calibri" fo:font-size="11pt" style:font-size-asian="11pt" style:font-size-complex="11pt"/>
    </style:style>
    <style:style style:name="TableRow161" style:family="table-row">
      <style:table-row-properties/>
    </style:style>
    <style:style style:name="TableCell16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4" style:family="table-row">
      <style:table-row-properties/>
    </style:style>
    <style:style style:name="TableCell1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5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2" style:family="table-row">
      <style:table-row-properties/>
    </style:style>
    <style:style style:name="TableCell17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5" style:family="table-row">
      <style:table-row-properties/>
    </style:style>
    <style:style style:name="TableCell1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6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/>
    </style:style>
    <style:style style:name="TableCell180" style:family="table-cell">
      <style:table-cell-properties fo:border="0.0069in solid #A6A6A6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 fo:margin-left="0.0034in">
        <style:tab-stops>
          <style:tab-stop style:type="left" style:position="1.5243in"/>
        </style:tab-stops>
      </style:paragraph-properties>
      <style:text-properties style:font-name-asian="MS Mincho" fo:font-size="11pt" style:font-size-asian="11pt" style:font-size-complex="11pt"/>
    </style:style>
    <style:style style:name="TableRow181" style:family="table-row">
      <style:table-row-properties style:min-row-height="0.0486in"/>
    </style:style>
    <style:style style:name="TableCell18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4" style:family="table-row">
      <style:table-row-properties style:min-row-height="0.127in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ParágrafodaLista" style:list-style-name="LFO1" style:family="paragraph">
      <style:paragraph-properties fo:text-align="justify" fo:margin-bottom="0in" fo:line-height="100%"/>
    </style:style>
    <style:style style:name="T18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90" style:family="table-cell">
      <style:table-cell-properties fo:border="0.0069in solid #A6A6A6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 fo:margin-left="0.0034in">
        <style:tab-stops>
          <style:tab-stop style:type="left" style:position="1.558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3" style:family="table-column">
      <style:table-column-properties style:column-width="1.2902in" style:use-optimal-column-width="false"/>
    </style:style>
    <style:style style:name="TableColumn194" style:family="table-column">
      <style:table-column-properties style:column-width="5.4138in" style:use-optimal-column-width="false"/>
    </style:style>
    <style:style style:name="Table192" style:family="table">
      <style:table-properties style:width="6.7041in" fo:margin-left="-0.0138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7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ParágrafodaLista" style:list-style-name="LFO1" style:family="paragraph">
      <style:paragraph-properties fo:margin-bottom="0in" fo:line-height="100%"/>
    </style:style>
    <style:style style:name="T20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0791in" style:use-optimal-row-height="false"/>
    </style:style>
    <style:style style:name="TableCell2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13" style:family="table-row">
      <style:table-row-properties style:min-row-height="0.1284in" style:use-optimal-row-height="false"/>
    </style:style>
    <style:style style:name="TableCell2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2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2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justify" fo:margin-bottom="0in" fo:line-height="100%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P25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5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57" style:family="table-row">
      <style:table-row-properties style:min-row-height="0.1284in" style:use-optimal-row-height="false"/>
    </style:style>
    <style:style style:name="TableCell2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fo:background-color="#FFFFFF" fo:padding-top="0in" fo:padding-left="0.075in" fo:padding-bottom="0in" fo:padding-right="0.075in"/>
    </style:style>
    <style:style style:name="P261" style:parent-style-name="Default" style:family="paragraph">
      <style:paragraph-properties fo:text-align="justify"/>
    </style:style>
    <style:style style:name="T26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ableRow272" style:family="table-row">
      <style:table-row-properties style:min-row-height="0.0486in" style:use-optimal-row-height="false"/>
    </style:style>
    <style:style style:name="TableCell27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7" style:parent-style-name="ParágrafodaLista" style:list-style-name="LFO1" style:family="paragraph">
      <style:paragraph-properties fo:margin-bottom="0in" fo:line-height="100%"/>
    </style:style>
    <style:style style:name="T27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0791in" style:use-optimal-row-height="false"/>
    </style:style>
    <style:style style:name="TableCell2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 style:min-row-height="0.1284in" style:use-optimal-row-height="false"/>
    </style:style>
    <style:style style:name="TableCell2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</style:style>
    <style:style style:name="T2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7" style:family="table-row">
      <style:table-row-properties style:min-row-height="0.1284in" style:use-optimal-row-height="false"/>
    </style:style>
    <style:style style:name="TableCell3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0486in" style:use-optimal-row-height="false"/>
    </style:style>
    <style:style style:name="TableCell33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5" style:family="table-row">
      <style:table-row-properties style:min-row-height="0.0486in"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0" style:parent-style-name="ParágrafodaLista" style:list-style-name="LFO1" style:family="paragraph">
      <style:paragraph-properties fo:margin-bottom="0in" fo:line-height="100%"/>
    </style:style>
    <style:style style:name="T3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42" style:family="table-row">
      <style:table-row-properties style:min-row-height="0.0791in" style:use-optimal-row-height="false"/>
    </style:style>
    <style:style style:name="TableCell3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353" style:family="table-row">
      <style:table-row-properties style:min-row-height="0.1284in" style:use-optimal-row-height="false"/>
    </style:style>
    <style:style style:name="TableCell3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58" style:family="table-row">
      <style:table-row-properties style:min-row-height="0.1284in" style:use-optimal-row-height="false"/>
    </style:style>
    <style:style style:name="TableCell3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63" style:family="table-row">
      <style:table-row-properties style:min-row-height="0.0486in" style:use-optimal-row-height="false"/>
    </style:style>
    <style:style style:name="TableCell36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8" style:parent-style-name="ParágrafodaLista" style:list-style-name="LFO1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1" style:parent-style-name="ParágrafodaLista" style:list-style-name="LFO1" style:family="paragraph">
      <style:paragraph-properties fo:margin-bottom="0in" fo:line-height="100%"/>
    </style:style>
    <style:style style:name="T37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min-row-height="0.0791in" style:use-optimal-row-height="false"/>
    </style:style>
    <style:style style:name="TableCell3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384" style:family="table-row">
      <style:table-row-properties style:min-row-height="0.1284in" style:use-optimal-row-height="false"/>
    </style:style>
    <style:style style:name="TableCell3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1284in" style:use-optimal-row-height="false"/>
    </style:style>
    <style:style style:name="TableCell3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FFFFF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complex="Calibri" fo:font-weight="bold" style:font-weight-asian="bold" fo:color="#FF0000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9" style:parent-style-name="ParágrafodaLista" style:list-style-name="LFO1" style:family="paragraph">
      <style:paragraph-properties fo:margin-bottom="0in" fo:line-height="100%"/>
    </style:style>
    <style:style style:name="T40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min-row-height="0.0791in" style:use-optimal-row-height="false"/>
    </style:style>
    <style:style style:name="TableCell4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420" style:family="table-row">
      <style:table-row-properties style:min-row-height="0.1284in" style:use-optimal-row-height="false"/>
    </style:style>
    <style:style style:name="TableCell4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/>
    </style:style>
    <style:style style:name="T425" style:parent-style-name="Fonteparág.padrão" style:family="text">
      <style:text-properties style:font-name-asian="MS Mincho" fo:font-size="11pt" style:font-size-asian="11pt" style:font-size-complex="11pt"/>
    </style:style>
    <style:style style:name="T426" style:parent-style-name="Fonteparág.padrão" style:family="text">
      <style:text-properties style:font-name-asian="MS Mincho" fo:font-size="11pt" style:font-size-asian="11pt" style:font-size-complex="11pt"/>
    </style:style>
    <style:style style:name="T427" style:parent-style-name="Fonteparág.padrão" style:family="text">
      <style:text-properties style:font-name-asian="MS Mincho" fo:font-size="11pt" style:font-size-asian="11pt" style:font-size-complex="11pt"/>
    </style:style>
    <style:style style:name="T428" style:parent-style-name="Fonteparág.padrão" style:family="text">
      <style:text-properties style:font-name-asian="MS Mincho" fo:font-size="11pt" style:font-size-asian="11pt" style:font-size-complex="11pt"/>
    </style:style>
    <style:style style:name="T429" style:parent-style-name="Fonteparág.padrão" style:family="text">
      <style:text-properties style:font-name-asian="MS Mincho" fo:font-size="11pt" style:font-size-asian="11pt" style:font-size-complex="11pt"/>
    </style:style>
    <style:style style:name="P430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1284in" style:use-optimal-row-height="false"/>
    </style:style>
    <style:style style:name="TableCell4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FFFFF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1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2" style:family="table-row">
      <style:table-row-properties style:min-row-height="0.0791in" style:use-optimal-row-height="false"/>
    </style:style>
    <style:style style:name="TableCell4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453" style:family="table-row">
      <style:table-row-properties style:min-row-height="0.1284in" style:use-optimal-row-height="false"/>
    </style:style>
    <style:style style:name="TableCell4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8" style:parent-style-name="Fonteparág.padrão" style:family="text">
      <style:text-properties style:font-name-asian="MS Mincho" fo:font-size="11pt" style:font-size-asian="11pt" style:font-size-complex="11pt"/>
    </style:style>
    <style:style style:name="T459" style:parent-style-name="Fonteparág.padrão" style:family="text">
      <style:text-properties style:font-name-asian="MS Mincho" fo:font-size="11pt" style:font-size-asian="11pt" style:font-size-complex="11pt"/>
    </style:style>
    <style:style style:name="T460" style:parent-style-name="Fonteparág.padrão" style:family="text">
      <style:text-properties style:font-name-asian="MS Mincho" fo:font-size="11pt" style:font-size-asian="11pt" style:font-size-complex="11pt"/>
    </style:style>
    <style:style style:name="T461" style:parent-style-name="Fonteparág.padrão" style:family="text">
      <style:text-properties style:font-name-asian="MS Mincho" fo:font-size="11pt" style:font-size-asian="11pt" style:font-size-complex="11pt"/>
    </style:style>
    <style:style style:name="T462" style:parent-style-name="Fonteparág.padrão" style:family="text">
      <style:text-properties style:font-name-asian="MS Mincho" fo:font-size="11pt" style:font-size-asian="11pt" style:font-size-complex="11pt"/>
    </style:style>
    <style:style style:name="T463" style:parent-style-name="Fonteparág.padrão" style:family="text">
      <style:text-properties style:font-name-asian="MS Mincho" fo:font-size="11pt" style:font-size-asian="11pt" style:font-size-complex="11pt"/>
    </style:style>
    <style:style style:name="T464" style:parent-style-name="Fonteparág.padrão" style:family="text">
      <style:text-properties style:font-name-asian="MS Mincho" fo:font-size="11pt" style:font-size-asian="11pt" style:font-size-complex="11pt"/>
    </style:style>
    <style:style style:name="T465" style:parent-style-name="Fonteparág.padrão" style:family="text">
      <style:text-properties style:font-name-asian="MS Mincho" fo:font-size="11pt" style:font-size-asian="11pt" style:font-size-complex="11pt"/>
    </style:style>
    <style:style style:name="T466" style:parent-style-name="Fonteparág.padrão" style:family="text">
      <style:text-properties style:font-name-asian="MS Mincho" fo:font-size="11pt" style:font-size-asian="11pt" style:font-size-complex="11pt"/>
    </style:style>
    <style:style style:name="T467" style:parent-style-name="Fonteparág.padrão" style:family="text">
      <style:text-properties style:font-name-asian="MS Mincho" fo:font-size="11pt" style:font-size-asian="11pt" style:font-size-complex="11pt"/>
    </style:style>
    <style:style style:name="T468" style:parent-style-name="Fonteparág.padrão" style:family="text">
      <style:text-properties style:font-name-asian="MS Mincho" fo:font-size="11pt" style:font-size-asian="11pt" style:font-size-complex="11pt"/>
    </style:style>
    <style:style style:name="TableRow469" style:family="table-row">
      <style:table-row-properties style:min-row-height="0.1284in" style:use-optimal-row-height="false"/>
    </style:style>
    <style:style style:name="TableCell4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min-row-height="0.0486in" style:use-optimal-row-height="false"/>
    </style:style>
    <style:style style:name="TableCell47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8" style:family="table-row">
      <style:table-row-properties style:min-row-height="0.0791in" style:use-optimal-row-height="false"/>
    </style:style>
    <style:style style:name="TableCell4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0" style:parent-style-name="ParágrafodaLista" style:list-style-name="LFO3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1" style:family="table-row">
      <style:table-row-properties style:min-row-height="0.0791in" style:use-optimal-row-height="false"/>
    </style:style>
    <style:style style:name="TableCell4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8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87" style:family="table-row">
      <style:table-row-properties style:min-row-height="0.0791in" style:use-optimal-row-height="false"/>
    </style:style>
    <style:style style:name="TableCell4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92" style:parent-style-name="Fonteparág.padrão" style:family="text">
      <style:text-properties style:font-name-complex="Calibri" fo:font-size="11pt" style:font-size-asian="11pt" style:font-size-complex="11pt"/>
    </style:style>
    <style:style style:name="TableRow493" style:family="table-row">
      <style:table-row-properties style:min-row-height="0.0791in" style:use-optimal-row-height="false"/>
    </style:style>
    <style:style style:name="TableCell4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9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99" style:family="table-row">
      <style:table-row-properties style:min-row-height="0.0791in" style:use-optimal-row-height="false"/>
    </style:style>
    <style:style style:name="TableCell5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04" style:family="table-row">
      <style:table-row-properties style:min-row-height="0.0791in" style:use-optimal-row-height="false"/>
    </style:style>
    <style:style style:name="TableCell5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50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10" style:family="table-row">
      <style:table-row-properties style:min-row-height="0.0791in" style:use-optimal-row-height="false"/>
    </style:style>
    <style:style style:name="TableCell5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15" style:family="table-row">
      <style:table-row-properties style:min-row-height="0.0486in"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518" style:parent-style-name="Normal" style:family="paragraph">
      <style:paragraph-properties fo:margin-bottom="0in"/>
      <style:text-properties text:display="none"/>
    </style:style>
    <style:style style:name="TableColumn520" style:family="table-column">
      <style:table-column-properties style:column-width="1.427in" style:use-optimal-column-width="false"/>
    </style:style>
    <style:style style:name="TableColumn521" style:family="table-column">
      <style:table-column-properties style:column-width="5.2736in" style:use-optimal-column-width="false"/>
    </style:style>
    <style:style style:name="Table519" style:family="table">
      <style:table-properties style:width="6.7006in" fo:margin-left="-0.0104in" table:align="left"/>
    </style:style>
    <style:style style:name="TableRow522" style:family="table-row">
      <style:table-row-properties style:min-row-height="0.1729in" style:use-optimal-row-height="false"/>
    </style:style>
    <style:style style:name="TableCell5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4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 fo:line-height="100%"/>
    </style:style>
    <style:style style:name="T5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T5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54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5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8pt" style:font-size-asian="8pt" style:font-size-complex="8pt"/>
    </style:style>
    <style:style style:name="P55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8pt" style:font-size-asian="8pt" style:font-size-complex="8pt"/>
    </style:style>
    <style:style style:name="P55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8pt" style:font-size-asian="8pt" style:font-size-complex="8pt"/>
    </style:style>
    <style:style style:name="P55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8pt" style:font-size-asian="8pt" style:font-size-complex="8pt"/>
    </style:style>
    <style:style style:name="P554" style:parent-style-name="Normal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 fo:margin-bottom="0in"/>
    </style:style>
    <style:style style:name="T556" style:parent-style-name="Fonteparág.padrão" style:family="text">
      <style:text-properties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s/></text:span><text:span text:style-name="T26"><text:tab/></text:span><text:span text:style-name="T27">SÚMULA<text:s/></text:span><text:span text:style-name="T28">6</text:span><text:span text:style-name="T29">4</text:span><text:span text:style-name="T30">ª REUNIÃO ORDINÁRIA DA</text:span><text:span text:style-name="T31"><text:s/></text:span><text:span text:style-name="T32">CPC-CAU/R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ATA:</text:span></text:p>
          </table:table-cell>
          <table:table-cell table:style-name="TableCell43">
            <text:p text:style-name="P44">19<text:s/>de<text:s/>julho<text:s/>de 2023, quarta-feira.</text:p>
          </table:table-cell>
          <table:table-cell table:style-name="TableCell45">
            <text:p text:style-name="P46"><text:span text:style-name="T47">HORÁRIO:</text:span></text:p>
          </table:table-cell>
          <table:table-cell table:style-name="TableCell48">
            <text:p text:style-name="P49">14h às<text:s/>17h<text:s/><text:s/><text:s/>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<text:span text:style-name="T55">Reunião remota através do</text:span><text:span text:style-name="T56"><text:s/>Microsoft Teams</text:span></text:p>
          </table: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PARTICIPANTES</text:p>
          </table:table-cell>
          <table:table-cell table:style-name="TableCell65">
            <text:p text:style-name="P66">Márcia Elizabeth Martins</text:p>
          </table:table-cell>
          <table:table-cell table:style-name="TableCell67">
            <text:p text:style-name="P68">Coordenador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Carline Carazzo</text:p>
          </table:table-cell>
          <table:table-cell table:style-name="TableCell73">
            <text:p text:style-name="P74">Membro Suplente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José Daniel Craidy Simões</text:span></text:p>
          </table:table-cell>
          <table:table-cell table:style-name="TableCell80">
            <text:p text:style-name="P81">Membro Suplente</text:p>
          </table:table-cell>
        </table:table-row>
        <table:table-row table:style-name="TableRow82">
          <table:table-cell table:style-name="TableCell83" table:number-rows-spanned="3">
            <text:p text:style-name="P84">ASSESSORIA</text:p>
          </table:table-cell>
          <table:table-cell table:style-name="TableCell85">
            <text:p text:style-name="P86">Thiago Ribeiro</text:p>
          </table:table-cell>
          <table:table-cell table:style-name="TableCell87">
            <text:p text:style-name="P88">Coordenador Jurídic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Oritz Adriano Adams de Campos</text:p>
          </table:table-cell>
          <table:table-cell table:style-name="TableCell93">
            <text:p text:style-name="P94">Gerente de Fiscalizaçã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Jéssica Nataly Santos de Lima</text:p>
          </table:table-cell>
          <table:table-cell table:style-name="TableCell99">
            <text:p text:style-name="P100">Assistente de Atendimento e Fiscalização</text:p>
          </table:table-cell>
        </table:table-row>
        <table:table-row table:style-name="TableRow101">
          <table:table-cell table:style-name="TableCell102">
            <text:p text:style-name="P103">SECRETARIA</text:p>
          </table:table-cell>
          <table:table-cell table:style-name="TableCell104">
            <text:p text:style-name="P105">Danuza Daudt</text:p>
          </table:table-cell>
          <table:table-cell table:style-name="TableCell106">
            <text:p text:style-name="P107">Assistente de Atendimento e Fiscalização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>
            <text:p text:style-name="P114"/>
          </table:table-cell>
          <table:table-cell table:style-name="TableCell115" table:number-columns-spanned="2">
            <text:list text:style-name="LFO1" text:continue-numbering="true">
              <text:list-item>
                <text:p text:style-name="P114">Verificação de quórum</text:p>
              </text:list-item>
            </text:list>
          </table:table-cell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Presenças</text:p>
          </table:table-cell>
          <table:table-cell table:style-name="TableCell119">
            <text:p text:style-name="P120"><text:span text:style-name="T121">A reunião inicia às</text:span><text:span text:style-name="T122"><text:s/></text:span><text:span text:style-name="T123">14h</text:span><text:span text:style-name="T124">05min</text:span><text:span text:style-name="T125"><text:s/>com os</text:span><text:span text:style-name="T126"><text:s/></text:span><text:span text:style-name="T127">(as)</text:span><text:span text:style-name="T128"><text:s/></text:span><text:span text:style-name="T129">participantes</text:span><text:span text:style-name="T130"><text:s/>acima<text:s/></text:span><text:span text:style-name="T131">nominados (</text:span><text:span text:style-name="T132">as)</text:span><text:span text:style-name="T133">.</text:span><text:span text:style-name="T134"><text:s/></text:span><text:span text:style-name="T135">Os<text:s/></text:span><text:span text:style-name="T136">conselheiro</text:span><text:span text:style-name="T137">s</text:span><text:span text:style-name="T138"><text:s/>Fausto Henrique Stef</text:span><text:span text:style-name="T139">f</text:span><text:span text:style-name="T140">en</text:span><text:span text:style-name="T141">,</text:span><text:span text:style-name="T142"><text:s/></text:span><text:span text:style-name="T143">Carlos Iponema</text:span><text:span text:style-name="T144">,<text:s/></text:span><text:span text:style-name="T145">Alexandre Couto Giorgi</text:span><text:span text:style-name="T146"><text:s/>solicitaram a convocação de seus membros suplentes</text:span><text:span text:style-name="T147">.</text:span><text:span text:style-name="T148"><text:s/>Registrada</text:span><text:span text:style-name="T149">s</text:span><text:span text:style-name="T150"><text:s/>a</text:span><text:span text:style-name="T151">s</text:span><text:span text:style-name="T152"><text:s/>aus</text:span><text:span text:style-name="T153">ência</text:span><text:span text:style-name="T154">s</text:span><text:span text:style-name="T155"><text:s/>justificada</text:span><text:span text:style-name="T156">s</text:span><text:span text:style-name="T157"><text:s/>do</text:span><text:span text:style-name="T158">s</text:span><text:span text:style-name="T159"><text:s/>conselheiro</text:span><text:span text:style-name="T160">s Fábio Müller e Lucas Volpatto</text:span></text:p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p text:style-name="P162"/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2">
            <text:list text:style-name="LFO1" text:continue-numbering="true">
              <text:list-item>
                <text:p text:style-name="P165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Discussão</text:p>
          </table:table-cell>
          <table:table-cell table:style-name="TableCell170">
            <text:p text:style-name="P171">A súmula da<text:s/>62ª foi aprovada com<text:s/>3<text:s/>votos favoráveis e<text:s/>2<text:s/>ausências e<text:s/>a súmula da 63ª reunião ordinária foi aprovada com 3 votos favoráveis<text:s/>1 ausência.<text:s/>Serão encaminhadas para assinatura da coordenadora.</text:p>
          </table:table-cell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2">
            <text:p text:style-name="P173"/>
          </table:table-cell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2">
            <text:list text:style-name="LFO1" text:continue-numbering="true">
              <text:list-item>
                <text:p text:style-name="P176">Comunicações</text:p>
              </text:list-item>
            </text:list>
          </table:table-cell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2">
            <text:p text:style-name="P179">A coordenadora<text:s/>da CPC-CAU/RS<text:s/>Márcia<text:s/>informa que<text:s/>houve<text:s/>confirmação da Câmara Temática de Patrimônio do CAU/BR,<text:s/>dia<text:s/>10/08/2023,<text:s/>bem como do seminário sobre Patrimônio e Acervos, dia 09/08/2023,<text:s/>que ocorrerá na cidade de<text:s/>São<text:s/>Paulo/SP. Ela lembra que<text:s/>será<text:s/>a primeira reunião da câmara temática.<text:s/>Ela<text:s/>menciona que<text:s/>os<text:s/>conselheiros<text:s/>José Daniel,<text:s/>Fábio<text:s/>e<text:s/>ela<text:s/>participarão<text:s/>desses eventos. O conselheiro José Daniel<text:s/>sugere que seja elaborada uma lista das ações do CAU/RS.<text:s/>Ele<text:s/>e a conselheira Márcia reiteram que esse relato seria importante, caso haja a oportunidade de expor o que vem sendo feito pela CPC-CAU/RS.<text:s/>A reunião do dia 09/08/2023 será antecipada para o dia 02/08/2023, o que foi lembrado pela conselheira Carline e confirmado pela coordenadora.<text:s/>Quanto às comunicações, a<text:s/>conselheira Carline<text:s/>parabeniza<text:s/>a equipe que cuida<text:s/>do Edital de Farroupilha,<text:s/>e<text:s/>sugere que possa ter um<text:s/>relatório ou artigo sobre as caminhadas como forma de divulgação.<text:s/>O gerente de fiscalização Oritz menciona<text:s/>alguns assuntos<text:s/>que podem<text:s/>ser<text:s/>levados no evento de São Paulo/SP.<text:s/>Com relação ao material de divulgação das caminhadas<text:s/>do patrimônio,<text:s/>o gerente de fiscalização Oritz<text:s/>acredita que<text:s/>a<text:s/>ideia<text:s/>da<text:s/>conselheira<text:s/>Carline é<text:s/>muito<text:s/>importante.<text:s/><text:s/></text:p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list text:style-name="LFO1" text:continue-numbering="true">
              <text:list-item>
                <text:p text:style-name="P185"><text:span text:style-name="T187">Apresentação da pauta</text:span></text:p>
              </text:list-item>
            </text:list>
          </table:table-cell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 table:number-columns-spanned="2">
            <text:p text:style-name="P189">Mantida a pauta inicial.<text:s/>Incluído<text:s/>como<text:s/>extra pauta itens<text:s/>6.1., 6.2 e 6.3.</text:p>
          </table:table-cell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list text:style-name="LFO1" text:continue-numbering="true">
              <text:list-item>
                <text:p text:style-name="P197">Ordem do Dia</text:p>
              </text:list-item>
            </text:list>
          </table:table-cell>
          <table:covered-table-cell/>
        </table:table-row>
        <table:table-row table:style-name="TableRow198">
          <table:table-cell table:style-name="TableCell199" table:number-columns-spanned="2">
            <text:list text:style-name="LFO1" text:continue-numbering="true">
              <text:list-item>
                <text:list>
                  <text:list-item>
                    <text:p text:style-name="P200"><text:span text:style-name="T201">Processos da CPC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>
            <text:p text:style-name="P206"><text:span text:style-name="T207">CPC-CAU/RS</text:span></text:p>
          </table:table-cell>
        </table:table-row>
        <table:table-row table:style-name="TableRow208">
          <table:table-cell table:style-name="TableCell209">
            <text:p text:style-name="P210">Relatora</text:p>
          </table:table-cell>
          <table:table-cell table:style-name="TableCell211">
            <text:p text:style-name="P212">Jéssica Lima<text:s/>e<text:s/>Tiago Ribeiro</text:p>
          </table:table-cell>
        </table:table-row>
        <table:table-row table:style-name="TableRow213">
          <table:table-cell table:style-name="TableCell214">
            <text:p text:style-name="P215">Discussão</text:p>
          </table:table-cell>
          <table:table-cell table:style-name="TableCell216">
            <text:p text:style-name="P217"/>
            <text:p text:style-name="P218">Caso da<text:s/>Polar – Estrela/RS</text:p>
            <text:soft-page-break/>
            <text:p text:style-name="P219">Acerca da impugnação do laudo pelo Município.<text:s/>O assessor jurídico Thiago<text:s/>menciona que houve uma subcontratação, quanto ao laudo pericial, uma vez que o perito contou com apoio de uma arquiteta para elaborar com ele o referido documento. Ele reitera a petição do assessor jurídico Cezar, reiterando que<text:s/>o próprio perito<text:s/>já havia mencionado<text:s/>que seria chamada uma arquiteta para avaliar o patrimônio.<text:s/>Informa, ainda,<text:s/>que<text:s/>teve manifestação/parecer<text:s/>do Ministério<text:s/>Público<text:s/>Federal (MPF) pela nulidade parcial do laudo. Agora, deve-se aguardar a posição do juiz a respeito<text:s/>do incidente. A coordenadora esclarece sobre o fato de<text:s/>que<text:s/>o perito,<text:s/>que é Engenheiro, ter<text:s/>subcontratado<text:s/>uma arquiteta.<text:s/>A comissão, assessores e o gerente de fiscalização<text:s/>debateram<text:s/>a respeito.<text:s/>O assessor jurídico<text:s/>Thiago<text:s/>reitera que a questão está mais pelo formalismo do que pelo mérito.<text:s/>Ele menciona que o MPF estaria questionando o fato de que o perito<text:s/>designado pelo juízo<text:s/>estaria<text:s/>inovando o procedimento.<text:s/></text:p>
            <text:p text:style-name="P220"/>
            <text:p text:style-name="P221">Processo sobre inventário - Estância Velha/RS<text:s/></text:p>
            <text:p text:style-name="P222"><text:span text:style-name="T223">O</text:span><text:span text:style-name="T224"><text:s/>assessor jurídico Thiago informa que o</text:span><text:span text:style-name="T225"><text:s/>parecer do M</text:span><text:span text:style-name="T226">inistério<text:s/></text:span><text:span text:style-name="T227">P</text:span><text:span text:style-name="T228">úblico</text:span><text:span text:style-name="T229"><text:s/>foi favorável ao CAU/RS. O Município prosseguiu com o andamento do pregão. Após</text:span><text:span text:style-name="T230"><text:s/></text:span><text:span text:style-name="T231">o parecer técnico do CAU/RS</text:span><text:span text:style-name="T232">,</text:span><text:span text:style-name="T233"><text:s/>o juiz<text:s/></text:span><text:span text:style-name="T234">reconsiderou<text:s/></text:span><text:span text:style-name="T235">sua decisão, buscando mais informações a respeito da viabilidade da modalidade pregão, fazendo questionamentos ao Município. O assessor jurídico diz que o Município respondeu.</text:span><text:span text:style-name="T236"><text:s/>D</text:span><text:span text:style-name="T237">iante disso, o juízo vai abrir prazo ao CAU/RS e ao MP, notificando da manifestação do Município. A coordenadora</text:span><text:span text:style-name="T238"><text:s/>da CPC-CAU/RS</text:span><text:span text:style-name="T239"><text:s/>questiona em que termos o CAU/RS ser manifestará a respeito. A conselheira Carline questiona qual se</text:span><text:span text:style-name="T240">ria</text:span><text:span text:style-name="T241"><text:s/>o material desse inventário. O assessor jurídico menciona que,<text:s/></text:span><text:span text:style-name="T242">apesar de<text:s/></text:span><text:span text:style-name="T243">não</text:span><text:span text:style-name="T244"><text:s/>ter essa</text:span><text:span text:style-name="T245"><text:s/>informação sobre o material do inventário, pode ser feito</text:span><text:span text:style-name="T246"><text:s/>um pedido sobre isso</text:span><text:span text:style-name="T247"><text:s/>através do processo.</text:span><text:span text:style-name="T248"><text:s/></text:span><text:span text:style-name="T249">A assessoria<text:s/></text:span><text:span text:style-name="T250">operacional<text:s/></text:span><text:span text:style-name="T251">sugeriu<text:s/></text:span><text:span text:style-name="T252">que, talvez, seja possível<text:s/></text:span><text:span text:style-name="T253">buscar essas informações no portal transparência.<text:s/></text:span></text:p>
            <text:p text:style-name="P254"/>
            <text:p text:style-name="P255">Edital do<text:s/>Moinho<text:s/>Convolam<text:s/>- Farroupilha/RS</text:p>
            <text:p text:style-name="P256">A coordenadora<text:s/>da CPC-CAU/RS<text:s/>menciona que o CAU/RS<text:s/>acompanha esse caso desde 2019, quando<text:s/>houve o<text:s/>movimento de salvaguarda do moinho,<text:s/>com<text:s/>participação da comunidade, do CAU/RS<text:s/>e<text:s/>da Prefeitura de Farroupilha/RS.<text:s/>Ela informa que foi utilizada a carta de Santa Maria/RS, da plenária temática de abril/2023, e que o CAU/RS impugnou o edital, o qual foi atendido, ainda que provisoriamente. A coordenadora<text:s/>Márcia<text:s/>menciona que recebeu e-mail de<text:s/>um<text:s/>integrante da família Covolan, o qual demonstrou<text:s/>satisfação em saber<text:s/>da notícia.</text:p>
          </table:table-cell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>
            <text:p text:style-name="P261"><text:span text:style-name="T262">Caso de Estrela/RS</text:span><text:span text:style-name="T263">: aguardar decisão judicial.<text:s/></text:span><text:span text:style-name="T264">Caso de Estância Velha/RS</text:span><text:span text:style-name="T265">:<text:s/></text:span><text:span text:style-name="T266">Aguarda-se</text:span><text:span text:style-name="T267"><text:s/>o prazo para manifestação</text:span><text:span text:style-name="T268"><text:s/>no processo, quando também será possível</text:span><text:span text:style-name="T269"><text:s/>buscar informações sobre o inventário.<text:s/></text:span><text:span text:style-name="T270">Caso de Farroupilha</text:span><text:span text:style-name="T271">: sem encaminhamentos.</text:span></text:p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list text:style-name="LFO1" text:continue-numbering="true">
              <text:list-item>
                <text:list>
                  <text:list-item>
                    <text:p text:style-name="P277"><text:span text:style-name="T278">Eventos de Participação da CPC (Caminhada d</text:span><text:span text:style-name="T279">a semana do</text:span><text:span text:style-name="T280"><text:s/>Patrimônio – convite SEDAC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81">
          <table:table-cell table:style-name="TableCell282">
            <text:p text:style-name="P283">Fonte</text:p>
          </table:table-cell>
          <table:table-cell table:style-name="TableCell284">
            <text:p text:style-name="P285"><text:span text:style-name="T286">CPC-CAU/RS</text:span></text:p>
          </table:table-cell>
        </table:table-row>
        <table:table-row table:style-name="TableRow287">
          <table:table-cell table:style-name="TableCell288">
            <text:p text:style-name="P289">Relatora</text:p>
          </table:table-cell>
          <table:table-cell table:style-name="TableCell290">
            <text:p text:style-name="P291">Márcia Elizabeth Martins</text:p>
          </table:table-cell>
        </table:table-row>
        <table:table-row table:style-name="TableRow292">
          <table:table-cell table:style-name="TableCell293">
            <text:p text:style-name="P294">Discussão</text:p>
          </table:table-cell>
          <table:table-cell table:style-name="TableCell295">
            <text:p text:style-name="P296"><text:span text:style-name="T297">A coordenadora reitera os encaminhamentos que ficaram pendentes na última reunião. Ela menciona que, a partir de 21/08/2023, inicia o período eleitoral. Dessa forma, fica esclarecido que</text:span><text:span text:style-name="T298">,</text:span><text:span text:style-name="T299"><text:s/>com relação à questão eleitoral, não há motivo que prejudique a participação dos conselheiros que estiverem concorrendo, levado em consideração que a caminhada ser</text:span><text:span text:style-name="T300">á no dia 19/08/2023.<text:s/></text:span><text:span text:style-name="T301">A conselheira Carline questiona se os conselheiros Fábio e Cecília foram abordados sobre a disponibilidade em participar. A coordenadora Már</text:span><text:span text:style-name="T302">c</text:span><text:span text:style-name="T303">ia reforça que o roteiro será o mesmo da Trienal</text:span><text:span text:style-name="T304">,<text:s/></text:span><text:span text:style-name="T305">e questiona o conselheiro Daniel sobre<text:s/></text:span><text:span text:style-name="T306">a roda de conversa</text:span><text:span text:style-name="T307">, sendo que esse sugere que poderia ser n</text:span><text:span text:style-name="T308">o salão do paço municipal, diante<text:s/></text:span><text:span text:style-name="T309">da outra caminhada que haverá no mesmo período. A conselheira Carline a Coordenadora</text:span><text:span text:style-name="T310"><text:s/>Márcia</text:span><text:span text:style-name="T311"><text:s/>questiona</text:span><text:span text:style-name="T312">m</text:span><text:span text:style-name="T313"><text:s/>se a caminhada promovida pelo CAU/RS<text:s/></text:span><text:span text:style-name="T314">deve<text:s/></text:span><text:span text:style-name="T315">ser no período da manhã. A assessora operacional Jéssica menciona que o ofício do SEDAC não estipula o turno da caminhada. Dessa forma, a comissão debate a respeito do horário, sugerindo que seja na parte da tarde.<text:s/></text:span><text:span text:style-name="T316">Outro aspecto que tem que se</text:span><text:span text:style-name="T317">r</text:span><text:span text:style-name="T318"><text:s/>definido</text:span><text:span text:style-name="T319"><text:s/>é</text:span><text:span text:style-name="T320"><text:s/>o local de início e do final da caminhada.<text:s/></text:span><text:span text:style-name="T321">Caso não possa ser realizada a roda de conversa no IAB, as conselheiras Carline e Márcia reforçam a ideia de que é melhor finalizar na Casa de Cultura do que no prédio Ely.<text:s/></text:span><text:span text:style-name="T322">A assessora operacional mencionou que a questão das inscrições tem que ser vista com a S</text:span><text:span text:style-name="T323">ecretaria-</text:span><text:span text:style-name="T324">G</text:span><text:span text:style-name="T325">eral</text:span><text:span text:style-name="T326">, com o pessoal de eventos, a fim de saber quem vai organizar isso.</text:span></text:p>
          </table:table-cell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>
            <text:p text:style-name="P331">A conselheira Carline ficou de confirmar se a roda de conversa pode ser no IAB.<text:s/>A<text:s/>coordenadora<text:s/>Márcia ficou de confirmar<text:s/>a participação dos conselheiros e<text:s/>a questão da organização das inscrições na caminhada com a secretária-geral Josiane.</text:p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list text:style-name="LFO1" text:continue-numbering="true">
              <text:list-item>
                <text:list>
                  <text:list-item>
                    <text:p text:style-name="P340"><text:span text:style-name="T341">Edital de Assistência Técnica - Intervenções em Patrimônio Cultural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42">
          <table:table-cell table:style-name="TableCell343">
            <text:p text:style-name="P344">Fonte</text:p>
          </table:table-cell>
          <table:table-cell table:style-name="TableCell345">
            <text:p text:style-name="P346"><text:span text:style-name="T347">CPC-CAU/RS</text:span></text:p>
          </table:table-cell>
        </table:table-row>
        <table:table-row table:style-name="TableRow348">
          <table:table-cell table:style-name="TableCell349">
            <text:p text:style-name="P350">Relator</text:p>
          </table:table-cell>
          <table:table-cell table:style-name="TableCell351">
            <text:p text:style-name="P352">Márcia Martins e Jéssica Lima</text:p>
          </table:table-cell>
        </table:table-row>
        <table:table-row table:style-name="TableRow353">
          <table:table-cell table:style-name="TableCell354">
            <text:p text:style-name="P355">Discussão</text:p>
          </table:table-cell>
          <table:table-cell table:style-name="TableCell356">
            <text:p text:style-name="P357">A coordenadora Márcia fala sobre a questão do edital<text:s/>de<text:s/>concurso de<text:s/>fotografias<text:s/>e<text:s/>edital<text:s/>patrimonial, em que pese não sejam objeto deste item de pauta. Todavia, ela questiona o que estaria faltando para encaminhar esses editais. A assessora operacional Jéssica menciona que esse ano saiu<text:s/>Portaria nova de como devem ser os editais do CAU/RS. Ela menciona que o edital de fotografias de 2022 foi um pouco arriscado, pois não teve alguns itens essenciais. Ela<text:s/>menciona que,<text:s/>em 2023, após essa Portaria, estão sendo realizados treinamentos para incorporar<text:s/>essas novas<text:s/>regras. Ela menciona, ainda,<text:s/>que, no momento, o processo do edital está com a Secretaria-Geral.<text:s/>Após,<text:s/>será encaminhado para a comissão de editais, responsável por verificar a regularidade e publicação do edital.<text:s/>A assessora operacional<text:s/>menciona que restam algumas questões internas a serem verificadas: quem fará a assessoria da comissão de seleção, o responsável pelo processo administrativo no SICCAU, para responder os e-mails, e responsável pelo atendimento do fluxo de informações após a escolha do edital. A coordenadora<text:s/>da CPC-CAU/RS<text:s/>questiona quem fez esse trabalho, em 2022. A assessora<text:s/>operacional<text:s/>Jessica informa que foi ela e a estagiária.<text:s/>A Jéssica<text:s/>menciona que o numero de propostas foi grande o que necessitou do apoio de pessoal da secretaria. Ela menciona, citando como exemplo, os editais de apoio e patrocínio, que estão com atuação da gerencia-geral.<text:s/>Nos demais casos,<text:s/>fica a cargo da assessoria da comissão ou da gerência. Ela informa que<text:s/>a Presidência ficou de estabelecer esses requisitos.<text:s/>O gerente de fiscalização<text:s/>Oritz<text:s/>menciona que não tem condições, no momento, de participar da organização desses editais, diante do acumulo de demandas. Ele<text:s/>também<text:s/>menciona que estão sendo aguardadas as definições.<text:s/>A comissão e a assessoria debatem a respeito.<text:s/></text:p>
          </table:table-cell>
        </table:table-row>
        <table:table-row table:style-name="TableRow358">
          <table:table-cell table:style-name="TableCell359">
            <text:p text:style-name="P360">Encaminhamento</text:p>
          </table:table-cell>
          <table:table-cell table:style-name="TableCell361">
            <text:p text:style-name="P362">A<text:s/>assessoria<text:s/>e a gerência de fiscalização<text:s/>ficaram<text:s/>de<text:s/>aguardar<text:s/>reunião com a<text:s/>Gerência Geral<text:s/>e manifestação do setor Jurídico.<text:s/>Enquanto isso, a coordenadora Márcia ficou de levar o assunto para reunião do conselho diretor.<text:s/>Repautar o item sobre edital de assistência técnica.</text:p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list text:style-name="LFO1" text:continue-numbering="true">
              <text:list-item>
                <text:p text:style-name="P368">Extra Pauta</text:p>
              </text:list-item>
            </text:list>
          </table:table-cell>
          <table:covered-table-cell/>
        </table:table-row>
        <table:table-row table:style-name="TableRow369">
          <table:table-cell table:style-name="TableCell370" table:number-columns-spanned="2">
            <text:list text:style-name="LFO1" text:continue-numbering="true">
              <text:list-item>
                <text:list>
                  <text:list-item>
                    <text:p text:style-name="P371"><text:span text:style-name="T372">Material de divulgação das caminhadas do Patrimônio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73">
          <table:table-cell table:style-name="TableCell374">
            <text:p text:style-name="P375">Fonte</text:p>
          </table:table-cell>
          <table:table-cell table:style-name="TableCell376">
            <text:p text:style-name="P377"><text:span text:style-name="T378">CPC-CAU/RS</text:span></text:p>
          </table:table-cell>
        </table:table-row>
        <table:table-row table:style-name="TableRow379">
          <table:table-cell table:style-name="TableCell380">
            <text:p text:style-name="P381">Relator</text:p>
          </table:table-cell>
          <table:table-cell table:style-name="TableCell382">
            <text:p text:style-name="P383">Membros do CPC</text:p>
          </table:table-cell>
        </table:table-row>
        <table:table-row table:style-name="TableRow384">
          <table:table-cell table:style-name="TableCell385">
            <text:p text:style-name="P386">Discussão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Encaminhamento</text:p>
          </table:table-cell>
          <table:table-cell table:style-name="TableCell392">
            <text:p text:style-name="P393">Repautar</text:p>
          </table:table-cell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list text:style-name="LFO1" text:continue-numbering="true">
              <text:list-item>
                <text:list>
                  <text:list-item>
                    <text:p text:style-name="P399"><text:span text:style-name="T400">Evento sobre Patrimônio e Acervo e Reunião</text:span><text:span text:style-name="T401"><text:s/></text:span><text:span text:style-name="T402">da Câmara Temática</text:span><text:span text:style-name="T403"><text:s/></text:span><text:span text:style-name="T404">em São Paulo</text:span><text:span text:style-name="T405">/SP</text:span><text:span text:style-name="T406"><text:s/>–</text:span><text:span text:style-name="T407"><text:s/>dias</text:span><text:span text:style-name="T408"><text:s/>09 e 10/08/2023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09">
          <table:table-cell table:style-name="TableCell410">
            <text:p text:style-name="P411">Fonte</text:p>
          </table:table-cell>
          <table:table-cell table:style-name="TableCell412">
            <text:p text:style-name="P413"><text:span text:style-name="T414">CPC-CAU/RS</text:span></text:p>
          </table:table-cell>
        </table:table-row>
        <table:table-row table:style-name="TableRow415">
          <table:table-cell table:style-name="TableCell416">
            <text:p text:style-name="P417">Relator</text:p>
          </table:table-cell>
          <table:table-cell table:style-name="TableCell418">
            <text:p text:style-name="P419">Membros do CPC</text:p>
          </table:table-cell>
        </table:table-row>
        <table:table-row table:style-name="TableRow420">
          <table:table-cell table:style-name="TableCell421">
            <text:p text:style-name="P422">Discussão</text:p>
          </table:table-cell>
          <table:table-cell table:style-name="TableCell423">
            <text:p text:style-name="P424"><text:span text:style-name="T425">Quanto à questão Patrimônio, o gerente de fiscalização Oritz cita alguns temas</text:span><text:span text:style-name="T426"><text:s/></text:span><text:span text:style-name="T427">que podem ser levados pela CPC-CAU/RS n</text:span><text:span text:style-name="T428">o evento</text:span><text:span text:style-name="T429">: a elaboração de NBR sobre conservação e restauro, a fiscalização com relação ao patrimônio cultural (tanto de obras como de editais). No caso dos editais, ele menciona que a fiscalização pode ajudar a evitar editais mal feitos. Ele destaca, também, a necessidade da atuação do CAU/RS em consonância com os demais entes envolvidos (IPHAN, IPHAE e demais).</text:span></text:p>
            <text:p text:style-name="P430">O conselheiro José Daniel<text:s/>acredita que essa ideia da NBR é muito importante. Ele menciona que participou de reuniões<text:s/>do<text:s/>ICOMOS nacional, mencionando que<text:s/>nos estados de<text:s/>Minas<text:s/>Gerais<text:s/>e<text:s/>do<text:s/>Rio de<text:s/>Janeiro<text:s/>vem-se<text:s/>debatendo sobre as<text:s/>normativas<text:s/>existentes<text:s/>sobre patrimônio, destacando sua expectativa de que o CAU/RS esteja atento a essa temática.<text:s/>Ele<text:s/>solicita que os participantes encaminhem material sobre<text:s/>NBR, fiscalização de obras e<text:s/>editais a fim de levar para a reunião em São Paulo.<text:s/>O gerente de fiscalização Oritz ficou de verificar o material existente a respeito.<text:s/>A conselheira Márcia reitera que a questão da NBR é uma ideia inicial, não havendo nenhuma minuta elaborada, ainda.<text:s/>Ela<text:s/>e o gerente de fiscalização reiteram que os assuntos que envolvem a CPC<text:s/>têm uma pauta um pouco reduzida,<text:s/>considerando<text:s/>o pouco tempo dessa comissão dentro<text:s/>do CAU/RS.<text:s/>A coordenadora<text:s/>da CPC-CAU/RS<text:s/>lembra que não está confirmado se haverá algum momento onde o pessoal da CPC-CAU/RS<text:s/>poderá expor esse material, mas reitera que é importante ter essa lista de assuntos, caso haja a oportunidade.<text:s/>O conselheiro José Daniel menciona a programação do evento.<text:s/>A conselheira Carline questiona se essas reuniões serão compartilhadas para que se possa assisti-las remotamente.<text:s/>A coordenadora e o gerente de fiscalização ainda não tem essa informação.<text:s/>O conselheiro José Daniel<text:s/>informa que serão reuniões virtuais e acredita que possa<text:s/>ser possível que<text:s/>um (a)<text:s/>conselheiro (a)<text:s/>do CAU<text:s/>tenha<text:s/>esse<text:s/>acesso. O gerente de fiscalização<text:s/>questiona<text:s/>se<text:s/>o evento<text:s/>tem apoio legislativo<text:s/>e<text:s/>quem estaria coordenando o evento no CAU/BR. Quanto à questão legislativa o conselheiro José Daniel não soube informar. Contudo, a<text:s/>coordenadora da CPC-CAU/RS<text:s/>Márcia<text:s/>acredita<text:s/>que<text:s/>no CAU/BR<text:s/>a coordenação<text:s/>é<text:s/>da Daniela e<text:s/>do<text:s/>Mascarello.<text:s/>Ela esclarece que a vice-presidente<text:s/>do CAU/BR<text:s/>Daniela<text:s/>tinha ficado com esse tema da câmara temática e o<text:s/>Mascarello, com<text:s/>as questões vinculadas à CPUA-CAU/BR.<text:s/>A coordenadora retoma quais os assuntos devem integrar a lista, lembrando que pode ser incluído, também, item<text:s/>sobre a REDEPAC.<text:s/></text:p>
          </table:table-cell>
        </table:table-row>
        <table:table-row table:style-name="TableRow431">
          <table:table-cell table:style-name="TableCell432">
            <text:p text:style-name="P433">Encaminhamento</text:p>
          </table:table-cell>
          <table:table-cell table:style-name="TableCell434">
            <text:p text:style-name="P435">A assessora operacional Jessica ficou de dar encaminhamento à lista de<text:s/>assuntos<text:s/>a serem<text:s/>levados<text:s/>para<text:s/>a participação<text:s/>da CPC-CAU/RS<text:s/>na câmara temática.</text:p>
          </table:table-cell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2">
            <text:list text:style-name="LFO1" text:continue-numbering="true">
              <text:list-item>
                <text:list>
                  <text:list-item>
                    <text:p text:style-name="P441">REDEPAC</text:p>
                  </text:list-item>
                </text:list>
              </text:list-item>
            </text:list>
          </table:table-cell>
          <table:covered-table-cell/>
        </table:table-row>
        <table:table-row table:style-name="TableRow442">
          <table:table-cell table:style-name="TableCell443">
            <text:p text:style-name="P444">Fonte</text:p>
          </table:table-cell>
          <table:table-cell table:style-name="TableCell445">
            <text:p text:style-name="P446"><text:span text:style-name="T447">CPC-CAU/RS</text:span></text:p>
          </table:table-cell>
        </table:table-row>
        <table:table-row table:style-name="TableRow448">
          <table:table-cell table:style-name="TableCell449">
            <text:p text:style-name="P450">Relator</text:p>
          </table:table-cell>
          <table:table-cell table:style-name="TableCell451">
            <text:p text:style-name="P452">Membros do CPC</text:p>
          </table:table-cell>
        </table:table-row>
        <table:table-row table:style-name="TableRow453">
          <table:table-cell table:style-name="TableCell454">
            <text:p text:style-name="P455">Discussão</text:p>
          </table:table-cell>
          <table:table-cell table:style-name="TableCell456">
            <text:p text:style-name="P457"><text:span text:style-name="T458">O gerente de fiscalização menciona que, semana passada, houve uma reunião com o Dacamino, quando aproveitou para reiterar sobre a retomada das reuniões com a REDEPAC. A coordenadora reitera que<text:s/></text:span><text:span text:style-name="T459">não faz parte da atuação rotineira da REDEPAC participar de reuniões,<text:s/></text:span><text:span text:style-name="T460">razão pela qual não tem como<text:s/></text:span><text:span text:style-name="T461">a CPC-CAU/RS estipular</text:span><text:span text:style-name="T462"><text:s/>reuniões periódicas com a REDEPAC. Contudo, fica registrado que é necessário haver reunião eventual para compartilhar essas iniciativa</text:span><text:span text:style-name="T463">s</text:span><text:span text:style-name="T464">, como o caso de Farroupilha, por exemplo, bem como a troca de informação necessária para impulsionar assuntos de interesse compartilhado.<text:s/></text:span><text:span text:style-name="T465">A coordenadora da CPC-CAU/RS</text:span><text:span text:style-name="T466"><text:s/>reitera que seja importante identificar um assunto-gancho para provocar essa reunião. O gerente de fiscalização</text:span><text:span text:style-name="T467"><text:s/>Oritz</text:span><text:span text:style-name="T468"><text:s/>menciona que o CAU/RS poderia oferecer um boletim como notícias de assuntos pertinentes à REDEPAC. Ele sugere um realinhamento com a REDEPAC com a colaboração do Presidente do CAU/RS. A coordenadora acredita que ideia do boletim seja importante.</text:span></text:p>
          </table:table-cell>
        </table:table-row>
        <table:table-row table:style-name="TableRow469">
          <table:table-cell table:style-name="TableCell470">
            <text:p text:style-name="P471">Encaminhamento</text:p>
          </table:table-cell>
          <table:table-cell table:style-name="TableCell472">
            <text:p text:style-name="P473">Pautar sobre boletim/REDEPAC.</text:p>
          </table:table-cell>
        </table:table-row>
        <table:table-row table:style-name="TableRow474">
          <table:table-cell table:style-name="TableCell475" table:number-columns-spanned="2">
            <text:p text:style-name="P476"/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2">
            <text:list text:style-name="LFO3" text:continue-numbering="true">
              <text:list-item>
                <text:p text:style-name="P480">Definição da Pauta da Próxima Reunião</text:p>
              </text:list-item>
            </text:list>
          </table:table-cell>
          <table:covered-table-cell/>
        </table:table-row>
        <table:table-row table:style-name="TableRow481">
          <table:table-cell table:style-name="TableCell482">
            <text:p text:style-name="P483">Assunto</text:p>
          </table:table-cell>
          <table:table-cell table:style-name="TableCell484">
            <text:p text:style-name="P485"><text:span text:style-name="T486">Edital de Assistência Técnica - Intervenções em Patrimônio Cultural</text:span></text:p>
          </table:table-cell>
        </table:table-row>
        <table:table-row table:style-name="TableRow487">
          <table:table-cell table:style-name="TableCell488">
            <text:p text:style-name="P489">Fonte</text:p>
          </table:table-cell>
          <table:table-cell table:style-name="TableCell490">
            <text:p text:style-name="P491"><text:span text:style-name="T492">CPC-CAU/RS</text:span></text:p>
          </table:table-cell>
        </table:table-row>
        <table:table-row table:style-name="TableRow493">
          <table:table-cell table:style-name="TableCell494">
            <text:p text:style-name="P495">Assunto</text:p>
          </table:table-cell>
          <table:table-cell table:style-name="TableCell496">
            <text:p text:style-name="P497"><text:span text:style-name="T498">Processos da CPC-CAU/RS</text:span></text:p>
          </table:table-cell>
        </table:table-row>
        <table:table-row table:style-name="TableRow499">
          <table:table-cell table:style-name="TableCell500">
            <text:p text:style-name="P501">Fonte</text:p>
          </table:table-cell>
          <table:table-cell table:style-name="TableCell502">
            <text:p text:style-name="P503">CPC-CAU/RS</text:p>
          </table:table-cell>
        </table:table-row>
        <table:table-row table:style-name="TableRow504">
          <table:table-cell table:style-name="TableCell505">
            <text:p text:style-name="P506">Assunto</text:p>
          </table:table-cell>
          <table:table-cell table:style-name="TableCell507">
            <text:p text:style-name="P508"><text:span text:style-name="T509">Eventos de Participação da CPC (Caminhada de Patrimônio - convite da SEDAC)</text:span></text:p>
          </table:table-cell>
        </table:table-row>
        <table:table-row table:style-name="TableRow510">
          <table:table-cell table:style-name="TableCell511">
            <text:p text:style-name="P512">Fonte</text:p>
          </table:table-cell>
          <table:table-cell table:style-name="TableCell513">
            <text:p text:style-name="P514">CPC-CAU/RS</text:p>
          </table:table-cell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list text:style-name="LFO2" text:continue-numbering="true">
              <text:list-item>
                <text:p text:style-name="P524">Encerramento</text:p>
              </text:list-item>
            </text:list>
          </table:table-cell>
          <table:covered-table-cell/>
        </table:table-row>
        <table:table-row table:style-name="TableRow525">
          <table:table-cell table:style-name="TableCell526">
            <text:p text:style-name="P527">Presenças</text:p>
          </table:table-cell>
          <table:table-cell table:style-name="TableCell528">
            <text:p text:style-name="P529"><text:span text:style-name="T530">A reunião encerra às 1</text:span><text:span text:style-name="T531">6</text:span><text:span text:style-name="T532">h</text:span><text:span text:style-name="T533">48</text:span><text:span text:style-name="T534">min</text:span><text:span text:style-name="T535"><text:s/>com os participantes acima nominados</text:span><text:span text:style-name="T536">.</text:span></text:p>
          </table:table-cell>
        </table:table-row>
        <table:table-row table:style-name="TableRow537">
          <table:table-cell table:style-name="TableCell538">
            <text:p text:style-name="P539">Encaminhamento</text:p>
          </table:table-cell>
          <table:table-cell table:style-name="TableCell540">
            <text:p text:style-name="P541"><text:span text:style-name="T542">A súmula desta reunião será enviada por e-mail pa</text:span><text:span text:style-name="T543">ra leitura e revisão.</text:span></text:p>
          </table:table-cell>
        </table:table-row>
      </table:table>
      <text:p text:style-name="P544"/>
      <text:p text:style-name="P545"/>
      <text:p text:style-name="P546"/>
      <text:p text:style-name="P547"/>
      <text:p text:style-name="P548">Danuza Daudt</text:p>
      <text:p text:style-name="P549">Assistente de Atendimento<text:s/>e Fiscalização<text:s/>do<text:s/>CAU/RS</text:p>
      <text:p text:style-name="P550"/>
      <text:p text:style-name="P551"/>
      <text:p text:style-name="P552"/>
      <text:p text:style-name="P553"/>
      <text:p text:style-name="P554">Márcia Elizabeth Martins</text:p>
      <text:p text:style-name="P555"><text:span text:style-name="T556">Coordenador</text:span><text:span text:style-name="T557">a</text:span><text:span text:style-name="T558"><text:s/></text:span><text:span text:style-name="T559">da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Eloy Lima</meta:initial-creator>
    <dc:creator>Danuza Daudt</dc:creator>
    <meta:creation-date>2023-10-03T17:17:00Z</meta:creation-date>
    <dc:date>2023-10-03T17:17:00Z</dc:date>
    <meta:print-date>2022-11-22T14:43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5" meta:paragraph-count="28" meta:word-count="2218" meta:character-count="14168" meta:row-count="99" meta:non-whitespace-character-count="11978"/>
  </office:meta>
</office:document-meta>
</file>