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2.8541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6" style:family="table-column">
      <style:table-column-properties style:column-width="0.0034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5.4208in"/>
    </style:style>
    <style:style style:name="Table145" style:family="table">
      <style:table-properties style:width="6.7041in" fo:margin-left="-0.0138in" table:align="left"/>
    </style:style>
    <style:style style:name="TableRow149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0236in" fo:text-indent="-0.0236in">
        <style:tab-stops>
          <style:tab-stop style:type="left" style:position="1.504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127in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102in">
        <style:tab-stops>
          <style:tab-stop style:type="left" style:position="1.4597in"/>
        </style:tab-stops>
      </style:paragraph-properties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2" style:family="table-column">
      <style:table-column-properties style:column-width="1.2902in" style:use-optimal-column-width="false"/>
    </style:style>
    <style:style style:name="TableColumn233" style:family="table-column">
      <style:table-column-properties style:column-width="5.4138in" style:use-optimal-column-width="false"/>
    </style:style>
    <style:style style:name="Table231" style:family="table">
      <style:table-properties style:width="6.7041in" fo:margin-left="-0.0138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0791in"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1284in"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justify" fo:margin-bottom="0in" fo:line-height="100%"/>
    </style:style>
    <style:style style:name="P411" style:parent-style-name="Normal" style:family="paragraph">
      <style:paragraph-properties fo:text-align="justify" fo:margin-bottom="0in" fo:line-height="100%"/>
    </style:style>
    <style:style style:name="P412" style:parent-style-name="Normal" style:family="paragraph">
      <style:paragraph-properties fo:text-align="justify" fo:margin-bottom="0in" fo:line-height="100%"/>
    </style:style>
    <style:style style:name="P4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0" style:family="table-row">
      <style:table-row-properties style:min-row-height="0.0486in"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 style:min-row-height="0.0791in"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8" style:parent-style-name="ParágrafodaLista" style:list-style-name="LFO22" style:family="paragraph">
      <style:paragraph-properties fo:margin-bottom="0in" fo:line-height="100%"/>
    </style:style>
    <style:style style:name="T4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791in"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1284in" style:use-optimal-row-height="false"/>
    </style:style>
    <style:style style:name="TableCell4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284in" style:use-optimal-row-height="false"/>
    </style:style>
    <style:style style:name="TableCell4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4" style:parent-style-name="ParágrafodaLista" style:list-style-name="LFO22" style:family="paragraph">
      <style:paragraph-properties fo:margin-bottom="0in" fo:line-height="100%"/>
    </style:style>
    <style:style style:name="T4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791in" style:use-optimal-row-height="false"/>
    </style:style>
    <style:style style:name="TableCell4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 style:min-row-height="0.1284in" style:use-optimal-row-height="false"/>
    </style:style>
    <style:style style:name="TableCell4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1284in" style:use-optimal-row-height="false"/>
    </style:style>
    <style:style style:name="TableCell4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0486in"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8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84" style:family="table-row">
      <style:table-row-properties style:min-row-height="0.0791in" style:use-optimal-row-height="false"/>
    </style:style>
    <style:style style:name="TableCell4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0791in" style:use-optimal-row-height="false"/>
    </style:style>
    <style:style style:name="TableCell4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0791in" style:use-optimal-row-height="false"/>
    </style:style>
    <style:style style:name="TableCell4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ableRow499" style:family="table-row">
      <style:table-row-properties style:min-row-height="0.0791in" style:use-optimal-row-height="false"/>
    </style:style>
    <style:style style:name="TableCell5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0791in" style:use-optimal-row-height="false"/>
    </style:style>
    <style:style style:name="TableCell5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0791in" style:use-optimal-row-height="false"/>
    </style:style>
    <style:style style:name="TableCell5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0791in" style:use-optimal-row-height="false"/>
    </style:style>
    <style:style style:name="TableCell5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21" style:family="table-row">
      <style:table-row-properties style:min-row-height="0.0486in"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24" style:parent-style-name="Normal" style:family="paragraph">
      <style:paragraph-properties fo:margin-bottom="0in"/>
      <style:text-properties text:display="none"/>
    </style:style>
    <style:style style:name="TableColumn526" style:family="table-column">
      <style:table-column-properties style:column-width="1.427in" style:use-optimal-column-width="false"/>
    </style:style>
    <style:style style:name="TableColumn527" style:family="table-column">
      <style:table-column-properties style:column-width="5.2736in" style:use-optimal-column-width="false"/>
    </style:style>
    <style:style style:name="Table525" style:family="table">
      <style:table-properties style:width="6.7006in" fo:margin-left="-0.0104in" table:align="left"/>
    </style:style>
    <style:style style:name="TableRow528" style:family="table-row">
      <style:table-row-properties style:min-row-height="0.1729in" style:use-optimal-row-height="false"/>
    </style:style>
    <style:style style:name="TableCell5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0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 fo:margin-bottom="0in"/>
    </style:style>
    <style:style style:name="T5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54" style:parent-style-name="Fonteparág.padrão" style:family="text">
      <style:text-properties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5"><text:span text:style-name="T26"><text:tab/></text:span><text:span text:style-name="T27">SÚMULA<text:s/></text:span><text:span text:style-name="T28">6</text:span><text:span text:style-name="T29">5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2<text:s/>de<text:s/>agosto<text:s/>de 2023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 Rua Dona Laura, nº<text:s/>320, 14º e 15º andar, sala de reuniões nº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</text:p>
          </table:table-cell>
          <table:table-cell table:style-name="TableCell62">
            <text:p text:style-name="P63">Marcia<text:s/>Elizabeth Martins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Fábio Müller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Fausto Henrique Seteffen</text:span>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Lucas Volpatt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José Daniel Craidy Simões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4">
            <text:p text:style-name="P94">ASSESSORIA</text:p>
          </table:table-cell>
          <table:table-cell table:style-name="TableCell95">
            <text:p text:style-name="P96"><text:span text:style-name="T97">Jéssica Nataly Santos de Lima</text:span></text:p>
          </table:table-cell>
          <table:table-cell table:style-name="TableCell98">
            <text:p text:style-name="P99">Assessora Operacional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Tiago<text:s/>Ribeiro</text:p>
          </table:table-cell>
          <table:table-cell table:style-name="TableCell104">
            <text:p text:style-name="P105">Assessor Jurídic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 Adriano Adams de Campos</text:p>
          </table:table-cell>
          <table:table-cell table:style-name="TableCell110">
            <text:p text:style-name="P111">Gerente de Fiscalização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Melina<text:s/>Greff Lai</text:p>
          </table:table-cell>
          <table:table-cell table:style-name="TableCell116">
            <text:p text:style-name="P117">Analista de Nível Superior - Arquiteta</text:p>
          </table:table-cell>
        </table:table-row>
        <table:table-row table:style-name="TableRow118">
          <table:table-cell table:style-name="TableCell119">
            <text:p text:style-name="P120">SECRETARIA</text:p>
          </table:table-cell>
          <table:table-cell table:style-name="TableCell121">
            <text:p text:style-name="P122">Danuza Daudt</text:p>
          </table:table-cell>
          <table:table-cell table:style-name="TableCell123">
            <text:p text:style-name="P124">Assistente de Atendimento e Fiscalização</text:p>
          </table:table-cell>
        </table:table-row>
        <table:table-row table:style-name="TableRow125">
          <table:table-cell table:style-name="TableCell126" table:number-rows-spanned="3">
            <text:p text:style-name="P127">CONVIDADOS</text:p>
          </table:table-cell>
          <table:table-cell table:style-name="TableCell128">
            <text:p text:style-name="P129">Tales Volkes</text:p>
          </table:table-cell>
          <table:table-cell table:style-name="TableCell130">
            <text:p text:style-name="P131">Gerente Geral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Carla Dal Lago</text:p>
          </table:table-cell>
          <table:table-cell table:style-name="TableCell136">
            <text:p text:style-name="P137">Secretária de Mes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Alexandre Noal</text:p>
          </table:table-cell>
          <table:table-cell table:style-name="TableCell142">
            <text:p text:style-name="P143">Gerente Jurídico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>
            <text:p text:style-name="P150"/>
          </table:table-cell>
          <table:table-cell table:style-name="TableCell151" table:number-columns-spanned="2">
            <text:list text:style-name="LFO1" text:continue-numbering="true">
              <text:list-item>
                <text:p text:style-name="P150">Verificação de quórum</text:p>
              </text:list-item>
            </text:list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Presenças</text:p>
          </table:table-cell>
          <table:table-cell table:style-name="TableCell155">
            <text:p text:style-name="P156"><text:span text:style-name="T157">A reunião inicia às<text:s/></text:span><text:span text:style-name="T158">14h</text:span><text:span text:style-name="T159"><text:s/>com os</text:span><text:span text:style-name="T160">(as)</text:span><text:span text:style-name="T161"><text:s/></text:span><text:span text:style-name="T162">participantes</text:span><text:span text:style-name="T163"><text:s/>acima nominados</text:span><text:span text:style-name="T164">(as)</text:span><text:span text:style-name="T165">.</text:span><text:span text:style-name="T166"><text:s/></text:span><text:span text:style-name="T167">Os<text:s/></text:span><text:span text:style-name="T168">conselheiro</text:span><text:span text:style-name="T169">s</text:span><text:span text:style-name="T170"><text:s/></text:span><text:span text:style-name="T171">Carlos Iponema</text:span><text:span text:style-name="T172"><text:s/>e</text:span><text:span text:style-name="T173"><text:s/></text:span><text:span text:style-name="T174">Alexandre Couto Giorgi</text:span><text:span text:style-name="T175"><text:s/>solicitaram a convocação de seus membros suplentes.</text:span><text:span text:style-name="T176"><text:s/>O conselheiro Lucas Volpatto chegou na reunião às 15h, conforme havia informado.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list text:style-name="LFO1" text:continue-numbering="true">
              <text:list-item>
                <text:p text:style-name="P181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Discussão</text:p>
          </table:table-cell>
          <table:table-cell table:style-name="TableCell186">
            <text:p text:style-name="P187">A súmula da<text:s/>61ª<text:s/>é aprovada com 2 votos favoráveis, 1 abstenção e 1 ausência. A súmula da<text:s/>64ª<text:s/>reunião<text:s/>ordinária<text:s/>é<text:s/>aprovada<text:s/>com<text:s/>2<text:s/>votos favoráveis<text:s/>2 abstenções e 1 ausência.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Encaminhamento</text:p>
          </table:table-cell>
          <table:table-cell table:style-name="TableCell191">
            <text:p text:style-name="P192">Colher assinaturas da secretária e do coordenador e publicar no site do CAU/RS.</text:p>
          </table:table-cell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/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list text:style-name="LFO1" text:continue-numbering="true">
              <text:list-item>
                <text:p text:style-name="P197">Comunicações</text:p>
              </text:list-item>
            </text:list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Relatores</text:p>
          </table:table-cell>
          <table:table-cell table:style-name="TableCell202">
            <text:p text:style-name="P203"><text:span text:style-name="T204">Membros</text:span>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Comunicado</text:p>
          </table:table-cell>
          <table:table-cell table:style-name="TableCell208">
            <text:p text:style-name="P209">A<text:s/>assessora operacional<text:s/>Jessica informa que encaminhou por e-mail uma denúncia àquela<text:s/>parte militar do centro histórico, na<text:s/>rua<text:s/>Riachuelo. Trata-se de uma pintura inadequada.<text:s/>Em suma,<text:s/>não havia<text:s/>placa<text:s/>e técnica inadequada. A fiscalização indentificou<text:s/>RRT, a qual foi dada baixa pela arquiteta que estava identificada,<text:s/>e<text:s/>que a execução estava a cargo de um engenheiro.<text:s/>A coordenadora<text:s/>da CPC-CAU/RS<text:s/>sugere que o material pode ser analisado e pautado na próxima reunião.<text:s/>O assessor jurídico Tiago menciona<text:s/>que<text:s/>no processo da<text:s/>Polar ainda não teve<text:s/>novo<text:s/>andamento, e o de<text:s/>Estancia<text:s/>Velha<text:s/>está com prazo<text:s/>para o<text:s/>CAU/RS<text:s/>se manifestar, até dia 15/08/2023. A<text:s/>coordenadora<text:s/>menciona<text:s/>sobre o fato de<text:s/>que a reunião<text:s/>da CPC foi antecipada em virtude do<text:s/>evento sobre acervos e patrimônios e da câmara temática que vai ser realizado<text:s/>em agosto/2023, do qual participarão a Coordenadora<text:s/>e os<text:s/>conselheiros<text:s/>José Daniel<text:s/>e Fábio Müller.<text:s/>O conselheiro<text:s/>José Daniel<text:s/>reitera que ficou de ser organizada<text:s/>uma lista dos temas<text:s/>que vem sendo tratados pela<text:s/>CPC-CAU/RS,<text:s/><text:soft-page-break/>conforme foi debatido<text:s/>na utlima reunião.O conselheiro Josá Daniel informa que participarão do evento 4 membros do CPC-CAU/SP e 12 conselheiros de outros CAU/UF´s.<text:s/></text:p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list text:style-name="LFO1" text:continue-numbering="true">
              <text:list-item>
                <text:p text:style-name="P214"><text:span text:style-name="T216">Apresentação da pauta</text:span></text:p>
              </text:list-item>
            </text:list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<text:span text:style-name="T220">Mantida a pauta apresentada.</text:span><text:span text:style-name="T221"><text:s/>Inserido</text:span><text:span text:style-name="T222">s</text:span><text:span text:style-name="T223"><text:s/>o</text:span><text:span text:style-name="T224">s</text:span><text:span text:style-name="T225"><text:s/>ite</text:span><text:span text:style-name="T226">ns</text:span><text:span text:style-name="T227"><text:s/>6.1.</text:span><text:span text:style-name="T228"><text:s/>e 6.2. como</text:span><text:span text:style-name="T229"><text:s/>extra pauta.</text:span>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list text:style-name="LFO1" text:continue-numbering="true">
              <text:list-item>
                <text:p text:style-name="P236">Ordem do Dia</text:p>
              </text:list-item>
            </text:list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1" text:continue-numbering="true">
              <text:list-item>
                <text:list>
                  <text:list-item>
                    <text:p text:style-name="P239"><text:s/>Editais da CPC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>
            <text:p text:style-name="P244"><text:span text:style-name="T245">CPC-CAU/RS</text:span></text:p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>
            <text:p text:style-name="P250">Jéssica Lima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/>
            <text:p text:style-name="P256">Edital de<text:s/>Fotografias</text:p>
            <text:p text:style-name="P257"><text:span text:style-name="T258">Quanto à classificação desse edital,<text:s/></text:span><text:span text:style-name="T259">a comissão analisa se</text:span><text:span text:style-name="T260"><text:s/>a modalidade concurso é a mais adequada, pois tem um produto final que é o calendário.<text:s/></text:span><text:span text:style-name="T261">endo edital,.<text:s/></text:span><text:span text:style-name="T262">A comissão debate acerca das modalidades previstas e possíveis</text:span><text:span text:style-name="T263">. A comissão e demais participantes constatam que é necessária uma comissão interna do CAU/RS, e que<text:s/></text:span><text:span text:style-name="T264">são dois momentos, a comissão julgadora e a comissão da licitação. O assessor jurídico Jaime menciona que a lei não é muito clara nesse aspecto.<text:s/></text:span><text:span text:style-name="T265">Além da modalidade concurso, ele</text:span><text:span text:style-name="T266"><text:s/>menciona</text:span><text:span text:style-name="T267"><text:s/></text:span><text:span text:style-name="T268">que existe</text:span><text:span text:style-name="T269">m dois caminhos: os contratos de A</text:span><text:span text:style-name="T270">poio (chamadas p</text:span><text:span text:style-name="T271">ública</text:span><text:span text:style-name="T272">s) e,</text:span><text:span text:style-name="T273"><text:s/>por analogia</text:span><text:span text:style-name="T274">,</text:span><text:span text:style-name="T275"><text:s/></text:span><text:span text:style-name="T276">a</text:span><text:span text:style-name="T277"><text:s/>lei de incentivo à cultura, cujo processo é semelhante<text:s/></text:span><text:span text:style-name="T278">ao<text:s/></text:span><text:span text:style-name="T279">das parcerias, mas o numero de proponentes é maior.<text:s/></text:span><text:span text:style-name="T280">El</text:span><text:span text:style-name="T281">e</text:span><text:span text:style-name="T282"><text:s/></text:span><text:span text:style-name="T283">afirma</text:span><text:span text:style-name="T284"><text:s/>que há necessidade de uma normativa do CAU/RS</text:span><text:span text:style-name="T285"><text:s/>para orientar a conduta interna na condução desses processos</text:span><text:span text:style-name="T286">.<text:s/></text:span><text:span text:style-name="T287">A<text:s/></text:span><text:span text:style-name="T288">assessora operacional<text:s/></text:span><text:span text:style-name="T289">Jessica reitera que<text:s/></text:span><text:span text:style-name="T290">seria</text:span><text:span text:style-name="T291"><text:s/>necessária uma equipe interna para organizar esse edital. O conselheiro José Daniel questiona se são duas comissões, do edital e de julgamento. E o Jaime menciona que isso é uma questão interna</text:span><text:span text:style-name="T292"><text:s/>a ser definida</text:span><text:span text:style-name="T293">.<text:s/></text:span><text:span text:style-name="T294">A<text:s/></text:span><text:span text:style-name="T295">secretária executiva<text:s/></text:span><text:span text:style-name="T296">Carla menciona</text:span><text:span text:style-name="T297"><text:s/>que</text:span><text:span text:style-name="T298"><text:s/>falta</text:span><text:span text:style-name="T299">m</text:span><text:span text:style-name="T300"><text:s/>definições</text:span><text:span text:style-name="T301">, inclusive,<text:s/></text:span><text:span text:style-name="T302">adequar-se<text:s/></text:span><text:span text:style-name="T303">quanto à Portaria Normativa nº</text:span><text:span text:style-name="T304"><text:s/>03/2023.<text:s/></text:span><text:span text:style-name="T305">A</text:span><text:span text:style-name="T306"><text:s/>comissão</text:span><text:span text:style-name="T307"><text:s/>questiona se já existe a resposta para essas questões. O Tales e o Oritz menciona</text:span><text:span text:style-name="T308">m</text:span><text:span text:style-name="T309"><text:s/>que já estão cientes e se colocam à disposição.</text:span><text:span text:style-name="T310"><text:s/></text:span><text:span text:style-name="T311">O conselheiro Fábio questiona se já fo</text:span><text:span text:style-name="T312">r</text:span><text:span text:style-name="T313">am analisados os editais do CAU/SP</text:span><text:span text:style-name="T314"><text:s/>e CAU/SC</text:span><text:span text:style-name="T315"><text:s/>para saber as modalidades eleitas por eles.<text:s/></text:span><text:span text:style-name="T316">Ele</text:span><text:span text:style-name="T317"><text:s/>questiona porque não pode</text:span><text:span text:style-name="T318">ria</text:span><text:span text:style-name="T319"><text:s/>ser chamada pública, e o Jaime esclarece que este tipo de escolha é somente com entidades sem fins lucrativos.</text:span><text:span text:style-name="T320"><text:s/></text:span><text:span text:style-name="T321">O<text:s/></text:span><text:span text:style-name="T322">assessor jurídico Jaime menciona que no CAU/S</text:span><text:span text:style-name="T323">C foi<text:s/></text:span><text:span text:style-name="T324">adota</text:span><text:span text:style-name="T325">d</text:span><text:span text:style-name="T326">a<text:s/></text:span><text:span text:style-name="T327">licitação na modalidade concurso.<text:s/></text:span><text:span text:style-name="T328">A<text:s/></text:span><text:span text:style-name="T329">assessora operacional Jessica menciona que já foi iniciado<text:s/></text:span><text:span text:style-name="T330">o processo, com encaminhamento no SICCAU. Ela reitera que o problema é</text:span><text:span text:style-name="T331"><text:s/>definir<text:s/></text:span><text:span text:style-name="T332">a equipe que poder</text:span><text:span text:style-name="T333">á colaborar e agilizar o trabalho. A coordenadora<text:s/></text:span><text:span text:style-name="T334">da CPC-CAU/RS<text:s/></text:span><text:span text:style-name="T335">reitera que seja retomada a marcha desse processo, estando definidas<text:s/></text:span><text:span text:style-name="T336">as</text:span><text:span text:style-name="T337"><text:s/>questões</text:span><text:span text:style-name="T338"><text:s/>pendentes</text:span><text:span text:style-name="T339">.</text:span><text:span text:style-name="T340"><text:s/>O Jaime reitera que é necessário falar com alguém do setor de licitações para estabelecer esses prazos</text:span><text:span text:style-name="T341">. Nesse momento, a Luciana Eloy participa da reunião</text:span><text:span text:style-name="T342">.<text:s/></text:span><text:span text:style-name="T343">A comissão e os demais participantes avaliam o cronograma.</text:span><text:span text:style-name="T344"><text:s/></text:span><text:span text:style-name="T345">O</text:span><text:span text:style-name="T346"><text:s/>assessor jurídico</text:span><text:span text:style-name="T347"><text:s/>Jaime questiona se existe algum prazo prévio à publicação do edital. A</text:span><text:span text:style-name="T348"><text:s/>assistente de atendimento e fiscalização</text:span><text:span text:style-name="T349"><text:s/>Luciana esclarece que</text:span><text:span text:style-name="T350">, caso fosse aberto agora, daria em torno de 15 dias para dar os encaminhamentos iniciais</text:span><text:span text:style-name="T351">, diante dos procedimentos obrigatórios</text:span><text:span text:style-name="T352">.</text:span><text:span text:style-name="T353"><text:s/></text:span><text:span text:style-name="T354">O Jaime</text:span><text:span text:style-name="T355"><text:s/>questiona se tem alguma comissão permanente, e a Luciana informa que não há esse tipo de comissão.<text:s/></text:span><text:span text:style-name="T356">E</text:span><text:span text:style-name="T357">la compelementa, ainda que</text:span><text:span text:style-name="T358">, segundo a lei,</text:span><text:span text:style-name="T359"><text:s/>o prazo para</text:span><text:span text:style-name="T360"><text:s/>análise das propostas é de<text:s/></text:span><text:span text:style-name="T361">até<text:s/></text:span><text:span text:style-name="T362">45 dias. Todavia, o Jaime lembra que houve alteração na lei de licitações que talvez tenha alterado esse prazo. A<text:s/></text:span><text:span text:style-name="T363">secretária executiva<text:s/></text:span><text:span text:style-name="T364">Carla menciona que analisou alguns editais do IPHAN e de outras entidades, nas quais verificou que teve um prazo de 15 dias.<text:s/></text:span><text:span text:style-name="T365">O<text:s/></text:span><text:span text:style-name="T366">assessor jurídico<text:s/></text:span><text:span text:style-name="T367">Jaime lembra<text:s/></text:span><text:span text:style-name="T368">que, caso fosse<text:s/></text:span><text:span text:style-name="T369">aplica</text:span><text:span text:style-name="T370">da</text:span><text:span text:style-name="T371"><text:s/>a</text:span><text:span text:style-name="T372"><text:s/>lei de<text:s/></text:span><text:span text:style-name="T373">chamada pública, teria que ser antes do período de eleições do CAU/RS.<text:s/></text:span><text:span text:style-name="T374">Já no</text:span><text:span text:style-name="T375"><text:s/>caso da<text:s/></text:span><text:span text:style-name="T376">utilização</text:span><text:span text:style-name="T377"><text:s/>da lei de licitações, não há esse impeditivo.<text:s/></text:span><text:span text:style-name="T378">A</text:span><text:span text:style-name="T379"><text:s/></text:span><text:span text:style-name="T380">assessora técnica</text:span><text:span text:style-name="T381"><text:s/>Melina menciona</text:span><text:span text:style-name="T382">, nesse caso,</text:span><text:span text:style-name="T383"><text:s/>que a publicação<text:s/></text:span><text:span text:style-name="T384">do edital<text:s/></text:span><text:span text:style-name="T385">pode</text:span><text:span text:style-name="T386"><text:s/>se</text:span><text:span text:style-name="T387">r até 17/08/2023. A comissão e a assessoria definem as datas do cronograma.</text:span><text:span text:style-name="T388"><text:s/>Os conselheiros debatem a respeito e concordam que<text:s/></text:span><text:span text:style-name="T389">se<text:s/></text:span><text:span text:style-name="T390">deve solicitar uma certa urgência na análise do jurídico.<text:s/></text:span><text:span text:style-name="T391">O Ja</text:span><text:span text:style-name="T392">ime lembra que ainda tê</text:span><text:span text:style-name="T393">m que ser revisados os encaminhamentos e demais fases, não sendo exclusivamente do setor jurídico o único requisito a ser revisto.</text:span><text:span text:style-name="T394"><text:s/></text:span><text:span text:style-name="T395">A comissão entendeu que é necessário deliberar</text:span><text:span text:style-name="T396"><text:s/>para encaminhar ao jurídico estudo da viabilidade dos procedimentos a serem adotados e a participação de pessoas físicas e jurídicas com e sem fins lucrativos.</text:span></text:p>
            <text:p text:style-name="P397"/>
            <text:p text:style-name="P398"/>
            <text:p text:style-name="P399"/>
            <text:p text:style-name="P400">Edital de<text:s/>educação patrimonial</text:p>
            <text:p text:style-name="P401">A Jessica menciona que, em um primeiro momento, o edital<text:s/>de Patrocínio, consoante a lei de chamadas públicas<text:s/>seria o mais adequado. Também poderia ser dentro da modalidade de concurso, conforme a lei de licitações.<text:s/>E, por fim,<text:s/>menciona<text:s/>a lei de incentivo à cultura. A conselheira<text:s/>Marcia<text:s/>acredita que a lei de incentivo à cultura seja um bom caminho a ser utilizado não somente para esse edital, mas para os demais pertinentes a área de patrimônio.<text:s/>A comissão entende que poderia deliberar a respeito da aplicação da lei de incentivo à cultura, caso seja possível. E o assessor jurídico Jaime ratifica que seria importante, inclusive dispondo que esses editais de caráter educativos sejam oportunizados às universidades, além das demais entidades sem fins lucrativos autorizadas<text:s/>pela lei de chamadas públicas.<text:s/>A comissão debate qual a lei aplicável a esse objeto de proposta.<text:s/>Todos concordam que é necessário definir qual seria o produto do edital, que, no caso, seriam diversos. Todavia, o conselheiro Fábio lembra que os critérios já haviam sido definidos.<text:s/>O gerente de fiscalização<text:s/>Oritz<text:s/>lembra que em uma das reuniões ficou definida questão da propriedade e posse do CAU/RS, levando em consideração o direito autoral.<text:s/>O conselheiro Fábio<text:s/>questiona se<text:s/>seria dispensa de licitação Se não houver dispensa da licitação<text:s/>é necessário definr o produto.<text:s/>O assessor jurídico Jaime concorda.<text:s/>Todos<text:s/>concordam que deve ser adotada a lei de licitações.<text:s/>Nesse momento,<text:s/>o gerente jurídico Alexandre Noal participa da reunião. Os participantes debatem que poderia ser<text:s/>da<text:s/>mesma forma que ocorreu com a escolha do grupo de pesquisa da Unisinos. Contudo, o assessor jurídico Jaime menciona que naquele caso houve uma mistura da Lei das chamadas públicas e da dispensa, que é adotado dentro da lei de licitações, em que pese a lei de chamada pública vede a aplicação da lei de licitação concomitante.<text:s/>O assessor jurídico<text:s/>Alexandre<text:s/>sugere que poderia aplicar a lei de chamamento público<text:s/>conjuntamente com<text:s/>a lei de licitações.<text:s/>O assessor jurídico Jaime menciona que pode ser feito<text:s/>esse procedimento, desde que o CAU/RS elabore uma<text:s/>portaria<text:s/>normativa para o funcionamento desse tipo de procedimento.<text:s/>Pelo decorrer do debate, todos convergem que o processo de escolha seja apoio – chamada pública.<text:s/>Além disso, o conselheiro Fábio lembra que também devem ser verificados os prazos.<text:s/>Nesse caso, já foi definida uma comissão julgadora.<text:s/>A conselheira<text:s/>Marcia<text:s/>solicita que<text:s/>A comissão<text:s/>e participantes<text:s/>analisam<text:s/>o cronograma e<text:s/>propõem<text:s/>alterações.<text:s/>São reavaliados os nomes integrantes da comissão julgadora e, caso seja alterada, deve ser elaborada deliberação para alteração da composição comissão julgadora. A assessora operacional vai elaborar a deliberação.<text:s/>Deliberação nº 014/2023,<text:s/>a qual<text:s/>retifica o item 6 da DLB 012/2023 CPC.</text:p>
            <text:p text:style-name="P402"/>
            <text:p text:style-name="P403"><text:span text:style-name="T404">Edital de Assistência Técnica - Intervenções em Patrimônio Cultural</text:span></text:p>
            <text:p text:style-name="P405">A Carla Dal Lago esclarece as etapas que já foram cumpridas no caso desse edital.<text:s/></text:p>
            <text:p text:style-name="P406">As questões a serem discutidas<text:s/>situam-se<text:s/>no<text:s/>que tange ao<text:s/>objeto do edital. O conselheiro Fábio questiona como foi o edital do CAU/SP.<text:s/>A comissão e demais participantes verificam que<text:s/>foi chamada<text:s/>pública.<text:s/>O conselheiro Volpatto sugere que já possa iniciar a divulgação desse edital.<text:s/>O conselheiro Fábio e a assessora operacional convergem que nesse caso talvez seja também o caso de<text:s/>adotar a lei de<text:s/>chamada pública.</text:p>
            <text:p text:style-name="P407"/>
            <text:p text:style-name="P408"/>
            <text:p text:style-name="P409">Edital<text:s/>de inventários em questões de patrimônio cultural</text:p>
            <text:p text:style-name="P410">Diante dos demais assuntos não foi possível debater esse item.</text:p>
            <text:p text:style-name="P411"/>
            <text:p text:style-name="P412">O assessor jurídico Tiago<text:s/>lembra, ao final, que é necessário <text:s/>aguardar o período eleitoral, nos editais em seria adotada a lei<text:s/>de chamada pública.<text:s/></text:p>
            <text:p text:style-name="P413"/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Deliberação nº 014/2023 da CPC-CAU/RS: aprovada por unanimidade dos presentes.</text:p>
            <text:p text:style-name="P419">Deliberação nº 015/2023 da CPC-CAU/RS: aprovada por unanimidade dos presentes.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list text:style-name="LFO22" text:continue-numbering="true">
              <text:list-item>
                <text:p text:style-name="P425">Extra Pauta</text:p>
              </text:list-item>
            </text:list>
          </table:table-cell>
          <table:covered-table-cell/>
        </table:table-row>
        <table:table-row table:style-name="TableRow426">
          <table:table-cell table:style-name="TableCell427" table:number-columns-spanned="2">
            <text:list text:style-name="LFO22" text:continue-numbering="true">
              <text:list-item>
                <text:list>
                  <text:list-item>
                    <text:p text:style-name="P428"><text:span text:style-name="T429"><text:s/></text:span><text:span text:style-name="T430">Reunião de Viamão-R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<text:span text:style-name="T436">CPC-CAU/RS</text:span></text:p>
          </table:table-cell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>
            <text:p text:style-name="P441">Jéssica Lima</text:p>
          </table:table-cell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>
            <text:p text:style-name="P446">A Marcia questiona se houve alguma atualização do expediente das reuniões em Viamão. A assessora operacional não tinha a informação da próxima reunião. Contudo ela, o Fábio e o conselheiro José Daniel não estarão na próxima semana. O conselheiro Volpatto se dispõe a participar, e a Marcia e o conselheiro José Daniel<text:s/>orientam a situação que está, a fim de que ele tenha as informações pertinentes, caso se confirme a reunião.</text:p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>
            <text:p text:style-name="P451">O conselheiro Lucas Volpatto ficou de participar. Verificar se a reunião da semana que vem será confirmada.</text:p>
          </table:table-cell>
        </table:table-row>
        <table:table-row table:style-name="TableRow452">
          <table:table-cell table:style-name="TableCell453" table:number-columns-spanned="2">
            <text:list text:style-name="LFO22" text:continue-numbering="true">
              <text:list-item>
                <text:list>
                  <text:list-item>
                    <text:p text:style-name="P454"><text:span text:style-name="T455">Sol</text:span><text:span text:style-name="T456">i</text:span><text:span text:style-name="T457">citação da escola de Samba Academicos da Orgia – apoio ao tombamento da instalação da escola na avenida Ipirang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>
            <text:p text:style-name="P462"><text:span text:style-name="T463">CPC-CAU/RS</text:span></text:p>
          </table:table-cell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>
            <text:p text:style-name="P468">Marcia<text:s/>Elizabeth Martins</text:p>
          </table:table-cell>
        </table:table-row>
        <table:table-row table:style-name="TableRow469">
          <table:table-cell table:style-name="TableCell470">
            <text:p text:style-name="P471">Discussão</text:p>
          </table:table-cell>
          <table:table-cell table:style-name="TableCell472">
            <text:p text:style-name="P473">A comissão e a assessoria mencionam que talvez esse assunto não seja de competência da CPC-CAU/RS</text:p>
          </table:table-cell>
        </table:table-row>
        <table:table-row table:style-name="TableRow474">
          <table:table-cell table:style-name="TableCell475">
            <text:p text:style-name="P476">Encaminhamento</text:p>
          </table:table-cell>
          <table:table-cell table:style-name="TableCell477">
            <text:p text:style-name="P478">Pautar<text:s/></text:p>
          </table:table-cell>
        </table:table-row>
        <table:table-row table:style-name="TableRow479">
          <table:table-cell table:style-name="TableCell480" table:number-columns-spanned="2"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list text:style-name="LFO22" text:continue-numbering="true">
              <text:list-item>
                <text:p text:style-name="P486">Definição da Pauta da Próxima Reunião</text:p>
              </text:list-item>
            </text:list>
          </table:table-cell>
          <table:covered-table-cell/>
        </table:table-row>
        <table:table-row table:style-name="TableRow487">
          <table:table-cell table:style-name="TableCell488">
            <text:p text:style-name="P489">Assunto</text:p>
          </table:table-cell>
          <table:table-cell table:style-name="TableCell490">
            <text:p text:style-name="P491"><text:span text:style-name="T492">Solcitação da escola de Samba Academicos da Orgia – apoio ao tombamento da instalação da escola na avenida Ipiranga</text:span></text:p>
          </table:table-cell>
        </table:table-row>
        <table:table-row table:style-name="TableRow493">
          <table:table-cell table:style-name="TableCell494">
            <text:p text:style-name="P495">Fonte</text:p>
          </table:table-cell>
          <table:table-cell table:style-name="TableCell496">
            <text:p text:style-name="P497"><text:span text:style-name="T498">CPC-CAU/RS</text:span></text:p>
          </table:table-cell>
        </table:table-row>
        <table:table-row table:style-name="TableRow499">
          <table:table-cell table:style-name="TableCell500">
            <text:p text:style-name="P501">Assunto</text:p>
          </table:table-cell>
          <table:table-cell table:style-name="TableCell502">
            <text:p text:style-name="P503"><text:span text:style-name="T504">Solcitação da UFRGS da participação do CAU/RS em seminário em dezembro/2023</text:span></text:p>
          </table:table-cell>
        </table:table-row>
        <table:table-row table:style-name="TableRow505">
          <table:table-cell table:style-name="TableCell506">
            <text:p text:style-name="P507">Fonte</text:p>
          </table:table-cell>
          <table:table-cell table:style-name="TableCell508">
            <text:p text:style-name="P509">CPC-CAU/RS</text:p>
          </table:table-cell>
        </table:table-row>
        <table:table-row table:style-name="TableRow510">
          <table:table-cell table:style-name="TableCell511">
            <text:p text:style-name="P512">Assunto</text:p>
          </table:table-cell>
          <table:table-cell table:style-name="TableCell513">
            <text:p text:style-name="P514"><text:span text:style-name="T515">Edital de assistência técnica e edital de inventários</text:span></text:p>
          </table:table-cell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>
            <text:p text:style-name="P520">CPC-CAU/RS</text:p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list text:style-name="LFO7" text:continue-numbering="true">
              <text:list-item>
                <text:p text:style-name="P530">Encerramento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Presenças</text:p>
          </table:table-cell>
          <table:table-cell table:style-name="TableCell534">
            <text:p text:style-name="P535">A reunião encerra às 17h05<text:s/>com os participantes acima nominados.</text:p>
          </table:table-cell>
        </table:table-row>
        <table:table-row table:style-name="TableRow536">
          <table:table-cell table:style-name="TableCell537">
            <text:p text:style-name="P538">Encaminhamento</text:p>
          </table:table-cell>
          <table:table-cell table:style-name="TableCell539">
            <text:p text:style-name="P540">A súmula desta reunião será enviada por e-mail para leitura e revisão.</text:p>
          </table:table-cell>
        </table:table-row>
      </table:table>
      <text:p text:style-name="P541"/>
      <text:p text:style-name="P542"/>
      <text:p text:style-name="P543"/>
      <text:p text:style-name="P544"/>
      <text:p text:style-name="P545"><text:span text:style-name="T546">Marcia</text:span><text:span text:style-name="T547"><text:s/>Elizabeth Martins</text:span></text:p>
      <text:p text:style-name="P548">Coordenadora<text:s/>da CPC-CAU/RS</text:p>
      <text:p text:style-name="P549"/>
      <text:p text:style-name="P550"/>
      <text:p text:style-name="P551"/>
      <text:p text:style-name="P552">Danuza Daudt</text:p>
      <text:p text:style-name="P553"><text:span text:style-name="T554">Assistente de Atendimento</text:span><text:span text:style-name="T555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10-03T17:17:00Z</meta:creation-date>
    <dc:date>2023-10-03T17:17:00Z</dc:date>
    <meta:print-date>2023-09-19T18:4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4" meta:word-count="1903" meta:character-count="12160" meta:row-count="85" meta:non-whitespace-character-count="10281"/>
  </office:meta>
</office:document-meta>
</file>