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7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  <style:tab-stop style:type="left" style:position="1.3784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color="#FF0000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0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8" style:parent-style-name="Hyperlink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pt" style:country-asian="BR"/>
    </style:style>
    <style:style style:name="T13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144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44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4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5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45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1452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53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5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455" style:parent-style-name="Normal" style:family="paragraph">
      <style:paragraph-properties text:number-lines="false" fo:text-align="center"/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57" style:parent-style-name="Normal" style:family="paragraph">
      <style:paragraph-properties text:number-lines="false" fo:text-align="center"/>
    </style:style>
    <style:style style:name="T1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46ª REUNIÃO PLENÁRIA ORDINÁRIA<text:s/>DO CAU/RS,</text:p>
      <text:p text:style-name="P36">REALIZADA EM<text:s/>28<text:s/>DE<text:s/>JULHO<text:s/>DE 2023.<text:s/></text:p>
      <text:p text:style-name="P37"/>
      <text:p text:style-name="P38"><text:span text:style-name="T39">Aos<text:s/></text:span><text:span text:style-name="T40">vinte e oito dias</text:span><text:span text:style-name="T41"><text:s/></text:span><text:span text:style-name="T42">do mês<text:s/></text:span><text:span text:style-name="T43">de<text:s/></text:span><text:span text:style-name="T44">julho</text:span><text:span text:style-name="T45"><text:s/>do ano de dois mil e<text:s/></text:span><text:span text:style-name="T46">vinte e três</text:span><text:span text:style-name="T47">, às nove horas e<text:s/></text:span><text:span text:style-name="T48">trinta</text:span><text:span text:style-name="T49">, reúne</text:span><text:span text:style-name="T50">-se o Plenário do Conselho de Arquitetura e Urbanismo do Rio Grande do Sul – CAU/RS, presencialmente, na<text:s/></text:span><text:span text:style-name="T51">FECOMÉRCIO RS - Sala 104,<text:s/></text:span><text:span text:style-name="T52">Rua Fecomércio, 101 – Bai</text:span><text:span text:style-name="T53">rro Anchieta, Porto Alegre – RS</text:span><text:span text:style-name="T54">. Sob a<text:s/></text:span><text:span text:style-name="T55">coordenação<text:s/></text:span><text:span text:style-name="T56">do presidente<text:s/></text:span><text:span text:style-name="T57">Tiago Holzmann da Silva<text:s/></text:span><text:span text:style-name="T58">e com a participação das(os)<text:s/></text:span><text:span text:style-name="T59">conselheiras(</text:span><text:span text:style-name="T60">os):</text:span><text:span text:style-name="T61"><text:s/></text:span><text:span text:style-name="T62">Alexandre Couto Giorgi</text:span><text:span text:style-name="T63">,<text:s/></text:span><text:span text:style-name="T64">Andréa Larruscahim Hamilton Ilha</text:span><text:span text:style-name="T65">,<text:s/></text:span><text:span text:style-name="T66">Carlos Eduardo Iponema Costa</text:span><text:span text:style-name="T67">,<text:s/></text:span><text:span text:style-name="T68">Evelise Jaime de Menezes</text:span><text:span text:style-name="T69">,<text:s/></text:span><text:span text:style-name="T70">Fábio Müller</text:span><text:span text:style-name="T71">,<text:s/></text:span><text:span text:style-name="T72">Fausto Henrique Steffen</text:span><text:span text:style-name="T73">,<text:s/></text:span><text:span text:style-name="T74">Gislaine Vargas Saibro</text:span><text:span text:style-name="T75">,<text:s/></text:span><text:span text:style-name="T76">Lidia Glacir Gomes Rodrigues</text:span><text:span text:style-name="T77">,<text:s/></text:span><text:span text:style-name="T78">Márcia Elizabeth Martins</text:span><text:span text:style-name="T79">,<text:s/></text:span><text:span text:style-name="T80">Nubia Margot Menezes Jardim</text:span><text:span text:style-name="T81">,<text:s/></text:span><text:span text:style-name="T82">Orildes Tres</text:span><text:span text:style-name="T83">,<text:s/></text:span><text:span text:style-name="T84">Pedro Xavier De Araújo</text:span><text:span text:style-name="T85">,<text:s/></text:span><text:span text:style-name="T86">Rafael Artico</text:span><text:span text:style-name="T87">,<text:s/></text:span><text:span text:style-name="T88">Rinaldo Ferreira Barbosa</text:span><text:span text:style-name="T89">,<text:s/></text:span><text:span text:style-name="T90">Rodrigo Spinelli</text:span><text:span text:style-name="T91"><text:s/></text:span><text:span text:style-name="T92">e</text:span><text:span text:style-name="T93"><text:s/></text:span><text:span text:style-name="T94">Silvia Monteiro Barakat</text:span><text:span text:style-name="T95">;<text:s/></text:span><text:span text:style-name="T96">e dos funcionários:</text:span><text:span text:style-name="T97"><text:s/></text:span><text:span text:style-name="T98">Alexandre Noal</text:span><text:span text:style-name="T99">,<text:s/></text:span><text:span text:style-name="T100">Carla Regina Dal Lago Valério</text:span><text:span text:style-name="T101">,<text:s/></text:span><text:span text:style-name="T102">Claudivana Bittencourt</text:span><text:span text:style-name="T103">,<text:s/></text:span><text:span text:style-name="T104">Danuza Daudt</text:span><text:span text:style-name="T105">,<text:s/></text:span><text:span text:style-name="T106">Jaime Leo Ricachenevsky Martines Soares</text:span><text:span text:style-name="T107">.<text:s/></text:span><text:span text:style-name="T108">Jessica Nataly Santos de Lima</text:span><text:span text:style-name="T109">,<text:s/></text:span><text:span text:style-name="T110">Karla Ronsoni Riet</text:span><text:span text:style-name="T111">,<text:s/></text:span><text:span text:style-name="T112">Luciana Eloy Lima</text:span><text:span text:style-name="T113">,<text:s/></text:span><text:span text:style-name="T114">Luísa Onófrio Kalil</text:span><text:span text:style-name="T115">,<text:s/></text:span><text:span text:style-name="T116">Mar Acosta</text:span><text:span text:style-name="T117">,<text:s/></text:span><text:span text:style-name="T118">Mônica dos Santos Marques</text:span><text:span text:style-name="T119">,<text:s/></text:span><text:span text:style-name="T120">Suzi Righes</text:span><text:span text:style-name="T121"><text:s/></text:span><text:span text:style-name="T122">e</text:span><text:span text:style-name="T123"><text:s/></text:span><text:span text:style-name="T124">Tales Volker</text:span><text:span text:style-name="T125">.</text:span><text:span text:style-name="T126"><text:s/></text:span><text:span text:style-name="T127">1</text:span><text:span text:style-name="T128">. Verificação do quórum:</text:span><text:span text:style-name="T129"><text:s/>O presidente<text:s/></text:span><text:span text:style-name="T130">TIAGO HOLZMANN DA SILVA</text:span><text:span text:style-name="T131"><text:s/>dá início à Centésima<text:s/></text:span><text:span text:style-name="T132">Quadragésima</text:span><text:span text:style-name="T133"><text:s/></text:span><text:span text:style-name="T134">Se</text:span><text:span text:style-name="T135">xta</text:span><text:span text:style-name="T136"><text:s/></text:span><text:span text:style-name="T137">Reunião Plenária Ordinária do CAU/RS saudando a presença de todos e todas</text:span><text:span text:style-name="T138">.<text:s/></text:span><text:span text:style-name="T139">2</text:span><text:span text:style-name="T140">. Leitura e discussão da pauta:</text:span><text:span text:style-name="T141"><text:s/>O presidente<text:s/></text:span><text:span text:style-name="T142">TIAGO HOLZMANN DA SILVA<text:s/></text:span><text:span text:style-name="T143">apresenta a pauta previamente enviada e pede a</text:span><text:span text:style-name="T144"><text:s/>retirada</text:span><text:span text:style-name="T145"><text:s/>do item</text:span><text:span text:style-name="T146"><text:s/></text:span><text:span text:style-name="T147">4.8 Projeto de Deliberação Plenária que propõe homologar encaminhamento quanto à relatório e voto fundamentado referente à recurso interposto à Processo de Cobrança de Anuidades - Protocolo SICCAU nº 1622200/2022 – Conselheira Relatora: Andréa Larruscahim Hamilton Ilha; e inclusão dos itens: 4.13.</text:span><text:span text:style-name="T148"><text:tab/>Projeto de Deliberação Plenária que propõe homologar Nota Técnica Nº 01/2023 Registro de Responsabilidade Técnica de Projeto e Execução – Protocolo SICCAU nº 1777998/2023</text:span><text:span text:style-name="T149">,<text:s/></text:span><text:span text:style-name="T150">4.14.</text:span><text:span text:style-name="T151"><text:s/></text:span><text:span text:style-name="T152">Projeto de Deliberação Plenária que propõe solicitar questionamento ao CAU/BR quanto ao impacto financeiro dos descontos propostos na Resolução Nº 193, e 4.15. Projeto de Deliberação Plenária que propõe a renovação da Comissão Temporária de Ações Afirmativas do CAU/RS – Protocolo SICCAU nº 1793539/2023.<text:s/></text:span><text:span text:style-name="T153">3. Aprovação de atas anteriores:<text:s/></text:span><text:span text:style-name="T154">3.1.<text:s/></text:span><text:span text:style-name="T155">14</text:span><text:span text:style-name="T156">5</text:span><text:span text:style-name="T157">ª Reunião<text:s/></text:span><text:span text:style-name="T158">Plenária Ordinária –<text:s/></text:span><text:span text:style-name="T159">30</text:span><text:span text:style-name="T160">/0</text:span><text:span text:style-name="T161">6</text:span><text:span text:style-name="T162">/2023:</text:span><text:span text:style-name="T163"><text:s/></text:span><text:span text:style-name="T164">O presidente<text:s/></text:span><text:span text:style-name="T165">TIAGO HOLZMANN DA SILVA<text:s/></text:span><text:span text:style-name="T166">abre votação, a ata</text:span><text:span text:style-name="T167"><text:s/>da 145ª Reunião Plenária Ordinária</text:span><text:span text:style-name="T168"><text:s/>é aprovada<text:s/></text:span><text:span text:style-name="T169">com<text:s/></text:span><text:span text:style-name="T170">dezesseis votos favoráveis, quatro ausências e três abstenções.</text:span><text:span text:style-name="T171"><text:s/></text:span><text:span text:style-name="T172">4</text:span><text:span text:style-name="T173">.<text:s/></text:span><text:span text:style-name="T174">Ordem do dia</text:span><text:span text:style-name="T175">:<text:s/></text:span><text:span text:style-name="T176">4.1.<text:s/></text:span><text:span text:style-name="T177">Sessão de Julgamento – Processo Ético Disciplinar Protocolo SICCAU nº<text:s/></text:span><text:span text:style-name="T178">926038/2019</text:span><text:span text:style-name="T179"><text:s/>– Conselheira Relatora: S</text:span><text:span text:style-name="T180">i</text:span><text:span text:style-name="T181">lvia Monteiro Barakat;</text:span><text:span text:style-name="T182"><text:s/></text:span><text:span text:style-name="T183">(Origem: C</text:span><text:span text:style-name="T184">omissão de Ética e Disciplina)</text:span><text:span text:style-name="T185">:</text:span><text:span text:style-name="T186"><text:s/></text:span><text:bookmark-start text:name="_Hlk141437251"/><text:span text:style-name="T187">O presidente<text:s/></text:span><text:span text:style-name="T188">TIAGO HOLZMANN DA SILVA<text:s/></text:span><text:span text:style-name="T189">declara aberta a sessão de julgamento de processo ético-disciplinar,</text:span><text:span text:style-name="T190"><text:s/></text:span><text:span text:style-name="T191">estando<text:s/></text:span><text:span text:style-name="T192">ausente</text:span><text:span text:style-name="T193">s</text:span><text:span text:style-name="T194"><text:s/></text:span><text:span text:style-name="T195">a</text:span><text:span text:style-name="T196">s</text:span><text:span text:style-name="T197"><text:s/>parte</text:span><text:span text:style-name="T198">s</text:span><text:span text:style-name="T199"><text:s/>no julgamento</text:span><text:span text:style-name="T200">, informa 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201">TIAGO HOLZMANN DA SILVA</text:span><text:span text:style-name="T202"><text:s/>passa a palavra à conselheira<text:s/></text:span><text:span text:style-name="T203">S</text:span><text:span text:style-name="T204">I</text:span><text:span text:style-name="T205">LVIA MONTEIRO BARAKAT</text:span><text:span text:style-name="T206">, que faz a leitura da síntese do caso</text:span><text:span text:style-name="T207"><text:s/>e de sua conclusão</text:span><text:span text:style-name="T208">. O presidente<text:s/></text:span><text:span text:style-name="T209">TIAGO HOLZMANN DA SILVA</text:span><text:span text:style-name="T210"><text:s/>cita o regramento disposto no art. 50, § 6º, da Resolução nº 143, do CAU/BR, e na<text:s/></text:span><text:span text:style-name="T211">Deliberação Plenária<text:s/></text:span><text:span text:style-name="T212">DPO/RS nº<text:s/></text:span><text:soft-page-break/><text:span text:style-name="T213">1294/2021, em que se intimaram as partes, concedendo-lhes o direito de realizar suas manifestações orais, possibilitando o envio de arquivo de vídeo ou áudio, para aprese</text:span><text:span text:style-name="T214">ntação na sessão de julgamento.<text:s/></text:span><text:span text:style-name="T215">Não apresentada manifestação</text:span><text:span text:style-name="T216">, o</text:span><text:span text:style-name="T217"><text:s/>presidente<text:s/></text:span><text:span text:style-name="T218">TIAGO HOLZMANN DA SILVA,<text:s/></text:span><text:span text:style-name="T219">abre discussão sobre a matéria</text:span><text:span text:style-name="T220">. Não havendo manifestações do Plenário, o</text:span><text:span text:style-name="T221"><text:s/>presidente<text:s/></text:span><text:span text:style-name="T222">TIAGO HOLZMANN DA SILVA</text:span><text:span text:style-name="T223"><text:s/></text:span><text:span text:style-name="T224">abre a votação, é aprovada a Deliberação Plenária DPO-RS n</text:span><text:span text:style-name="T225">º<text:s/></text:span><text:span text:style-name="T226">1654</text:span><text:span text:style-name="T227">/202</text:span><text:span text:style-name="T228">3</text:span><text:span text:style-name="T229"><text:s/>com<text:s/></text:span><text:span text:style-name="T230">16</text:span><text:span text:style-name="T231"><text:s/>(</text:span><text:span text:style-name="T232">dezesseis</text:span><text:span text:style-name="T233">) votos favoráveis</text:span><text:span text:style-name="T234"><text:s/>e</text:span><text:span text:style-name="T235"><text:s/></text:span><text:span text:style-name="T236">04</text:span><text:span text:style-name="T237"><text:s/>(</text:span><text:span text:style-name="T238">quatro</text:span><text:span text:style-name="T239">) ausências</text:span><text:span text:style-name="T240">,</text:span><text:span text:style-name="T241"><text:s/>com base no relatório<text:s/></text:span><text:span text:style-name="T242">original da conselheira<text:s/></text:span><text:span text:style-name="T243">Silvia Monteiro Barakat</text:span><text:span text:style-name="T244">,<text:s/></text:span><text:span text:style-name="T245">julgando<text:s/></text:span><text:span text:style-name="T246">pela aplicação da sanção de<text:s/></text:span><text:span text:style-name="T247">advertência reservada</text:span><text:span text:style-name="T248"><text:s/></text:span><text:span text:style-name="T249">e</text:span><text:span text:style-name="T250"><text:s/>de multa, correspondente a<text:s/></text:span><text:span text:style-name="T251">1</text:span><text:span text:style-name="T252"><text:s/>(</text:span><text:span text:style-name="T253">uma) anuidade</text:span><text:span text:style-name="T254">, uma vez que restou comprovado que o profissional praticou as infrações previstas<text:s/></text:span><text:span text:style-name="T255">no art. 18, incis</text:span><text:span text:style-name="T256">o IX, da Lei nº 12.378/2010, e à</text:span><text:span text:style-name="T257"><text:s/></text:span><text:span text:style-name="T258">regra 1.2.1</text:span><text:span text:style-name="T259">, do Código de Ética e Disciplina</text:span><text:span text:style-name="T260">. O presidente<text:s/></text:span><text:span text:style-name="T261">TIAGO HOLZMANN DA SILVA</text:span><text:span text:style-name="T262"><text:s/>declara encerrada a presente sessão de julgamento.</text:span><text:bookmark-end text:name="_Hlk141437251"/><text:span text:style-name="T263"><text:s/></text:span><text:span text:style-name="T264">4.2. Sessão de Julgamento – Processo Ético Disciplinar</text:span><text:span text:style-name="T265"><text:s/>Protocolo SICCAU nº<text:s/></text:span><text:span text:style-name="T266">1018146/2019<text:s/></text:span><text:span text:style-name="T267">– Conselheira Relatora:<text:s/></text:span><text:span text:style-name="T268">Gislaine Vargas Saibro</text:span><text:span text:style-name="T269">;</text:span><text:span text:style-name="T270"><text:s/></text:span><text:span text:style-name="T271">(Origem: Comissão de Ética e Disciplina)</text:span><text:span text:style-name="T272">:</text:span><text:span text:style-name="T273"><text:s/></text:span><text:bookmark-start text:name="_Hlk133919933"/><text:span text:style-name="T274">O presidente<text:s/></text:span><text:span text:style-name="T275">TIAGO HOLZMANN DA SILVA<text:s/></text:span><text:span text:style-name="T276">declara aberta a sessão de julgamento de processo ético-disciplinar,</text:span><text:span text:style-name="T277"><text:s/></text:span><text:span text:style-name="T278">estando<text:s/></text:span><text:span text:style-name="T279">presente</text:span><text:span text:style-name="T280"><text:s/>o denunciado</text:span><text:span text:style-name="T281">,<text:s/></text:span><text:span text:style-name="T282">e informa</text:span><text:span text:style-name="T283"><text:s/>que todos os conselheiros convocados receberam previamente o relatório e voto fundamentado e a súmula constando os nomes das partes. Acrescenta que a omissão ao dever de comunicar o impedimento configura falta grave, que pode resultar, entre outros, na perda do mandato e esclarece que são causas de impedimento: possuir interesse direto ou indireto na matéria; ter participado ou vir a participar como perito, testemunha ou representante, ou se tais situações ocorrem quanto ao cônjuge, companheiro ou parente e afins até o terceiro grau; estar litigando judicial ou administrativamente com qualquer das partes ou respectivos cônjuges ou companheiros; ser cônjuge, companheiro ou ter parentesco com as partes do processo até o terceiro grau; houver apresentado a denúncia. Questiona aos presentes sobre a existência de impedimento relacionado ao processo ético-disciplinar pautado ou se algum conselheiro gostaria de arguir a suspeição de outro, esclarecendo que são causas de suspeição ter amizade ou inimizade notória com qualquer das partes ou com os respectivos cônjuges, companheiros, parentes e afins até o terceiro 3º grau. O presidente<text:s/></text:span><text:span text:style-name="T284">TIAGO HOLZMANN DA SILVA</text:span><text:span text:style-name="T285"><text:s/>passa a palavra à conselheira<text:s/></text:span><text:span text:style-name="T286">GISLAINE VARGAS SAIBRO</text:span><text:span text:style-name="T287">, que faz a leitura da síntese do caso</text:span><text:span text:style-name="T288"><text:s/>e de sua conclusão</text:span><text:span text:style-name="T289">.<text:s/></text:span><text:span text:style-name="T290">O presidente<text:s/></text:span><text:span text:style-name="T291">TIAGO HOLZMANN DA SILVA</text:span><text:span text:style-name="T292"><text:s/>cita o regramento disposto no art. 50, § 6º, da Resolução nº 143, do CAU/BR, e na<text:s/></text:span><text:span text:style-name="T293">Deliberação Plenária<text:s/></text:span><text:span text:style-name="T294">DPO/RS nº 1294/2021, em que se intim</text:span><text:span text:style-name="T295">ou<text:s/></text:span><text:span text:style-name="T296">a parte, concedendo-lhe o direito de realizar<text:s/></text:span><text:span text:style-name="T297">manifestação</text:span><text:span text:style-name="T298">.<text:s/></text:span><text:span text:style-name="T299">O denunciado se manifesta, falando que<text:s/></text:span><text:span text:style-name="T300">é a primeira vez que participa de uma reunião deste porte, em<text:s/></text:span><text:span text:style-name="T301">mais</text:span><text:span text:style-name="T302"><text:s/>de quarenta anos de trabalho, começou com vinte e três anos montando sua empresa na cidade do Rio de Janeiro, na área da construção civil; se formou em mil novecentos e setenta e nove; até o momento, sempre teve trabalhos de primeira categoria, nunca foi molestado nesta área, sempre prestou um bom serviço à comunidade; com sua mudança para<text:s/></text:span><text:span text:style-name="T303">G</text:span><text:span text:style-name="T304">ramado, em dois mil quatorze</text:span><text:span text:style-name="T305">,</text:span><text:span text:style-name="T306"><text:s/>de dedicou aos projetos de Plano de Prevenção de Combate a Incêndio; ganhou diversas licitações, por merecimento; durante três anos consecutivos cuidou de eventos em Gramado</text:span><text:span text:style-name="T307">,</text:span><text:span text:style-name="T308"><text:s/>nos quais fiscalizou a parte elétrica</text:span><text:span text:style-name="T309"><text:s/>e</text:span><text:span text:style-name="T310"><text:s/>estruturas metálicas; com a quantidade de trabalho, teve que começar a delegar trabalhos, e então delegou<text:s/></text:span><text:span text:style-name="T311">à</text:span><text:span text:style-name="T312"><text:s/>sua secret</text:span><text:span text:style-name="T313">á</text:span><text:span text:style-name="T314">ria o preenchimento dos Registros de Responsabilidade Técnica; em dois mil e quinze, teve um problema de câncer de próstata e úlcera; o que aumentou seu estresse; ressalta que em todos os seus trabalho de PPCI, não houve problema nenhum; após ter parado de trabalhar para a prefeitura de Gramado, contrataram uma empresa inferior, que acabou fazendo um trabalho inadequado ocasionando a queda de um toldo para o desfile de Natal; então abriu processo no Ministério Público, cobrando no MP que os culpados sejam punidos por este acontecimento e por não terem seguido às normas técnicas</text:span><text:span text:style-name="T315">,</text:span><text:span text:style-name="T316"><text:s/></text:span><text:span text:style-name="T317">até hoje ninguém foi punido; pede clemência, pois em toda a sua vida profissional nunca aconteceram acidentes que desmoralizassem a sua pessoa e a sua empresa; ressalta que chegou a fazer parte do CREA/RS. O conselheiro<text:s/></text:span><text:span text:style-name="T318">ALEXANDRE COUTO GIORGI</text:span><text:span text:style-name="T319"><text:s/>se declara impedido. O presidente<text:s/></text:span><text:span text:style-name="T320">TIAGO HOLZMANN DA SILVA</text:span><text:span text:style-name="T321"><text:s/>inform</text:span><text:span text:style-name="T322">a</text:span><text:span text:style-name="T323"><text:s/>que</text:span><text:span text:style-name="T324"><text:s/>o<text:s/></text:span><text:soft-page-break/><text:span text:style-name="T325">denunciado trouxe</text:span><text:span text:style-name="T326"><text:s/>documentação<text:s/></text:span><text:span text:style-name="T327">nova para o</text:span><text:span text:style-name="T328"><text:s/>processo, informa que a documentação pode ser anexada ao recurso, não mais nesta fase de julgamento</text:span><text:span text:style-name="T329">.<text:s/></text:span><text:span text:style-name="T330">A conselheira<text:s/></text:span><text:span text:style-name="T331">GI</text:span><text:span text:style-name="T332">S</text:span><text:span text:style-name="T333">LAINE VARGAS SAIBRO</text:span><text:span text:style-name="T334"><text:s/>coloca que o processo começou em<text:s/></text:span><text:span text:style-name="T335">dois mil e dezessete</text:span><text:span text:style-name="T336"><text:s/>e</text:span><text:span text:style-name="T337"><text:s/>esta</text:span><text:span text:style-name="T338"><text:s/>é a primeira vez que se vê a anexação de provas, reitera que os documentos podem fazer parte de recurso ao CAU/BR.</text:span><text:span text:style-name="T339"><text:s/></text:span><text:span text:style-name="T340">O</text:span><text:span text:style-name="T341"><text:s/></text:span><text:span text:style-name="T342">presidente<text:s/></text:span><text:span text:style-name="T343">TIAGO HOLZMANN DA SILVA<text:s/></text:span><text:span text:style-name="T344">abre a votação, é aprovada a Deliberação Plenária DPO-RS nº<text:s/></text:span><text:span text:style-name="T345">1655</text:span><text:span text:style-name="T346">/2023 com<text:s/></text:span><text:span text:style-name="T347">15</text:span><text:span text:style-name="T348"><text:s/>(</text:span><text:span text:style-name="T349">quinze</text:span><text:span text:style-name="T350">) votos favoráveis,<text:s/></text:span><text:span text:style-name="T351">04</text:span><text:span text:style-name="T352"><text:s/>(</text:span><text:span text:style-name="T353">quatro</text:span><text:span text:style-name="T354">) ausências</text:span><text:span text:style-name="T355">,</text:span><text:span text:style-name="T356"><text:s/></text:span><text:span text:style-name="T357">e 01</text:span><text:span text:style-name="T358"><text:s/>(</text:span><text:span text:style-name="T359">uma</text:span><text:span text:style-name="T360">) abstenção</text:span><text:span text:style-name="T361">; com base no relatório original da conselheira<text:s/></text:span><text:span text:style-name="T362">GISLAINE VARGAS SAIBRO</text:span><text:span text:style-name="T363">,<text:s/></text:span><text:span text:style-name="T364">julgando<text:s/></text:span><text:span text:style-name="T365">pela aplicação da sanção de<text:s/></text:span><text:span text:style-name="T366">suspensão</text:span><text:span text:style-name="T367"><text:s/>por 240 (duzentos e quarenta) dias e multa correspondente a 13 (treze) anuidades</text:span><text:span text:style-name="T368">, uma vez que restou comprovada a infração ao art. 18, inciso<text:s/></text:span><text:span text:style-name="T369">III, IX e<text:s/></text:span><text:span text:style-name="T370">X, da Lei nº 12.378/2010</text:span><text:span text:style-name="T371"><text:s/>e às regras<text:s/></text:span><text:span text:style-name="T372">1.2.1</text:span><text:span text:style-name="T373"><text:s/>e 3.2.8</text:span><text:span text:style-name="T374">, do Código de Ética e Disciplina</text:span><text:span text:style-name="T375">. O presidente<text:s/></text:span><text:span text:style-name="T376">TIAGO HOLZMANN DA SILVA</text:span><text:span text:style-name="T377"><text:s/>declara encerrada a presente sessão de julgamento.</text:span><text:bookmark-end text:name="_Hlk133919933"/><text:span text:style-name="T378"><text:s/></text:span><text:span text:style-name="T379">4.3.<text:s/></text:span><text:bookmark-start text:name="_Hlk141438280"/><text:span text:style-name="T380">Distribuição de Processo de Fiscalização para relatoria de análise de recurso interposto ao Plenário do CAU/RS – Protocolo SICCAU nº 1410330/2021</text:span><text:bookmark-end text:name="_Hlk141438280"/><text:span text:style-name="T381">; (Origem: Comissão de Exercício Profissional</text:span><text:span text:style-name="T382">)</text:span><text:span text:style-name="T383">:</text:span><text:span text:style-name="T384"><text:s/>A secretária geral substituta,<text:s/></text:span><text:span text:style-name="T385">CLAUDIVANA BITTERNCOURT<text:s/></text:span><text:span text:style-name="T386">informa que a próxima conselheira a receber processos no Plenário é a<text:s/></text:span><text:span text:style-name="T387">Evelise Jaime de Menezes</text:span><text:span text:style-name="T388">. O presidente<text:s/></text:span><text:span text:style-name="T389">TIAGO HOLZMANN DA SILVA</text:span><text:span text:style-name="T390"><text:s/>declara a que referido o processo será encaminhado para a conselheira<text:s/></text:span><text:span text:style-name="T391">Evelise Jaime de Menezes</text:span><text:span text:style-name="T392"><text:s/>analisar e relatar para a próxima reunião plenária.<text:s/></text:span><text:span text:style-name="T393">4.4.<text:s/></text:span><text:span text:style-name="T394">Informe sobre renúncia apresentada pela Arquiteta e Urbanista Débora Francele Rodrigues da Silva, do cargo de conselheira suplente; (Origem: Presidência</text:span><text:span text:style-name="T395">)</text:span><text:span text:style-name="T396">:</text:span><text:span text:style-name="T397"><text:s/>O presidente<text:s/></text:span><text:span text:style-name="T398">TIAGO HOLZMANN DA SILVA</text:span><text:span text:style-name="T399"><text:s/>informa que no início do mês a conselheira<text:s/></text:span><text:span text:style-name="T400">Débora Francele Rodrigues da Silva</text:span><text:span text:style-name="T401">, suplente do conselheiro<text:s/></text:span><text:span text:style-name="T402">Pedro<text:s/></text:span><text:span text:style-name="T403">Xavier de Araújo</text:span><text:span text:style-name="T404">, solicitou renuncio do seu cargo de conselheira.<text:s/></text:span><text:span text:style-name="T405">4.5.</text:span><text:span text:style-name="T406"><text:s/>Projeto de Deliberação Plenária que propõe a recomposição da Comissão de Planejamento e Finanças; (Origem: Conselho Diretor)</text:span><text:span text:style-name="T407">:</text:span><text:span text:style-name="T408"><text:s/></text:span><text:span text:style-name="T409">O conselheiro</text:span><text:span text:style-name="T410"><text:s/>FAUSTO HENRIQUE STEFFEN</text:span><text:span text:style-name="T411"><text:s/>informa que foi sugerido que a conselheira suplente<text:s/></text:span><text:span text:style-name="T412">Karina Franzoloso Guidolin</text:span><text:span text:style-name="T413"><text:s/>atuasse e passasse a integrar a Comissão de Planejamento<text:s/></text:span><text:span text:style-name="T414">e</text:span><text:span text:style-name="T415"><text:s/>Finanças</text:span><text:span text:style-name="T416">, os demais membros permanecem na comissão.</text:span><text:span text:style-name="T417"><text:s/></text:span><text:span text:style-name="T418">O</text:span><text:span text:style-name="T419"><text:s/></text:span><text:span text:style-name="T420">presidente<text:s/></text:span><text:span text:style-name="T421">TIAGO HOLZMANN DA SILVA<text:s/></text:span><text:span text:style-name="T422">abre a votação, é aprovada a Deliberação Plenária DPO-RS nº<text:s/></text:span><text:span text:style-name="T423">1656</text:span><text:span text:style-name="T424">/2023 com<text:s/></text:span><text:span text:style-name="T425">15</text:span><text:span text:style-name="T426"><text:s/>(</text:span><text:span text:style-name="T427">quinze</text:span><text:span text:style-name="T428">) votos favoráveis,<text:s/></text:span><text:span text:style-name="T429">04</text:span><text:span text:style-name="T430"><text:s/>(</text:span><text:span text:style-name="T431">quatro</text:span><text:span text:style-name="T432">) ausências</text:span><text:span text:style-name="T433">,</text:span><text:span text:style-name="T434"><text:s/></text:span><text:span text:style-name="T435">e 01 (uma) abstenção.</text:span><text:span text:style-name="T436"><text:s/></text:span><text:span text:style-name="T437">4.6. Projeto de Deliberação Plenária que propõe homologar encaminhamento quanto à relatório e voto fundamento referente a recurso interposto no Processo de Registro – Inclusão de Pós-Graduação [Metodologias Ativas e TDICs na Educação] – Protocolo SICCAU nº 1590518/2022 – Conselheiro Relator: Alexandre Couto Giorgi; (Origem: Comissão de Ensino e Formação)</text:span><text:span text:style-name="T438">:</text:span><text:span text:style-name="T439"><text:s/></text:span><text:span text:style-name="T440">O conselheiro<text:s/></text:span><text:span text:style-name="T441">ALEXANDRE COUTO GIORGI</text:span><text:span text:style-name="T442"><text:s/>apresenta o seu voto, afirmando que o recurso apresentou novos documento</text:span><text:span text:style-name="T443">s</text:span><text:span text:style-name="T444"><text:s/>em relação ao analisado anteriormente pela CEF</text:span><text:span text:style-name="T445">-CAU/RS.</text:span><text:span text:style-name="T446"><text:s/></text:span><text:span text:style-name="T447">A</text:span><text:span text:style-name="T448">pós análise conjunta com a assessoria jurídica e administrativa do CAU, foi confirmado que a instituição está em processo ativo de recredenciamento junto ao MEC.</text:span><text:span text:style-name="T449"><text:s/></text:span><text:span text:style-name="T450">A conselheira<text:s/></text:span><text:span text:style-name="T451">NUBIA MARGOT MENEZES JARDIM</text:span><text:span text:style-name="T452"><text:s/></text:span><text:span text:style-name="T453">pergunta qual a data do documento incluído em relação à data do cumprimento da pós graduação,<text:s/></text:span><text:span text:style-name="T454">o relator<text:s/></text:span><text:span text:style-name="T455">ALEXANDRE COUTO GIORGI</text:span><text:span text:style-name="T456"><text:s/></text:span><text:span text:style-name="T457">responde que o documento é de dois mil e dezenove e o</text:span><text:span text:style-name="T458"><text:s/>curso de</text:span><text:span text:style-name="T459"><text:s/>pós</text:span><text:span text:style-name="T460"><text:s/>graduação</text:span><text:span text:style-name="T461"><text:s/>é de dois mil e vinte e dois</text:span><text:span text:style-name="T462">; o MEC informou que cancelaram, de ofício, a primeira solicitação de recredenciamento, porque existiam diversos endereços que seriam vistoriados;<text:s/></text:span><text:span text:style-name="T463">então abriram uma nova solicitação com apenas o endereço da sede.</text:span><text:span text:style-name="T464"><text:s/></text:span><text:span text:style-name="T465">A conselheira<text:s/></text:span><text:span text:style-name="T466">MÁRCIA ELIZABETH MARTINS</text:span><text:span text:style-name="T467"><text:s/></text:span><text:span text:style-name="T468">reforça o trabalho da CEF e da conselheira<text:s/></text:span><text:span text:style-name="T469">N</text:span><text:span text:style-name="T470">u</text:span><text:span text:style-name="T471">bia Margot Menezes Jardim</text:span><text:span text:style-name="T472">,<text:s/></text:span><text:span text:style-name="T473">que na época, encontraram</text:span><text:span text:style-name="T474"><text:s/>indícios de irregularidade da Instituição de Ensino Superior,</text:span><text:span text:style-name="T475"><text:s/>e também se questionaram sobre a relação da área do curso em questão, com a arquitetura e urbanismo. Salienta que a comissão tem cuidado pois as Instituições possuem vários procedimentos administrativos e um item de um processo pode influenciar em outros procedimentos.<text:s/></text:span><text:span text:style-name="T476">O conselheiro<text:s/></text:span><text:span text:style-name="T477">RINALDO FERREIRA BARBOSA</text:span><text:span text:style-name="T478"><text:s/></text:span><text:span text:style-name="T479">coloca que</text:span><text:span text:style-name="T480"><text:s/></text:span><text:span text:style-name="T481">tem outras áreas que são correlatas à arquitetura e urbanismo; pensa que o CAU deve incentivar o ensino continuado através do uso do título.<text:s/></text:span><text:span text:style-name="T482">O</text:span><text:span text:style-name="T483"><text:s/></text:span><text:span text:style-name="T484">presidente<text:s/></text:span><text:span text:style-name="T485">TIAGO HOLZMANN DA SILVA<text:s/></text:span><text:span text:style-name="T486">abre a votação, é aprovada a Deliberação Plenária DPO-RS nº<text:s/></text:span><text:span text:style-name="T487">1657</text:span><text:span text:style-name="T488">/2023<text:s/></text:span><text:span text:style-name="T489">com<text:s/></text:span><text:span text:style-name="T490">15</text:span><text:span text:style-name="T491"><text:s/>(</text:span><text:span text:style-name="T492">quinze</text:span><text:span text:style-name="T493">) votos favoráveis,<text:s/></text:span><text:span text:style-name="T494">04</text:span><text:span text:style-name="T495"><text:s/>(</text:span><text:span text:style-name="T496">quatro</text:span><text:span text:style-name="T497">) ausências</text:span><text:span text:style-name="T498">,</text:span><text:span text:style-name="T499"><text:s/></text:span><text:span text:style-name="T500">e 01 (uma) abstenção.<text:s/></text:span><text:span text:style-name="T501">4.7.<text:s/></text:span><text:soft-page-break/><text:span text:style-name="T502">Projeto de Deliberação Plenária que propõe homologar encaminhamento quanto à relatório e voto fundamentado referente a recurso interposto à Processos de Fiscalização – Conselheira Relatora: Nubia Margot Menezes Jardim</text:span><text:span text:style-name="T503"><text:s/>(Origem: Comissão de Exercício Profissional)</text:span><text:span text:style-name="T504">;</text:span><text:span text:style-name="T505"><text:s/></text:span><text:span text:style-name="T506">4.7.1 Protocolo SICCAU nº 1271365/2021:</text:span><text:span text:style-name="T507"><text:s/>A conselheira<text:s/></text:span><text:span text:style-name="T508">N</text:span><text:span text:style-name="T509">U</text:span><text:span text:style-name="T510">BIA MARGOT MENEZES JARDIM</text:span><text:span text:style-name="T511"><text:s/>fala<text:s/></text:span><text:span text:style-name="T512">que se trata de processo por ausência de responsável técnico registrado</text:span><text:span text:style-name="T513"><text:s/>em Pessoa Jurídica no CAU</text:span><text:span text:style-name="T514">, o processo foi originado por rotina fiscalizatória</text:span><text:span text:style-name="T515">. A parte foi intimada para regularizar com um novo responsável técnico, ou solicitar interrupção do registro da empresa ou até a baixa do registro da empresa, no dia vinte de janeiro de dois mil e vinte e um. A</text:span><text:span text:style-name="T516"><text:s/>empresa<text:s/></text:span><text:span text:style-name="T517">presentou inatividade fiscal, disse que por quatro anos não exercia atividades, e requereu a interrupção do registro por tempo indeterminado. O processo foi para análise da CEP, que definiu pela manutenção do auto de infração.<text:s/></text:span><text:span text:style-name="T518">Após ser notificada da decisão, a parte apresentou novo recurso alegando que a empresa estava encerrada. A conselheira relatora comenta que a só foi feita a baixa na empresa após a notificação pelo Conselho, vota pela manutenção do auto de infração</text:span><text:span text:style-name="T519">, com utilização da nova resolução, para redefinição do valor de multa, que é mais benéfica ao denunciado</text:span><text:span text:style-name="T520">.<text:s/></text:span><text:span text:style-name="T521">A vice-presidente<text:s/></text:span><text:bookmark-start text:name="_Hlk141434642"/><text:span text:style-name="T522">ANDRÉA LARRUSCAHIM HAMILTON ILHA<text:s/></text:span><text:bookmark-end text:name="_Hlk141434642"/><text:span text:style-name="T523">abre a votação, é aprovada a Deliberação Plenária DPO-RS nº<text:s/></text:span><text:span text:style-name="T524">1658</text:span><text:span text:style-name="T525">/</text:span><text:span text:style-name="T526">2</text:span><text:span text:style-name="T527">023<text:s/></text:span><text:span text:style-name="T528">com<text:s/></text:span><text:span text:style-name="T529">15</text:span><text:span text:style-name="T530"><text:s/>(</text:span><text:span text:style-name="T531">quinze</text:span><text:span text:style-name="T532">) votos favoráveis</text:span><text:span text:style-name="T533"><text:s/>e</text:span><text:span text:style-name="T534"><text:s/></text:span><text:span text:style-name="T535">04</text:span><text:span text:style-name="T536"><text:s/>(</text:span><text:span text:style-name="T537">quatro</text:span><text:span text:style-name="T538">) ausências</text:span><text:span text:style-name="T539">.</text:span><text:span text:style-name="T540"><text:s/></text:span><text:span text:style-name="T541">4.7.2.</text:span><text:span text:style-name="T542"><text:s/></text:span><text:span text:style-name="T543">Protocolo SICCAU nº 1381869/2021:</text:span><text:span text:style-name="T544"><text:s/></text:span><text:span text:style-name="T545">A conselheira<text:s/></text:span><text:span text:style-name="T546">N</text:span><text:span text:style-name="T547">U</text:span><text:span text:style-name="T548">BIA MARGOT MENEZES JARDIM</text:span><text:span text:style-name="T549"><text:s/></text:span><text:span text:style-name="T550">comenta que os próximos dois processos são similares,<text:s/></text:span><text:span text:style-name="T551">tratam de ausência de registro de pessoa jurídica. Comenta que há um grande desconhecimento entre os colegas sobre a diferença entre o registro de pessoa física e o registro de pessoa jurídica. A conselheira<text:s/></text:span><text:span text:style-name="T552">ANDRÉA LARRUSCAHIM HAMILTON ILHA</text:span><text:span text:style-name="T553"><text:s/></text:span><text:span text:style-name="T554">concorda que isso é bem comum</text:span><text:span text:style-name="T555"><text:s/>e que a CEP já tem pensado em algumas ações para esclarecer melhor o assunto entre os profissionais. Adentrando no processo, fala que após a notificação, a empresa se manifestou, perguntando como deveria proceder, foi respondido o e-mail explicando o procedimento.<text:s/></text:span><text:span text:style-name="T556">Não tendo sido efetuado o registro, foi emitido auto de infração.</text:span><text:span text:style-name="T557"><text:s/>O processo foi para análise da CEP, que definiu pela manutenção do auto de infração. Após ser notificada da decisão, a parte apresentou novo recurso alegando que havia começado o processo de registro de empresa. A conselheira relatora comenta que a empresa foi registrada posteriormente, mas na época da autuação, estava sem registro. Vota pela manutenção do auto de infração com multa.<text:s/></text:span><text:span text:style-name="T558">A vice-presidente<text:s/></text:span><text:span text:style-name="T559">ANDRÉA LARRUSCAHIM HAMILTON ILHA<text:s/></text:span><text:span text:style-name="T560">abre a votação, é aprovada a Deliberação Plenária DPO-RS nº<text:s/></text:span><text:span text:style-name="T561">1659</text:span><text:span text:style-name="T562">/</text:span><text:span text:style-name="T563">2</text:span><text:span text:style-name="T564">023<text:s/></text:span><text:span text:style-name="T565">com<text:s/></text:span><text:span text:style-name="T566">13</text:span><text:span text:style-name="T567"><text:s/>(</text:span><text:span text:style-name="T568">treze</text:span><text:span text:style-name="T569">) votos favoráveis</text:span><text:span text:style-name="T570"><text:s/>e</text:span><text:span text:style-name="T571"><text:s/></text:span><text:span text:style-name="T572">06</text:span><text:span text:style-name="T573"><text:s/>(</text:span><text:span text:style-name="T574">seis</text:span><text:span text:style-name="T575">) ausências</text:span><text:span text:style-name="T576">.</text:span><text:span text:style-name="T577"><text:s/></text:span><text:span text:style-name="T578">4.7.3. Protocolo SICCAU nº 1304457/2021:</text:span><text:span text:style-name="T579"><text:s/></text:span><text:span text:style-name="T580">A conselheira<text:s/></text:span><text:span text:style-name="T581">N</text:span><text:span text:style-name="T582">U</text:span><text:span text:style-name="T583">BIA MARGOT MENEZES JARDIM</text:span><text:span text:style-name="T584"><text:s/></text:span><text:span text:style-name="T585">comenta que o processo foi originado de rotina fiscalizatória, o agente realizou notificação preventiva, que não foi atendida. O autuado manifestou que não entendia a necessidade de registrar a pessoa jurídica no Conselho, pois seria uma cobrança dupla.<text:s/></text:span><text:span text:style-name="T586">O Conselho, através de e-mails, apresentou os procedimentos necessários para sanar o fato gerador. Não tendo sido efetuado o registro, foi emitido auto de infração. O processo foi para análise da CEP, que definiu pela manutenção do auto de infração. Após ser notificada da decisão, a parte apresentou novo recurso alegando que entendeu que não havia a necessidade de registro. A conselheira relatora comenta que a empresa foi registrada posteriormente, mas na época da autuação, estava sem registro. Vota pela manutenção do auto de infração com multa.<text:s/></text:span><text:span text:style-name="T587">O</text:span><text:span text:style-name="T588"><text:s/>presidente<text:s/></text:span><text:span text:style-name="T589">TIAGO HOLZMANN DA SILVA<text:s/></text:span><text:span text:style-name="T590">abre a votação, é aprovada a Deliberação Plenária<text:s/></text:span><text:span text:style-name="T591">DPO-RS nº<text:s/></text:span><text:span text:style-name="T592">1660</text:span><text:span text:style-name="T593">/</text:span><text:span text:style-name="T594">2</text:span><text:span text:style-name="T595">023 com<text:s/></text:span><text:span text:style-name="T596">13</text:span><text:span text:style-name="T597"><text:s/>(</text:span><text:span text:style-name="T598">treze</text:span><text:span text:style-name="T599">) votos favoráveis</text:span><text:span text:style-name="T600"><text:s/>e</text:span><text:span text:style-name="T601"><text:s/></text:span><text:span text:style-name="T602">06</text:span><text:span text:style-name="T603"><text:s/>(</text:span><text:span text:style-name="T604">seis</text:span><text:span text:style-name="T605">) ausências</text:span><text:span text:style-name="T606">.</text:span><text:span text:style-name="T607"><text:s/>A conselheira<text:s/></text:span><text:span text:style-name="T608">GISLAINE VARGAS SAIBRO</text:span><text:span text:style-name="T609"><text:s/>ressalta sobre os colegas não levarem a sério a legislação e a necessidade de atender aos autos de infração. O conselheiro<text:s/></text:span><text:span text:style-name="T610">FAUSTO HENRIQUE STEFFEN</text:span><text:span text:style-name="T611"><text:s/>sugere que o Conselho faça uma campanha para alertar aos colegas sobre a necessidade do registro</text:span><text:span text:style-name="T612"><text:s/>de</text:span><text:span text:style-name="T613"><text:s/>pessoa jurídica.<text:s/></text:span><text:span text:style-name="T614">O conselheiro<text:s/></text:span><text:span text:style-name="T615">ALEXANDRE COUTO GIORGI</text:span><text:span text:style-name="T616"><text:s/>comenta sobre os descontos concedidos na anuidade de pessoa jurídica. O conselheiro<text:s/></text:span><text:span text:style-name="T617">CARLOS EDUARDO IPONEMA</text:span><text:span text:style-name="T618"><text:s/>pensa que cabe ao conselho, ajudar no entendimento das legislações pertinentes à regularização.<text:s/></text:span><text:span text:style-name="T619">O presidente<text:s/></text:span><text:span text:style-name="T620">TIAGO HOLZMANN DA SILVA<text:s/></text:span><text:span text:style-name="T621">coloca que o CAU/RS tem que cumprir a normativa, hoje</text:span><text:span text:style-name="T622">,</text:span><text:span text:style-name="T623"><text:s/></text:span><text:span text:style-name="T624">o conselho fornece</text:span><text:span text:style-name="T625"><text:s/>sessenta porcento de desconto para todas as empresas<text:s/></text:span><text:span text:style-name="T626">que<text:s/></text:span><text:soft-page-break/><text:span text:style-name="T627">efetuarem o pagamento<text:s/></text:span><text:span text:style-name="T628">até</text:span><text:span text:style-name="T629"><text:s/>trinta e um</text:span><text:span text:style-name="T630"><text:s/>de junho, iniciativa do CAU/RS, e noventa porcento d</text:span><text:span text:style-name="T631">e desconto para empresas com somente um arquiteto. Lê o documento encaminhado ao CAU/BR pelo Fórum de Presidentes,<text:s/></text:span><text:span text:style-name="T632">em abril de dois mil e dezenove,<text:s/></text:span><text:span text:style-name="T633">sugerindo<text:s/></text:span><text:span text:style-name="T634">opções de descontos<text:s/></text:span><text:span text:style-name="T635">nos RRT’s e Anuidades</text:span><text:span text:style-name="T636">: criação de um RRT por contrato; RRT com desconto para ATHIS – parcialmente atendido; desconto de RRT para residências unifamiliares; desconto para RRT de arquitetura de reforma; taxa de registro de empresa única, ao invés de anual; registro de RRT por equipe com taxa única.</text:span><text:span text:style-name="T637"><text:s/></text:span><text:span text:style-name="T638">O conselheiro<text:s/></text:span><text:span text:style-name="T639">RAFAEL ARTICO</text:span><text:span text:style-name="T640"><text:s/>pensa<text:s/></text:span><text:span text:style-name="T641">que não deve ser utilizado força de fiscalização<text:s/></text:span><text:span text:style-name="T642">para autuar colegas empresários.<text:s/></text:span><text:span text:style-name="T643">O presidente<text:s/></text:span><text:span text:style-name="T644">TIAGO HOLZMANN DA SILVA<text:s/></text:span><text:span text:style-name="T645">fala que é obrigação do CAU/RS seguir a legislação,<text:s/></text:span><text:span text:style-name="T646">não cumprir,<text:s/></text:span><text:span text:style-name="T647">seria<text:s/></text:span><text:span text:style-name="T648">prevaricação</text:span><text:span text:style-name="T649">.</text:span><text:span text:style-name="T650"><text:s/>A conselheira<text:s/></text:span><text:span text:style-name="T651">ORILDES TRES</text:span><text:span text:style-name="T652"><text:s/>sugere que no envio do boleto de pessoa física, vá um lembrete da necessidade de pagamento do registro de pessoa jurídica.</text:span><text:span text:style-name="T653"><text:s/></text:span><text:span text:style-name="T654">O presidente<text:s/></text:span><text:span text:style-name="T655">TIAGO HOLZMANN DA SILVA<text:s/></text:span><text:span text:style-name="T656">lembra que,<text:s/></text:span><text:span text:style-name="T657">o CAU/RS entrou em processo judicial contra o CAU/BR para que pudesse cobrar da maneira que o CAU/RS entende que deve ser cobrada a anuidade, então pelo segundo ano consecutivo, foi possível enviar os boletos de anuidades por e-mail.<text:s/></text:span><text:span text:style-name="T658">4.8.</text:span><text:span text:style-name="T659"><text:s/>Projeto de Deliberação Plenária que propõe homologar encaminhamento quanto à relatório e voto fundamentado referente à recurso interposto à Processo de Cobrança de Anuidades - Protocolo SICCAU nº 1622200/2022 – Conselheira Relatora: Andréa Larruscahim Hamilton Ilha;</text:span><text:span text:style-name="T660"><text:s/></text:span><text:span text:style-name="T661">(Origem: Comissão de Planejamento e Finanças)</text:span><text:span text:style-name="T662">:<text:s/></text:span><text:span text:style-name="T663">Item retirado de pauta.</text:span><text:span text:style-name="T664"><text:s/></text:span><text:span text:style-name="T665">4.</text:span><text:span text:style-name="T666">9</text:span><text:span text:style-name="T667">.<text:s/></text:span><text:span text:style-name="T668">Projeto de Deliberação Plenária que propõe homologar para aprovação do relatório vista referente às proposições da Comissão Temporária para Análise de Conduta de Conselheiros em seu relatório conclusivo - Protocolo SICCAU nº 1557859/2022; Cons</text:span><text:span text:style-name="T669">elheira Relatora: Orildes Tres;<text:s/></text:span><text:span text:style-name="T670">(Origem: Plenário</text:span><text:span text:style-name="T671">):</text:span><text:span text:style-name="T672"><text:s/></text:span><text:span text:style-name="T673">A conselheira<text:s/></text:span><text:span text:style-name="T674">MÁRCIA ELIZABETH MARTINS</text:span><text:span text:style-name="T675"><text:s/>de declara impedida.<text:s/></text:span><text:span text:style-name="T676">A conselheira<text:s/></text:span><text:span text:style-name="T677">ORILDES TR</text:span><text:span text:style-name="T678">E</text:span><text:span text:style-name="T679">S</text:span><text:span text:style-name="T680"><text:s/>lê o seu relatório, considera que se na época dos fatos, os conselheiros estavam no exercício do mandato, devem ser<text:s/></text:span><text:span text:style-name="T681">analisadas as suas condutas. A relatora entendeu que o relato original da comissão<text:s/></text:span><text:span text:style-name="T682">não analisa todos os envolvidos nos fatos que ocorreram e recomenda a devida inclusão</text:span><text:span text:style-name="T683">.<text:s/></text:span><text:span text:style-name="T684">Conclui que o único Instrumento anexado aos autos que é passível de utilização, é o Código de Ética e Disciplina do Conselho de Arquitetura e Urbanismo do Brasil, pelo qual o Conselheiro responde.</text:span><text:s/><text:span text:style-name="T685">Recomenda aos membros da Plenária o arquivamento do processo<text:s/></text:span><text:span text:style-name="T686">SICCAU</text:span><text:span text:style-name="T687"><text:s/>nº 1557859/2022 ao que se refere aos conselheiros<text:s/></text:span><text:span text:style-name="T688">M.E.M</text:span><text:span text:style-name="T689">.</text:span><text:span text:style-name="T690"><text:s/></text:span><text:span text:style-name="T691">e<text:s/></text:span><text:span text:style-name="T692">J.A.F..<text:s/></text:span><text:span text:style-name="T693">Da análise do Depoimento e dos dados do Inquérito Policial, percebe a indução</text:span><text:span text:style-name="T694"><text:s/></text:span><text:span text:style-name="T695">por colegas pelos quais a inve</text:span><text:span text:style-name="T696">sti</text:span><text:span text:style-name="T697">gada e ex</text:span><text:span text:style-name="T698"><text:s/></text:span><text:span text:style-name="T699">conselheira<text:s/></text:span><text:span text:style-name="T700">D.F.S.</text:span><text:span text:style-name="T701"><text:s/>de</text:span><text:span text:style-name="T702">ti</text:span><text:span text:style-name="T703">nha respeito e</text:span><text:span text:style-name="T704"><text:s/></text:span><text:span text:style-name="T705">subordinação, buscando se espelhar em suas ações, sobretudo sem ques</text:span><text:span text:style-name="T706">ti</text:span><text:span text:style-name="T707">onar os fatos.</text:span><text:span text:style-name="T708"><text:s/></text:span><text:span text:style-name="T709">R</text:span><text:span text:style-name="T710">ecomenda</text:span><text:span text:style-name="T711"><text:s/>aos membros deste Plenário, o encaminhamento d</text:span><text:span text:style-name="T712">o</text:span><text:span text:style-name="T713"><text:s/>relatório, juntamente</text:span><text:span text:style-name="T714"><text:s/></text:span><text:span text:style-name="T715">com o seu depoimento pessoal, à Comissão de É</text:span><text:span text:style-name="T716">ti</text:span><text:span text:style-name="T717">ca e Disciplina do CAU/RS</text:span><text:span text:style-name="T718">.<text:s/></text:span><text:span text:style-name="T719">Entende que o ex conselheiro<text:s/></text:span><text:span text:style-name="T720">M.Z.<text:s/></text:span><text:span text:style-name="T721">foi ouvido na qualidade de informante e não cabe aqui relatar o seu depoimento. Todavia, da análise dos dados do Inquérito Policial, tendo em vista a conduta</text:span><text:span text:style-name="T722"><text:s/></text:span><text:span text:style-name="T723">perpetrada pelo profissional, caracteriza-se como possível infração às normas ético-disciplinares</text:span><text:span text:style-name="T724"><text:s/></text:span><text:span text:style-name="T725">do Conselho de Arquitetura e Urbanismo e, portanto, recomenda aos membros deste</text:span><text:span text:style-name="T726"><text:s/></text:span><text:span text:style-name="T727">Plenário, o encaminhamento de seu relatório, juntamente com todas as inserções constantes no</text:span><text:span text:style-name="T728"><text:s/></text:span><text:span text:style-name="T729">Inquérito</text:span><text:span text:style-name="T730"><text:s/>Policial que nomine o ex</text:span><text:span text:style-name="T731"><text:s/></text:span><text:span text:style-name="T732">conselheiro à Comissão de Ética e</text:span><text:span text:style-name="T733"><text:s/></text:span><text:span text:style-name="T734">Disciplina do CAU/RS</text:span><text:span text:style-name="T735">.</text:span><text:span text:style-name="T736"><text:s/>O presidente<text:s/></text:span><text:span text:style-name="T737">TIAGO HOLZMANN DA SILVA<text:s/></text:span><text:span text:style-name="T738">abre discussão sobre o tema. A conselheira<text:s/></text:span><text:span text:style-name="T739">GISLAINE VARGAS SAIBRO</text:span><text:span text:style-name="T740">, membro da CTCC-CAU/RS, relembra o relatório original da comissão; esclarece que a DPO determinou que fossem analisadas as condutas sob o aspecto administrativo;<text:s/></text:span><text:span text:style-name="T741">fala que a</text:span><text:span text:style-name="T742"><text:s/>conselheira vista levanta duas questão importantes: ela considera que a DPO deveria considerar os conselheiros à época dos fatos – entendimento diferente do plenário e da comissão, e</text:span><text:span text:style-name="T743"><text:s/>também divergiu o entendimento sobre</text:span><text:span text:style-name="T744"><text:s/>a normativa utilizada, a comissão estudou</text:span><text:span text:style-name="T745"><text:s/>normas e</text:span><text:span text:style-name="T746"><text:s/>utilizou como base</text:span><text:span text:style-name="T747"><text:s/>em seu relatório</text:span><text:span text:style-name="T748"><text:s/></text:span><text:span text:style-name="T749">o Código de</text:span><text:span text:style-name="T750"><text:s/>Conduta da Alta Administração Federal</text:span><text:span text:style-name="T751">,</text:span><text:span text:style-name="T752"><text:s/>por analogia – na falta de norma própria do Conselho.</text:span><text:span text:style-name="T753"><text:s/>Na conclusão da comissão, a conselheira<text:s/></text:span><text:span text:style-name="T754">M.E.M.</text:span><text:span text:style-name="T755"><text:s/>não teria sanção,<text:s/></text:span><text:span text:style-name="T756">e a conselheira</text:span><text:span text:style-name="T757"><text:s/>D.F.S.</text:span><text:span text:style-name="T758"><text:s/>sim. Adentrando na questão ética, comenta isso já está tratado, já existem processos abertos contra os profissionais citados e recomendados de encaminhamento à CED pela conselheira relatora<text:s/></text:span><text:soft-page-break/><text:span text:style-name="T759">vista. A conselheira</text:span><text:span text:style-name="T760"><text:s/></text:span><text:span text:style-name="T761">LIDIA GLACIR GOMES RODRIGUES</text:span><text:span text:style-name="T762"><text:s/></text:span><text:span text:style-name="T763">pontua duas diferenças entre os relatórios:<text:s/></text:span><text:span text:style-name="T764">a interpretação do exercício do cargo na criação da comissão, ou no fato em si; e o acolhimento do Código de Conduta da Alta Administração Federal.<text:s/></text:span><text:span text:style-name="T765">A conselheira<text:s/></text:span><text:span text:style-name="T766">ORILDES TRES</text:span><text:span text:style-name="T767"><text:s/>esclarece que a DPO diz “determinar que a comissão de conselheiros tenha o objetivo de apurar falta disciplinar praticada por conselheiro no exercício de cargo”, não fala em falta administrativa.<text:s/></text:span><text:span text:style-name="T768">A conselheira<text:s/></text:span><text:span text:style-name="T769">GISLAISNE VARGAS</text:span><text:span text:style-name="T770"><text:s/></text:span><text:span text:style-name="T771">SAIBRO</text:span><text:span text:style-name="T772"><text:s/>reitera que a comissão teve assessoria jurídica e que o procedimento foi de acordo com base jurídica.<text:s/></text:span><text:span text:style-name="T773">O presidente<text:s/></text:span><text:span text:style-name="T774">TIAGO HOLZMANN DA SILVA<text:s/></text:span><text:span text:style-name="T775">entende que se o Conselho for aplicar duas normativas em momentos diferentes, haverá a duplicidade de aplicações de sanção pela mesma atitude.<text:s/></text:span><text:span text:style-name="T776">A conselheira<text:s/></text:span><text:span text:style-name="T777">GISLAISNE VARGAS</text:span><text:span text:style-name="T778"><text:s/></text:span><text:span text:style-name="T779">SAIBRO</text:span><text:span text:style-name="T780"><text:s/>entende que nenhum profissional está livre de ter uma multa de exercício ilegal e de processo ético, são âmbitos diferentes.<text:s/></text:span><text:span text:style-name="T781">O conselheiro<text:s/></text:span><text:span text:style-name="T782">ALEXANDRE COUTO GIORGI</text:span><text:span text:style-name="T783"><text:s/>solicita vista.<text:s/></text:span><text:span text:style-name="T784">4.10.<text:s/></text:span><text:span text:style-name="T785">Projeto de Deliberação Plenária que propõe definir encaminhamentos relativos à instrução do processo SICCAU nº 1590300/2022;</text:span><text:span text:style-name="T786"><text:s/></text:span><text:span text:style-name="T787">(Origem: Comissão de Ética e Disciplina</text:span><text:span text:style-name="T788">)</text:span><text:span text:style-name="T789">:</text:span><text:span text:style-name="T790"><text:s/></text:span><text:span text:style-name="T791">O presidente<text:s/></text:span><text:span text:style-name="T792">TIAGO HOLZMANN DA SILVA<text:s/></text:span><text:span text:style-name="T793">fala que a sugestão<text:s/></text:span><text:span text:style-name="T794">é a criação de uma comissão temporária para julgar o(s) processo(s) uma vez que existe uma correlação fática que envolve<text:s/></text:span><text:span text:style-name="T795">as denúncias. O conselheiro<text:s/></text:span><text:span text:style-name="T796">FÁBIO M</text:span><text:span text:style-name="T797">Ü</text:span><text:span text:style-name="T798">LLER</text:span><text:span text:style-name="T799"><text:s/>apresenta resumo do caso. Diante da deliberação<text:s/></text:span><text:span text:style-name="T800">d</text:span><text:span text:style-name="T801">a CED-CAU/RS indicou-se</text:span><text:span text:style-name="T802"><text:s/></text:span><text:span text:style-name="T803">a abertura de processo para os dois e</text:span><text:span text:style-name="T804">x<text:s/></text:span><text:span text:style-name="T805">conselheiros, aguardando o relatório conclusivo da CTCC-CAU/RS.<text:s/></text:span><text:span text:style-name="T806">Fala que f</text:span><text:span text:style-name="T807">oram abertos dois processos: um para o ex</text:span><text:span text:style-name="T808"><text:s/></text:span><text:span text:style-name="T809">conselheiro da gestação anterior e o outro para o ex</text:span><text:span text:style-name="T810"><text:s/></text:span><text:span text:style-name="T811">conselheiro da gestão atual. Além disso, ocorreu durante a reunião da CED-CAU/RS, que apreciou o caso, declarações de suspeição e impedimento, razão ela qual este processo foi<text:s/></text:span><text:span text:style-name="T812">encaminhado</text:span><text:span text:style-name="T813"><text:s/>ao Plenário. Se não for o caso de uma comissão temporária, fica a sugestão de encaminhar o mesmo ao CAU/BR. Nesse momento, a conselheira<text:s/></text:span><text:span text:style-name="T814">MÁRCIA ELIZABETH MARTINS</text:span><text:span text:style-name="T815"><text:s/>declara-se impedida. A conselheira<text:s/></text:span><text:span text:style-name="T816">GISLAINE VARGAS SAIBRO</text:span><text:span text:style-name="T817"><text:s/>menciona que mantem sua suspeição. O presidente<text:s/></text:span><text:span text:style-name="T818">TIAGO HOLZMANN DA SILVA</text:span><text:span text:style-name="T819"><text:s/>menciona os motivos de impedimento e suspeição apresentados. O conselheiro<text:s/></text:span><text:span text:style-name="T820">FÁBIO MÜLLER</text:span><text:span text:style-name="T821"><text:s/>solicita que o jurídico faça uma apresentação expositiva do que sejam os institutos de impedimento e suspeição. O presidente</text:span><text:span text:style-name="T822"><text:s/></text:span><text:span text:style-name="T823">TIAGO HOLZMANN DA SILVA</text:span><text:span text:style-name="T824"><text:s/>solicita à assessoria jurídica que faça a apresentação. O assessor jurídico<text:s/></text:span><text:span text:style-name="T825">ALEXANDRE NOAL</text:span><text:span text:style-name="T826"><text:s/>apresenta os fundamentos jurídicos acerca dos mencionados institutos. Ele faz a leitura das normas. Em síntese, impedimento é um critério objetivo, cujos fundamentos são especificamente legais. Já a suspeição tem caráter subjetivo, de caráter unicamente pessoal. Nesse momento, a conselheira<text:s/></text:span><text:span text:style-name="T827">S</text:span><text:span text:style-name="T828">I</text:span><text:span text:style-name="T829">LVIA MONTEIRO BARAKAT</text:span><text:span text:style-name="T830"><text:s/>e o conselheiro<text:s/></text:span><text:span text:style-name="T831">RODRIGO SPINELLI</text:span><text:span text:style-name="T832"><text:s/>declaram-se suspeitos, cujas declarações deverão ser encaminhadas por escrito, conforme lembra o presidente<text:s/></text:span><text:span text:style-name="T833">TIAGO HOLZMANN DA SILVA</text:span><text:span text:style-name="T834">. O presidente questiona se alguns dos conselheiros presentes se oferecem para compor espontaneamente a comissão temporária. A conselheira<text:s/></text:span><text:span text:style-name="T835">ORILDES TRES</text:span><text:span text:style-name="T836"><text:s/>questiona se teria que ser realmente uma comissão temporária, se não seria melhor encaminhar para outra CED-CAU/UF. O presidente<text:s/></text:span><text:span text:style-name="T837">TIAGO HOLZMANN DA SILVA</text:span><text:span text:style-name="T838"><text:s/>menciona que seria mais viável assumir esse tipo de situação. O conselheiro<text:s/></text:span><text:span text:style-name="T839">FÁBIO MÜLLER</text:span><text:span text:style-name="T840"><text:s/>lembra que instituir uma comissão está inclusive previsto na Resolução nº 143/2017. Não havendo conselheiros voluntários, o presidente<text:s/></text:span><text:span text:style-name="T841">TIAGO HOLZAMNN DA SILVA</text:span><text:span text:style-name="T842"><text:s/>indica os nomes dos conselheiros<text:s/></text:span><text:span text:style-name="T843">Rinaldo Ferreira Barbosa</text:span><text:span text:style-name="T844">,<text:s/></text:span><text:span text:style-name="T845">Orildes Tres</text:span><text:span text:style-name="T846"><text:s/>e<text:s/></text:span><text:span text:style-name="T847">Rafael<text:s/></text:span><text:span text:style-name="T848">A</text:span><text:span text:style-name="T849">rtico</text:span><text:span text:style-name="T850">. A conselheira<text:s/></text:span><text:span text:style-name="T851">ORILDES TRES</text:span><text:span text:style-name="T852"><text:s/>menciona que não tem interesse em participar. O presidente, então, sugere o nome da conselheira<text:s/></text:span><text:span text:style-name="T853">Nubia</text:span><text:span text:style-name="T854"><text:s/>Margot Menezes Jardim</text:span><text:span text:style-name="T855">, que aceita a indicação.</text:span><text:span text:style-name="T856"><text:s/></text:span><text:span text:style-name="T857">O</text:span><text:span text:style-name="T858"><text:s/>presidente<text:s/></text:span><text:span text:style-name="T859">TIAGO HOLZMANN DA SILVA<text:s/></text:span><text:span text:style-name="T860">abre a votação, é aprovada a Deliberação Plenária DPO-RS nº<text:s/></text:span><text:span text:style-name="T861">1661</text:span><text:span text:style-name="T862">/</text:span><text:span text:style-name="T863">2</text:span><text:span text:style-name="T864">023 com<text:s/></text:span><text:span text:style-name="T865">10</text:span><text:span text:style-name="T866"><text:s/>(</text:span><text:span text:style-name="T867">dez</text:span><text:span text:style-name="T868">) votos favoráveis</text:span><text:span text:style-name="T869">, 05 (cinco) ausências</text:span><text:span text:style-name="T870"><text:s/></text:span><text:span text:style-name="T871">e 05</text:span><text:span text:style-name="T872"><text:s/>(</text:span><text:span text:style-name="T873">cinco</text:span><text:span text:style-name="T874">) a</text:span><text:span text:style-name="T875">bstenções</text:span><text:span text:style-name="T876">.</text:span><text:span text:style-name="T877"><text:s/></text:span><text:span text:style-name="T878">4.11.<text:s/></text:span><text:span text:style-name="T879">Projeto de Deliberação Plenária que propõe homologar isenção de anuidades, por comprovação de doença grave, conforme previsto na Resolução nº 211 do CAU/BR –Protocolos SICCAU nº 1559246/2022 e 1753943/2023;</text:span><text:span text:style-name="T880"><text:s/></text:span><text:span text:style-name="T881">(Origem: Comissão de Planejamento e Finanças</text:span><text:span text:style-name="T882">)</text:span><text:span text:style-name="T883">:</text:span><text:span text:style-name="T884"><text:s text:c="2"/>O conselheiro<text:s/></text:span><text:span text:style-name="T885">FAUSTO HENRIQUE STEFFEN</text:span><text:span text:style-name="T886"><text:s/>menciona que os processos são de isenção de anuidade, os quais passam pela CPFi-CAU/RS, que faz análise dos documentos e encaminham para o Plenário</text:span><text:span text:style-name="T887">.</text:span><text:span text:style-name="T888"><text:s/>O</text:span><text:span text:style-name="T889"><text:s/>presidente<text:s/></text:span><text:span text:style-name="T890">TIAGO HOLZMANN DA SILVA<text:s/></text:span><text:span text:style-name="T891">abre a<text:s/></text:span><text:soft-page-break/><text:span text:style-name="T892">votação, é aprovada a Deliberação Plenária DPO-RS nº<text:s/></text:span><text:span text:style-name="T893">1662</text:span><text:span text:style-name="T894">/</text:span><text:span text:style-name="T895">2</text:span><text:span text:style-name="T896">023 com<text:s/></text:span><text:span text:style-name="T897">14</text:span><text:span text:style-name="T898"><text:s/>(</text:span><text:span text:style-name="T899">quatorze</text:span><text:span text:style-name="T900">) votos favoráveis,<text:s/></text:span><text:span text:style-name="T901">e 06</text:span><text:span text:style-name="T902"><text:s/>(</text:span><text:span text:style-name="T903">seis</text:span><text:span text:style-name="T904">) ausências</text:span><text:span text:style-name="T905">.<text:s/></text:span><text:span text:style-name="T906">4.12.<text:s/></text:span><text:span text:style-name="T907">Apresentação resultados – Encontro de Planejamento Estratégico;</text:span><text:span text:style-name="T908"><text:s/></text:span><text:span text:style-name="T909">(Origem: Gerência Geral</text:span><text:span text:style-name="T910">)</text:span><text:span text:style-name="T911">:</text:span><text:span text:style-name="T912"><text:s/>O gerente geral<text:s/></text:span><text:span text:style-name="T913">TALES VOLKER</text:span><text:span text:style-name="T914"><text:s/>e a<text:s/></text:span><text:span text:style-name="T915">s</text:span><text:span text:style-name="T916">ecretária<text:s/></text:span><text:span text:style-name="T917">e</text:span><text:span text:style-name="T918">xecutiva<text:s/></text:span><text:span text:style-name="T919">CARLA DAL LAGO</text:span><text:span text:style-name="T920"><text:s/></text:span><text:span text:style-name="T921">VALÉRIO</text:span><text:span text:style-name="T922"><text:s/>apresentam os resultados decorrentes do Encontro de Planejamento Estratégico.<text:s/></text:span><text:span text:style-name="T923">TALES VOLKER</text:span><text:span text:style-name="T924"><text:s/>menciona que, considerado o grupo de participantes presentes no Encontro de Planejamento Estratégico, dentre os objetivos estratégicos, os que tiveram mais votos foram ‘Tornar a Fiscalização um Vetor de Melhoria’, seguido pela ‘Eficácia no Atendimento’, ‘Promover o Exercício Ético e Qualificado da Profissão’ e ‘Influenciar as Diretrizes do Ensino da Arquitetura e sua Formação Continuada’. A secretária executiva<text:s/></text:span><text:span text:style-name="T925">CARLA DAL LAGO</text:span><text:span text:style-name="T926"><text:s/>apresenta os encaminhamentos e análise obtida com os resultados. Ela menciona o valor atualizado do superávit, o qual tem sido utilizado para projetos especiais. Do valor mencionado, no caso do objetivo de ‘Tornar a Fiscalização um vetor de Melhorias’, não há nenhum projeto específico quanto a esse objetivo (vetor de melhorias). Contudo, menciona os projetos especiais que se relacionam com a atuação da fiscalização, de maneira transversal. Quanto ao segundo item eleito, ‘Eficácia no Atendimento e Relacionamento’, também menciona quais os projetos existentes e o investimento, que é de 45%do superávit. Na ‘Promoção do Exercício Ético’, há um investimento que representa 2% de utilização do Superávit.<text:s/></text:span><text:span text:style-name="T927">M</text:span><text:span text:style-name="T928">enciona os projetos pertinentes a esse item. Quanto ao terceiro item eleito, ‘Ensino’, apresenta os projetos e cita o percentual referente, que é de 4% de investimento em projetos especiais nessa área. A secretária executiva<text:s/></text:span><text:span text:style-name="T929">CARLA DAL LAGO</text:span><text:span text:style-name="T930"><text:s/>também apresenta os demais projetos especiais que receberam investimentos: Infraestrutura 21%, Patrimônio (Editais) 14%, ATHIS 9%, ‘Lançamento do Livro Edgar Graeff’ e ‘Software Livre’, estes dois juntos representam 5%. A secretária executiva<text:s/></text:span><text:span text:style-name="T931">CARLA DAL LAGO</text:span><text:span text:style-name="T932"><text:s/>cita a capacitação contínua de ATHIS com uma plataforma específica.<text:s/></text:span><text:span text:style-name="T933">C</text:span><text:span text:style-name="T934">ita, também, o projeto ‘CAU/RS nas IES’, que está dentro de um projeto estruturante, e não poderá ser concluído em 2023, ficando para o plano de ação de 2024. O projeto de ‘Qualidade de Ensino’ que, em virtude da complexidade, fica para o plano de ação de 2024. O projeto ‘Qualidade de Ensino’ que também fica para 2024. E o projeto de ‘Diagnostico em arquitetura e urbanismo’ o qual depende de licitação e, portanto, saiu do quadro de projetos, momentaneamente. No que tange à assistência técnica em Patrimônio, a secretária executiva<text:s/></text:span><text:span text:style-name="T935">CARLA DAL LAGO</text:span><text:span text:style-name="T936"><text:s/>menciona que são 3 (três) editais pertinentes ao planejamento, o que vai ser debatido na próxima reunião da CPC-CAU/RS, acerca das modalidades a serem adotadas e o público-alvo do edital. Quanto ao edital de ‘Intervenção em Patrimônio’, as definições até o momento não estavam suficientes. No edital de<text:s/></text:span><text:span text:style-name="T937">I</text:span><text:span text:style-name="T938">nventários<text:s/></text:span><text:span text:style-name="T939">M</text:span><text:span text:style-name="T940">unicipais ela informa que ainda não tinha o projeto. Na área de inclusão e diversidade, menciona que foram apresentadas sugestões de investimento na comunicação, no âmbito do atendimento, em instrumentos que permitam a comunicação inclusiva, na estrutura do CAU/RS para permitir espaço mais equânime, e na criação d</text:span><text:span text:style-name="T941">e uma C</text:span><text:span text:style-name="T942">omissão<text:s/></text:span><text:span text:style-name="T943">E</text:span><text:span text:style-name="T944">special de<text:s/></text:span><text:span text:style-name="T945">A</text:span><text:span text:style-name="T946">ções<text:s/></text:span><text:span text:style-name="T947">A</text:span><text:span text:style-name="T948">firmativas para dar continuidade ao trabalho. No tocante aos editais do CAU/RS, informa que também ficaram definidas temáticas inclusivas. Para o ensino e formação, menciona a campanha direcionada, principalmente, aos docentes, com elaboração de uma cartilha. Ainda, quanto ao ensino, cita que se vai retomar a campanha EAD, valorizando o presencial e, com isso, aumentar o investimento em divulgação de mídia.<text:s/></text:span><text:span text:style-name="T949">Fala d</text:span><text:span text:style-name="T950">as propostas de comunicação: um calendário que tenha a previsão das palestras, não dependendo somente de demandas, e quanto às IES, a comunicação irá disponibilizar o material e divulgar no site e redes sociais. Em relações às Ações de Relacionamento</text:span><text:span text:style-name="T951">,</text:span><text:span text:style-name="T952"><text:s/>reitera que foi abordada na reunião de Planejamento que seria importante uma interação entre o CAU/RS e a sociedade, ficando atribuída à fiscalização; e que os fiscais poderiam fazer esse contato com o público externo a fim de viabilizar as campanhas. Ainda, ela lembra que foram sugeridas ações com foco em situações mais reais, próximas do dia a dia. Outrossim, restou abordado que se deve melhorar a informação acerca dos números da Fiscalização, bem como os informes legais e normativos.<text:s/></text:span><text:span text:style-name="T953">T</text:span><text:span text:style-name="T954">ambém foi abordado que se deve valorizar a campanha do centro de memória com<text:s/></text:span><text:soft-page-break/><text:span text:style-name="T955">uma maior divulgação.<text:s/></text:span><text:span text:style-name="T956">Por fim</text:span><text:span text:style-name="T957">,<text:s/></text:span><text:span text:style-name="T958"><text:s/>aponta os assuntos<text:s/></text:span><text:span text:style-name="T959">principais<text:s/></text:span><text:span text:style-name="T960">que ficaram para a<text:s/></text:span><text:span text:style-name="T961">C</text:span><text:span text:style-name="T962">onvenção de<text:s/></text:span><text:span text:style-name="T963">P</text:span><text:span text:style-name="T964">lanejamento:</text:span><text:span text:style-name="T965"><text:s/>A relação de dados e objetivos definidos, verificando os valores investidos, avaliando os que são viáveis e prioritários, bem como um relatório de gestão a ser disponibilizado no site do CAU</text:span><text:span text:style-name="T966">;</text:span><text:span text:style-name="T967"><text:s/>Institucionalmente, a elaboração de um<text:s/></text:span><text:span text:style-name="T968">P</text:span><text:span text:style-name="T969">lano de<text:s/></text:span><text:span text:style-name="T970">D</text:span><text:span text:style-name="T971">esenvolvimento<text:s/></text:span><text:span text:style-name="T972">I</text:span><text:span text:style-name="T973">nstitucional, a partir dos três objetivos escolhidos, incluída diversidade e questões ambientais</text:span><text:span text:style-name="T974">;</text:span><text:span text:style-name="T975"><text:s/>Os projetos estruturantes também devem ser avaliados e propor formato da gestão da estratégia</text:span><text:span text:style-name="T976">;</text:span><text:span text:style-name="T977"><text:s/>Por fim, publicar normativa que estabeleça processo de elaboração do plano de ação e demais assuntos pertinentes, tanto a programação quanto a reprogramação, dentro do calendário oficial. Ela faz um breve relato sobre</text:span><text:span text:style-name="T978"><text:s/>como foi</text:span><text:span text:style-name="T979"><text:s/>a Oficina Preparatória</text:span><text:span text:style-name="T980"><text:s/>e</text:span><text:span text:style-name="T981"><text:s/>sobre o Seminário de Gestão da Estratégia com a participação do CAU/BR, foi uma preparação para o evento de planejamento em agosto/2023 no CAU/RS.<text:s/></text:span><text:span text:style-name="T982">M</text:span><text:span text:style-name="T983">enciona que serão analisadas as metodologias a serem utilizadas: o referencial estratégico, a visão, a cadeia de valores e o modo de acompanhamento dos processos, bem como o processo de transição de gestão, ficando sugerido um evento de final de ano quanto a essa transição de gestão. O gerente geral<text:s/></text:span><text:span text:style-name="T984">TALES VOLKER</text:span><text:span text:style-name="T985"><text:s/>menciona que<text:s/></text:span><text:span text:style-name="T986">o</text:span><text:span text:style-name="T987"><text:s/>sistema de gestão vem<text:s/></text:span><text:span text:style-name="T988">acontecendo</text:span><text:span text:style-name="T989"><text:s/>com dois eventos anuais, com a metodologia<text:s/></text:span><text:span text:style-name="T990">Objectives and Key Results<text:s/></text:span><text:span text:style-name="T991">(OKR), sendo que na próxima semana tem uma reunião com o CAU/BR e a ANVISA, a qual já vem aplicando, há certo tempo, essa ferramenta OKR. A secretária executiva<text:s/></text:span><text:span text:style-name="T992">CARLA DAL LAGO</text:span><text:span text:style-name="T993"><text:s/>apresenta o calendário dos próximos trabalhos do planejamento estratégico. O presidente<text:s/></text:span><text:span text:style-name="T994">TIAGO HOLZMANN SILVA</text:span><text:span text:style-name="T995"><text:s/>agradece a apresentação e o trabalho realizado pela equipe do planejamento,</text:span><text:span text:style-name="T996"><text:s/>ressalta</text:span><text:span text:style-name="T997"><text:s/>a evolução no trabalho desenvolvido, que é pioneiro e qualificado. Ele acredita que seria importante normatizar esse processo e procedimentos a fim de que ess</text:span><text:span text:style-name="T998">e<text:s/></text:span><text:span text:style-name="T999">trabalho continue sendo desenvolvido</text:span><text:span text:style-name="T1000"><text:s/>nas próximas gestões.<text:s/></text:span><text:span text:style-name="T1001">4.13.<text:s/></text:span><text:span text:style-name="T1002">Projeto de Deliberação Plenária que propõe homologar<text:s/></text:span><text:bookmark-start text:name="_Hlk141201940"/><text:span text:style-name="T1003">Nota Técnica Nº 01/2023 Registro de Responsabilidade Técnica de Projeto e Execução<text:s/></text:span><text:bookmark-end text:name="_Hlk141201940"/><text:span text:style-name="T1004">– Protocolo SICCAU nº 1777998/2023;</text:span><text:span text:style-name="T1005"><text:s/></text:span><text:span text:style-name="T1006">(Origem: Comissão de Exercício Profissional)</text:span><text:span text:style-name="T1007">:</text:span><text:span text:style-name="T1008"><text:s/></text:span><text:span text:style-name="T1009"><text:s/></text:span><text:span text:style-name="T1010">A vice-presidente<text:s/></text:span><text:span text:style-name="T1011">ANDREA LARRUSCAHIM HAMILTON</text:span><text:span text:style-name="T1012"><text:s/></text:span><text:span text:style-name="T1013">ILHA</text:span><text:span text:style-name="T1014"><text:s/>apresenta resumo do tema, em síntese, diante da simplificação dos processos de aprovação, algumas prefeituras exigem o R</text:span><text:span text:style-name="T1015">egistro de Responsabilidade Técnica (RRT)</text:span><text:span text:style-name="T1016"><text:s/>de execução, em que pese o requerente</text:span><text:span text:style-name="T1017"><text:s/>assim</text:span><text:span text:style-name="T1018"><text:s/></text:span><text:span text:style-name="T1019">não queira</text:span><text:span text:style-name="T1020">. Então a CEP</text:span><text:span text:style-name="T1021">-CAU/RS</text:span><text:span text:style-name="T1022"><text:s/>solicitou a nota técnica</text:span><text:span text:style-name="T1023"><text:s/>à assessoria jurídica do CAU/RS</text:span><text:span text:style-name="T1024">, como documento de orientação, com base na Resolução nº 21, bem como no Código de Ética</text:span><text:span text:style-name="T1025"><text:s/>a fim de que seja possível ter a alternativa de encaminhar os projetos em separado</text:span><text:span text:style-name="T1026">. O presidente<text:s/></text:span><text:span text:style-name="T1027">TIAGO HOLZAMANN DA SILVA</text:span><text:span text:style-name="T1028"><text:s/></text:span><text:span text:style-name="T1029">menciona que isso reforça a relação com os municípios a fim de fortalecer essa ideia. Ele coloca</text:span><text:span text:style-name="T1030"><text:s/>o assunto</text:span><text:span text:style-name="T1031"><text:s/>em discussão. A conselheira<text:s/></text:span><text:span text:style-name="T1032">NUBIA MARGOT MENEZES JARDIM</text:span><text:span text:style-name="T1033"><text:s/></text:span><text:span text:style-name="T1034">menciona que no seu<text:s/></text:span><text:span text:style-name="T1035">M</text:span><text:span text:style-name="T1036">unícipio há um tratamento distinto. Contudo, a<text:s/></text:span><text:span text:style-name="T1037">P</text:span><text:span text:style-name="T1038">refeitura</text:span><text:span text:style-name="T1039">,</text:span><text:span text:style-name="T1040"><text:s/>por questão de facilitar o</text:span><text:span text:style-name="T1041"><text:s/>controle e fiscalização,</text:span><text:span text:style-name="T1042"><text:s/>solicitou que fosse apresentado RRT</text:span><text:span text:style-name="T1043"><text:s/>de projeto e RRT de execução</text:span><text:span text:style-name="T1044">. Ela menciona um caso verídico, no qual ocorreu inclusive um sinistro, a profissional que não tinha feito o projeto de execução, acabou restando responsabili</text:span><text:span text:style-name="T1045">zada pelo fato. O conselheiro<text:s/></text:span><text:span text:style-name="T1046">FÁBIO MÜLLER</text:span><text:span text:style-name="T1047"><text:s/>compartilha da ideia de que a nota técnica<text:s/></text:span><text:span text:style-name="T1048">é uma</text:span><text:span text:style-name="T1049"><text:s/>orientação para evitar essas exig</text:span><text:span text:style-name="T1050">ências inde</text:span><text:span text:style-name="T1051">vidas, parabeniza a iniciativa da comissão, salientando a importância do trabalho da CEP</text:span><text:span text:style-name="T1052">-CAU/RS. O conselheiro<text:s/></text:span><text:span text:style-name="T1053">ALEXANDRE COUTO GIORGI</text:span><text:span text:style-name="T1054"><text:s/>também menciona como têm sido as exigências do seu município, solicitando que se tome atenção quanto às taxas cobradas para encaminhar o projeto em separado. O conselheiro<text:s/></text:span><text:span text:style-name="T1055">PEDRO XAVIER DE ARAÚJO</text:span><text:span text:style-name="T1056"><text:s/>menciona que essa é uma reclamação frequente dos representantes do CAU/RS dos municípios, e parabeniza a iniciativa nesse assunto. A conselheira<text:s/></text:span><text:span text:style-name="T1057">GISLAINE VARGAS SAIBRO</text:span><text:span text:style-name="T1058"><text:s/>também parabeniza, e menciona que esse tema vem sendo debatido na CED-CAU/RS e também no CEAU</text:span><text:span text:style-name="T1059">-CAU/RS</text:span><text:span text:style-name="T1060">. O presidente<text:s/></text:span><text:span text:style-name="T1061">TIAGO HOLZMANN DA SILVA</text:span><text:span text:style-name="T1062"><text:s/>parabeniza a conselheira Andrea Larruscahim Hamilton Ilha e a comissão, solicitando diligências nos casos de Bagé e Uruguaiana mencionados durante a reunião. Ele solicita que conste na Deliberação Plenária a divulgação pela comunicação e que os arquitetos e urbanistas dos municípios que fazem esse tipo de exigência encaminhem<text:s/></text:span><text:span text:style-name="T1063">denúncias</text:span><text:span text:style-name="T1064"><text:s/>para correção dessa distorção no âmbito da atividade profissional. A conselheira<text:s/></text:span><text:span text:style-name="T1065">NUBIA<text:s/></text:span><text:soft-page-break/><text:span text:style-name="T1066">MARGOT MENEZES JARDIM</text:span><text:span text:style-name="T1067"><text:s/>menciona que, recentemente, no seu município, restou alterada essa exigência, inclusive, diante daquele fato ora relatado por ela. O</text:span><text:span text:style-name="T1068"><text:s/>presidente<text:s/></text:span><text:span text:style-name="T1069">TIAGO HOLZMANN DA SILVA<text:s/></text:span><text:span text:style-name="T1070">abre a votação, é aprovada a Deliberação Plenária DPO-RS nº<text:s/></text:span><text:span text:style-name="T1071">1663</text:span><text:span text:style-name="T1072">/</text:span><text:span text:style-name="T1073">2</text:span><text:span text:style-name="T1074">023 com<text:s/></text:span><text:span text:style-name="T1075">15</text:span><text:span text:style-name="T1076"><text:s/>(</text:span><text:span text:style-name="T1077">quinze</text:span><text:span text:style-name="T1078">) votos favoráveis,<text:s/></text:span><text:span text:style-name="T1079">e 05</text:span><text:span text:style-name="T1080"><text:s/>(</text:span><text:span text:style-name="T1081">cinco</text:span><text:span text:style-name="T1082">) ausências</text:span><text:span text:style-name="T1083">.<text:s/></text:span><text:span text:style-name="T1084">4.14.<text:s/></text:span><text:span text:style-name="T1085">Projeto de Deliberação Plenária que propõe solicitar questionamento ao CAU/BR quanto<text:s/></text:span><text:bookmark-start text:name="_Hlk141261338"/><text:span text:style-name="T1086">ao impacto dos descontos propostos na Resolução Nº 193</text:span><text:bookmark-end text:name="_Hlk141261338"/><text:span text:style-name="T1087">; (Origem: Conselho Diretor</text:span><text:span text:style-name="T1088">)</text:span><text:span text:style-name="T1089">:</text:span><text:span text:style-name="T1090"><text:s/>O conselheiro<text:s/></text:span><text:span text:style-name="T1091">FAUSTO HENRIQUE STEFFEN</text:span><text:span text:style-name="T1092"><text:s/>menciona sobre os descontos<text:s/></text:span><text:span text:style-name="T1093">em anuidades,<text:s/></text:span><text:span text:style-name="T1094">que o CAU/BR está fornecendo, a CPFi-CAU/RS fez relação dos descontos concedidos, com ajuda da gerente financeira, levando ao CD</text:span><text:span text:style-name="T1095">-CAU/RS</text:span><text:span text:style-name="T1096"><text:s/>para que seja encaminhado ao CAU/BR<text:s/></text:span><text:span text:style-name="T1097">o questionamento d</text:span><text:span text:style-name="T1098">o impacto financeiro que isso pode gerar. Ele menciona que isso foi feito, mas não chegou ao CAU/RS. Por isso,<text:s/></text:span><text:span text:style-name="T1099">a solicitação de questionamento ao</text:span><text:span text:style-name="T1100"><text:s/>CAU/BR. O presidente<text:s/></text:span><text:span text:style-name="T1101">TIAGO HOLZMANN DA SILVA<text:s/></text:span><text:span text:style-name="T1102">menciona que<text:s/></text:span><text:span text:style-name="T1103">estes diversos</text:span><text:span text:style-name="T1104"><text:s/>descontos, gera</text:span><text:span text:style-name="T1105">m</text:span><text:span text:style-name="T1106"><text:s/>trabalho para a equipe do CAU/RS verificar e abrir processo.<text:s/></text:span><text:span text:style-name="T1107">R</text:span><text:span text:style-name="T1108">essalta a importância de ter conhecimento do impacto desses descontos. A conselheira<text:s/></text:span><text:span text:style-name="T1109">MARCIA ELIZABETH MARTINS</text:span><text:span text:style-name="T1110"><text:s/>menciona que esse assunto, inclusive, foi pautado<text:s/></text:span><text:span text:style-name="T1111">no<text:s/></text:span><text:span text:style-name="T1112">encontro das CEF-CAU/UF´s. Ela menciona alguns questionamentos que precisam ser esclarecidos.<text:s/></text:span><text:span text:style-name="T1113">R</text:span><text:span text:style-name="T1114">eitera que teve conhecimento que já existe este estudo do impacto, que há uma normativa complementar, e que somente falta ser repassado formalmente ao CAU/RS. O conselheiro<text:s/></text:span><text:span text:style-name="T1115">FAUSTO HENRIQUE STEFFEN</text:span><text:span text:style-name="T1116"><text:s/>reitera que isso precisa ser feito formalmente para o CAU/BR. O presidente<text:s/></text:span><text:span text:style-name="T1117">TIAGO HOLZMANN DA SILVA</text:span><text:span text:style-name="T1118"><text:s/>reitera que esse encaminhamento será realizado, que haja autorização e solicitação de encaminhamento da informação acerca do impacto dos descontos concedidos. O</text:span><text:span text:style-name="T1119"><text:s/>presidente<text:s/></text:span><text:span text:style-name="T1120">TIAGO HOLZMANN DA SILVA<text:s/></text:span><text:span text:style-name="T1121">abre a votação, é aprovada a Deliberação Plenária DPO-RS nº<text:s/></text:span><text:span text:style-name="T1122">1664</text:span><text:span text:style-name="T1123">/2023 com<text:s/></text:span><text:span text:style-name="T1124">15</text:span><text:span text:style-name="T1125"><text:s/>(</text:span><text:span text:style-name="T1126">quinze</text:span><text:span text:style-name="T1127">) votos favoráveis,<text:s/></text:span><text:span text:style-name="T1128">e 05</text:span><text:span text:style-name="T1129"><text:s/>(</text:span><text:span text:style-name="T1130">cinco</text:span><text:span text:style-name="T1131">) ausências</text:span><text:span text:style-name="T1132">.<text:s/></text:span><text:span text:style-name="T1133">4.15</text:span><text:span text:style-name="T1134">.<text:s/></text:span><text:span text:style-name="T1135">Projeto de Deliberação Plenária que propõe a renovação da Comissão Temporária de Ações Afirmativas do CAU/RS – Protocolo SICCAU nº 1793539/2023;</text:span><text:span text:style-name="T1136"><text:s/></text:span><text:span text:style-name="T1137">(Origem: Presidência).</text:span><text:span text:style-name="T1138"><text:s/>O conselheiro<text:s/></text:span><text:span text:style-name="T1139">CARLOS EDUARDO IPONEMA</text:span><text:span text:style-name="T1140"><text:s/>menciona os motivos da renovação da comissão, a fim de que seja possível implementar os trabalhos que vêm sendo realizados e ações futuras que também seriam importantes de dar continuidade. Ele menciona as questões relevantes que vem fazendo parte do trabalho desenvolvido pela comissão. <text:s/>O presidente<text:s/></text:span><text:span text:style-name="T1141">TIAGO HOLZMANN DA SILVA<text:s/></text:span><text:span text:style-name="T1142">solicita a confirmação da data da plenária de dezembro/2023, quando poderão ser trazidos relatos e será avaliado todo o trabalho desenvolvido pela comissão. A coordenadora de órgãos colegiados<text:s/></text:span><text:span text:style-name="T1143">MÔNICA DOS SANTOS</text:span><text:span text:style-name="T1144"><text:s/>MARQUES</text:span><text:span text:style-name="T1145"><text:s/>confirma a data, qual seja, 11/08/2023.</text:span><text:span text:style-name="T1146"><text:s/></text:span><text:span text:style-name="T1147">O</text:span><text:span text:style-name="T1148"><text:s/>presidente<text:s/></text:span><text:span text:style-name="T1149">TIAGO HOLZMANN DA SILVA<text:s/></text:span><text:span text:style-name="T1150">abre a votação, é aprovada a Deliberação Plenária DPO-RS nº<text:s/></text:span><text:span text:style-name="T1151">1665</text:span><text:span text:style-name="T1152">/2023 com<text:s/></text:span><text:span text:style-name="T1153">15</text:span><text:span text:style-name="T1154"><text:s/>(</text:span><text:span text:style-name="T1155">quinze</text:span><text:span text:style-name="T1156">) votos favoráveis,<text:s/></text:span><text:span text:style-name="T1157">e 05</text:span><text:span text:style-name="T1158"><text:s/>(</text:span><text:span text:style-name="T1159">cinco)</text:span><text:span text:style-name="T1160"><text:s/>ausências</text:span><text:span text:style-name="T1161">.</text:span><text:span text:style-name="T1162"><text:s/></text:span><text:span text:style-name="T1163">4.16. Projeto de Deliberação Plenária para aprovação do Calendário Versão 8 (Origem Secretaria eral)</text:span><text:span text:style-name="T1164">:</text:span><text:span text:style-name="T1165"><text:s/></text:span><text:span text:style-name="T1166">A coordenadora de órgãos colegiado<text:s/></text:span><text:span text:style-name="T1167">MÔNICA DOS SANTOS</text:span><text:span text:style-name="T1168"><text:s/>MARQUES</text:span><text:span text:style-name="T1169"><text:s/></text:span><text:span text:style-name="T1170">apresenta as alterações que foram incluídas no<text:s/></text:span><text:span text:style-name="T1171">Calendário Geral do CAU/RS</text:span><text:span text:style-name="T1172">. A conselheira<text:s/></text:span><text:span text:style-name="T1173">MÁRCIA ELIZABETH MARTINS</text:span><text:span text:style-name="T1174"><text:s/>solicita outro ajuste, no que tange à reunião da CPC-CAU/RS que estava prevista para o dia 16/08/2023 a fim de que seja alterada para o formato presencial. A conselheira<text:s/></text:span><text:span text:style-name="T1175">GISLAINE VARGAS SAIBRO</text:span><text:span text:style-name="T1176"><text:s/>também solicita alterações quanto às reuniões do CEAU, que não haviam sido incluídas. A coordenadora de órgãos colegiados<text:s/></text:span><text:span text:style-name="T1177">MÔNICA DOS SANTOS</text:span><text:span text:style-name="T1178"><text:s/>MARQUES</text:span><text:span text:style-name="T1179"><text:s/>pede alguns esclarecimentos e apresenta sugestões, o que é acolhido pela conselheira Gislaine Vargas Saibro. Feitas as alterações, o</text:span><text:span text:style-name="T1180"><text:s/>presidente<text:s/></text:span><text:span text:style-name="T1181">TIAGO HOLZMANN DA SILVA<text:s/></text:span><text:span text:style-name="T1182">abre a votação, é aprovada a Deliberação Plenária DPO-RS nº<text:s/></text:span><text:span text:style-name="T1183">1666</text:span><text:span text:style-name="T1184">/2023 com<text:s/></text:span><text:span text:style-name="T1185">15</text:span><text:span text:style-name="T1186"><text:s/>(</text:span><text:span text:style-name="T1187">quinze</text:span><text:span text:style-name="T1188">) votos favoráveis,<text:s/></text:span><text:span text:style-name="T1189">e 05</text:span><text:span text:style-name="T1190"><text:s/>(</text:span><text:span text:style-name="T1191">cinco</text:span><text:span text:style-name="T1192">) ausências</text:span><text:span text:style-name="T1193">.</text:span><text:span text:style-name="T1194"><text:s/></text:span><text:span text:style-name="T1195">5.</text:span><text:span text:style-name="T1196"><text:s/>Ordem do dia -<text:s/></text:span><text:span text:style-name="T1197">Plenária Temática:<text:s/></text:span><text:span text:style-name="T1198">“</text:span><text:span text:style-name="T1199">Ouvidoria e Compliance</text:span><text:span text:style-name="T1200">”</text:span><text:span text:style-name="T1201">: O</text:span><text:span text:style-name="T1202"><text:s/>presidente<text:s/></text:span><text:span text:style-name="T1203">TIAGO HOLZMANN DA SILVA<text:s/></text:span><text:span text:style-name="T1204">menciona a importância do assunto, faz referência à convocação de gerentes, supervisores e assessores, que estão presentes, referindo que, ao final</text:span><text:span text:style-name="T1205">,</text:span><text:span text:style-name="T1206"><text:s/>a conselheira Evelise Jaime de Menezes apresentará as considerações da COA-CAU/RS. A palestrante<text:s/></text:span><text:span text:style-name="T1207">ANA LATERZA</text:span><text:span text:style-name="T1208">,<text:s/></text:span><text:span text:style-name="T1209">ouvidora</text:span><text:span text:style-name="T1210"><text:s/>do CAU/BR, faz a sua apresentação, menciona que está no CAU/BR desde 2014, e na ouvidora, desde 2022. Ela informa que a equipe da ouvidoria do CAU/BR é composta por 4 pessoas, e atua para 25 unidades em todo o país,<text:s/></text:span><text:soft-page-break/><text:span text:style-name="T1211">além de atuar para o próprio CAU/BR. Ela faz apresentação dos números levantados, em especial no que tange aos casos que o CAU/BR atua. A palestrante informa que a ouvidoria do CAU/BR atua também como núcleo de monitoramento da Lei de acesso à Informação e, também, vem introduzindo o entendimento estabelecido na Lei Geral de Proteção de Dados (LGPD). Ela informa que, atualmente, existem 4 (quatro) ouvidores no CAU (MG, SP, PR e BR). Ela esclarece que a ouvidoria está em conceituação pela própria sociedade, e tem assumido papeis relevantes nas instituições públicas.<text:s/></text:span><text:span text:style-name="T1212">D</text:span><text:span text:style-name="T1213">estaca que a ouvidoria, principalmente, é uma unidade de participação, de proteção dos usuários e cidadãos, de defesa, de controle social, de mediação, de acolhimento de demandas</text:span><text:span text:style-name="T1214">, ponte, termômetro qualitativo, mensuração quantitativa das informações, resolução e transparência.<text:s/></text:span><text:span text:style-name="T1215">A palestrante menciona que a ouvidoria do CAU/BR f</text:span><text:span text:style-name="T1216">e</text:span><text:span text:style-name="T1217">z um levantamento dos assuntos mais recorrentes,</text:span><text:span text:style-name="T1218"><text:s/></text:span><text:span text:style-name="T1219">bem como mensura critérios quantitativos para propor melhorias, além de resolução de conflitos como papel de mediador. Ela menciona que o papel do ouvidor dentro dos CAU´s, apresenta diferentes conceitos, em âmbito internacional.<text:s/></text:span><text:span text:style-name="T1220">Ela menciona que, no Brasil, a ouvidoria foi regulamentada em leis federais</text:span><text:span text:style-name="T1221">. Ela reitera que a ouvidoria atua com base em premissas para defesas dos cidadãos: urbanidade, respeito, presunção de boa-fé, adequação dos meios e fins, igualdade no tratamento, cumprimento de prazos e normas, medidas visando à saúde, segurança, fé pública, manutenção de instalações salubres, desburocratização dos serviços, aplicação dos códigos de conduta, observância dos códigos de ética e conduta, dentre outros. Ela menciona que a ouvidoria não é uma unidade de atendimento. É pós-atendimento, a pessoa pode recorrer à ouvidoria se quiser. Sendo importante separar aquele que recebe daquele que apura a denúncia</text:span><text:span text:style-name="T1222">.</text:span><text:span text:style-name="T1223"><text:s/></text:span><text:span text:style-name="T1224">No âmbito de atendimento, ela apresenta a estrutura atual do CAU/BR, destacando que há um filtro de atendimento, sendo que as questões mais complexas são repassadas ao ouvidor. Ela explana que a atuação da ouvidoria pode ser tanto externa (arquitetos e urbanistas e a própria sociedade) quanto interna (conselheiros</text:span><text:span text:style-name="T1225">,</text:span><text:span text:style-name="T1226"><text:s/>empregados, prestadores de serviços etc.)</text:span><text:span text:style-name="T1227">.<text:s/></text:span><text:span text:style-name="T1228">M</text:span><text:span text:style-name="T1229">enciona que os conselhos federais não têm direito a voto na Corregedoria-Geral da União (CGU), todavia, a ouvidoria do CAU/BR tem participado das reuniões da CGU.<text:s/></text:span><text:span text:style-name="T1230">A</text:span><text:span text:style-name="T1231">presenta alguns módulos de ouvidoria estabelecidos pelo governo federal.<text:s/></text:span><text:span text:style-name="T1232">A</text:span><text:span text:style-name="T1233">presenta os tipos de manifestação que têm sido recebidas na ouvidoria: denúncia e solicitação. Ela cita o decreto nº 10.153/2019 (proteção ao denunciante), o qual estabelece algumas regras de atuação das ouvidorias. Ela cita a portaria nº 117/2023 da CGU, dentre outras da CGU. No que tange ao<text:s/></text:span><text:span text:style-name="T1234">compliance</text:span><text:span text:style-name="T1235">, ela menciona que a primeira vez que foi internalizado foi em 2013, na lei anticorrupção. Depois, foi detalhado em decreto de 2022. Em suma, é o cumprimento de leis e regras, em conformidade com os normativos vigentes. Expandindo-se para uma atuação ética, estabelecendo uma cultura de se fazer o certo em toda a organização a fim de sanar qualquer desvio. Cujo programa é avaliado segundo os critérios de que se o órgão ou empresa tem como comprovar os fatos ocorridos dentro da instituição antes da denúncia, pode ter as sanções aplicadas de forma menos severa. Ela menciona sobre os<text:s/></text:span><text:span text:style-name="T1236">C</text:span><text:span text:style-name="T1237">ódigos de<text:s/></text:span><text:span text:style-name="T1238">C</text:span><text:span text:style-name="T1239">ondutas dos empregados e que, atualmente, ainda não há um<text:s/></text:span><text:span text:style-name="T1240">C</text:span><text:span text:style-name="T1241">ódigo de<text:s/></text:span><text:span text:style-name="T1242">C</text:span><text:span text:style-name="T1243">onduta dos conselheiros também. Ela menciona que no CAU/BR está sendo elaborada normativa para regulamentar os atos praticados pelos empregados, salientando que aos conselheiros também devem ser aplicados e, inclusive, estendidos a terceiros. <text:s/>A partir de 2019, a CGU definiu a importância de estabelecer as ouvidorias a fim de evitar os riscos. A Lei nº 14457/2022 tornou obrigatória a CIPA de prevenção à violência contra a mulher, em especial, o<text:s/></text:span><text:span text:style-name="T1244">assédio</text:span><text:span text:style-name="T1245"><text:s/>sexual. Ela menciona que o CAU/BR está trabalhando em parceria com uma empresa do ramo psicossocial a fim de atender os casos que demandam esse tipo de apoio. Outrossim, tem convenio com a Veredas, que atua em prol dos direitos humanos. Por fim, ela menciona o canal de escuta,<text:s/></text:span><text:span text:style-name="T1246">safespace</text:span><text:span text:style-name="T1247">, como um canal de denúncia interna. Ela menciona que se indica chamar de relatos em vez de denúncia. Dessa forma, o trabalho da ouvidoria é mais voltado ao caráter preventivo do que o punitivo.</text:span><text:span text:style-name="T1248"><text:s/></text:span><text:span text:style-name="T1249">Ela salienta que dentre os caso</text:span><text:span text:style-name="T1250">s que decorrem</text:span><text:span text:style-name="T1251"><text:s/>de atendimentos ao público, as questões internas também podem ser levadas à ouvidoria, como, por<text:s/></text:span><text:soft-page-break/><text:span text:style-name="T1252">exemplo, os casos de<text:s/></text:span><text:span text:style-name="T1253">assédio</text:span><text:span text:style-name="T1254"><text:s/>sexual, abuso moral,<text:s/></text:span><text:span text:style-name="T1255">bullying</text:span><text:span text:style-name="T1256"><text:s/>sofrido por algum empregado</text:span><text:span text:style-name="T1257">. Essa ferramenta aceita, inclusive, relatos anônimos. A partir da conclusão se vai verificar para onde deve ser encaminhado o caso. Todavia, o objetivo do fluxo da ouvidoria é evitar o processo punitivo, sendo mais educativo.<text:s/></text:span><text:span text:style-name="T1258">D</text:span><text:span text:style-name="T1259">estaca também o caráter pedagógico das políticas adotadas</text:span><text:span text:style-name="T1260">.</text:span><text:span text:style-name="T1261"><text:s/></text:span><text:span text:style-name="T1262">A</text:span><text:span text:style-name="T1263">presenta a estrutura atual da ouvidoria, demonstrando o caminho/fluxo e esquema adotado para atendimento das denúncias.<text:s/></text:span><text:span text:style-name="T1264">Me</text:span><text:span text:style-name="T1265">nciona que a comprovação de assédio moral é questão de difícil prova, todavia ela destaca que os fatos podem dar causa até mesmo a outros enquadramentos: calúnia, injúria e difamação. Quanto a essas questões de dano moral, o CAU/BR tem um Termo de Ajuste de Conduta (TAC) com o Ministério Público do Trabalho.<text:s/></text:span><text:span text:style-name="T1266">I</text:span><text:span text:style-name="T1267">nforma o canal de denúncias<text:s/></text:span><text:a xlink:href="http://www.acesso.caubr.gov.br" office:target-frame-name="_top" xlink:show="replace"><text:span text:style-name="T1268">www.acesso.caubr.gov.br</text:span></text:a><text:span text:style-name="T1269">. A palestrante destaca os papeis inerentes à ouvidoria: destacando o papel simbólico, proativo, mediador, com intervenções no plenário, enquanto porta-voz da sociedade.<text:s/></text:span><text:span text:style-name="T1270">A</text:span><text:span text:style-name="T1271">credita que o trabalho seja mais qualitativo do que quantitativo</text:span><text:span text:style-name="T1272"><text:s/>e<text:s/></text:span><text:span text:style-name="T1273">que o ideal é que cada CAU/UF tenha a sua ouvidoria, principalmente, em razão da proximidade física. Ela menciona que a contratação possa ser por chamamento público, e existem diretrizes para aqueles que irão compor a ouvidoria, demonstrando os requisitos, dentre os quais registro de inadimplência, mínimo de 10 nos de exercício, não ser conselheiro ou suplente, apresentar comprovante de capacitação em ouvidoria, não ter condenação ético-disciplinar, reputação, publica ilibada, conhecimento sobre o CAU e não ter relacionamento com conselheiro ou empregado do CAU.</text:span><text:span text:style-name="T1274"><text:s/></text:span><text:span text:style-name="T1275">Além disso, são necessários alguns critérios subjetivos, quais seja, ser uma pessoa afável, compreensiva, delineando uma personalidade receptiva. Ela menciona que o sistema adotado pelo CAU/BR é o<text:s/></text:span><text:span text:style-name="T1276">e-SIC</text:span><text:span text:style-name="T1277">, plataforma da Prefeitura de Natal-RN, sugerindo aos CAU/UF´s utilizar a plataforma da CGU</text:span><text:span text:style-name="T1278">. M</text:span><text:span text:style-name="T1279">enciona algumas plataformas, a<text:s/></text:span><text:span text:style-name="T1280">Participact</text:span><text:span text:style-name="T1281">, de Santa Catarina, e a<text:s/></text:span><text:span text:style-name="T1282">Colab</text:span><text:span text:style-name="T1283">, aplicativo de celular. O presidente<text:s/></text:span><text:span text:style-name="T1284">TIAGO HOLZMANN DA SILVA</text:span><text:span text:style-name="T1285">, agradece as informações, passando à conselheira<text:s/></text:span><text:span text:style-name="T1286">Evelise Jaime de Menezes</text:span><text:span text:style-name="T1287"><text:s/>para fazer as considerações da COA-CAU/RS. A conselheira<text:s/></text:span><text:span text:style-name="T1288">EVELISE JAIME DE MENEZES</text:span><text:span text:style-name="T1289"><text:s/>agradece a palestrante, informando que a COA-CAU/RS fez um estudo acerca da ouvidoria externa. Ela pede a assessora da COA-CAU/RS</text:span><text:span text:style-name="T1290">,</text:span><text:span text:style-name="T1291"><text:s/></text:span><text:span text:style-name="T1292">Luciana Eloy Lima</text:span><text:span text:style-name="T1293">, que apresente</text:span><text:span text:style-name="T1294">. A assessora da COA-CAU/RS<text:s/></text:span><text:span text:style-name="T1295">LUCIANA ELOY LIMA</text:span><text:span text:style-name="T1296"><text:s/>faz apresentação, mencionando que vem fazendo levantamento sobre os casos de demandas de ouvidoria, desde 2019. Ela menciona que a COA-CAU/RS iniciou esse levantamento desde 2020. Ela apresenta os números e casos analisados na época. A conselheira<text:s/></text:span><text:span text:style-name="T1297">EVELISE JAIME DE MENEZES</text:span><text:span text:style-name="T1298"><text:s/>menciona, ao final que, esse trabalho em parceria com a ouvidoria vai ser possível implantar esse objetivo com mais assertividade e segurança. O presidente<text:s/></text:span><text:span text:style-name="T1299">TIAGO HOLZMANN DA SILVA</text:span><text:span text:style-name="T1300"><text:s/>agradece e abre inscrições para debate e esclarecimentos. O conselheiro<text:s/></text:span><text:span text:style-name="T1301">ALEXANDRE COUTO GIORGI</text:span><text:span text:style-name="T1302"><text:s/>parabeniza a palestrante e menciona que esse monitoramento da ouvidoria vai ser um suporte muito importante. Ele solicita uma demonstração da atuação interna da ouvidoria. A palestrante<text:s/></text:span><text:span text:style-name="T1303">ANA LATERZA</text:span><text:span text:style-name="T1304"><text:s/>menciona que em outubro/2023 será lançado o canal<text:s/></text:span><text:span text:style-name="T1305">Safespace</text:span><text:span text:style-name="T1306">, que antes era um canal interno.<text:s/></text:span><text:span text:style-name="T1307">M</text:span><text:span text:style-name="T1308">enciona que tem uma troca de ideias com a AGU e o IPHAN. O pessoal do IPHAN questionou que as<text:s/></text:span><text:span text:style-name="T1309">denúncias</text:span><text:span text:style-name="T1310"><text:s/>chegam direto na instituição, e a AGU menciona que o canal razoável é aquele que preservar a imagem da pessoa que denúncia, sendo que a ouvidoria se responsabiliza pelo sigilo desses dados</text:span><text:span text:style-name="T1311">,</text:span><text:span text:style-name="T1312"><text:s/>esse fluxo seria espelhado em uma resolução do Conselho Nacional de Justiça (CNJ). O conselheiro<text:s/></text:span><text:span text:style-name="T1313">ALEXANDRE COUTO GIORGI</text:span><text:span text:style-name="T1314"><text:s/>questiona se a palestrante poderia opinar se o CAU/RS deve ou não ter uma ouvidoria. A palestrante esclarece que não tem competência para tomar essa decisão, que isso deve ser pautado, avaliado e validado pelo CAU/UF. A conselheira<text:s/></text:span><text:span text:style-name="T1315">EVELISE JAIME DE MENEZES</text:span><text:span text:style-name="T1316"><text:s/>questiona sobre os fluxos, solicitando uma exemplificação. O presidente<text:s/></text:span><text:span text:style-name="T1317">TIAGO HOLZMANN DA SILVA</text:span><text:span text:style-name="T1318"><text:s/>menciona que o tema vem como uma encomenda do Gelson do RH, o qual saiu do CAU/RS, motivo pelo qual enfraqueceu o debate sobre isso dentro do CAU/RS, asseverado pela situação ocasionada pela pandemia. O presidente<text:s/></text:span><text:span text:style-name="T1319">TIAGO HOLZMANN DA SILVA</text:span><text:span text:style-name="T1320"><text:s/>reitera que o CAU/RS foi o primeiro a estabelecer o trabalho híbrido, bem como está implementando a política prevista na LGPD. Ele responde ao conselheiro<text:s/></text:span><text:span text:style-name="T1321">ALEXANDRE COUTO<text:s/></text:span><text:soft-page-break/><text:span text:style-name="T1322">GIORGI</text:span><text:span text:style-name="T1323"><text:s/>que, sim, está dentro do regulamento interno e que, após essas orientações, facilita mais a discussão agora dentro do próprio CAU/RS.<text:s/></text:span><text:span text:style-name="T1324">A</text:span><text:span text:style-name="T1325">credita que há temas que não precisam ir ao CAU/BR, que é necessário estruturar a própria ouvidoria, de forma gradual e continua. Ele menciona que</text:span><text:span text:style-name="T1326"><text:s/>alguns</text:span><text:span text:style-name="T1327"><text:s/>empregados</text:span><text:span text:style-name="T1328"><text:s/></text:span><text:span text:style-name="T1329">estão desenvolvendo uma ferramenta de comunicação interna no CAU/RS. Ele acredita que cabe um esclarecimento de que haja diferenciação entre as questões externas e internas, tendo o papel de conseguir dar o acolhimento da demanda e o devido encaminhamento, conforme o caso. O presidente<text:s/></text:span><text:span text:style-name="T1330">TIAGO HOLZAMNN DA SILVA</text:span><text:span text:style-name="T1331"><text:s/>passa a palavra ao gerente geral<text:s/></text:span><text:span text:style-name="T1332">Tales V</text:span><text:span text:style-name="T1333">ö</text:span><text:span text:style-name="T1334">lke</text:span><text:span text:style-name="T1335">r</text:span><text:span text:style-name="T1336">. O gerente geral<text:s/></text:span><text:span text:style-name="T1337">TALES V</text:span><text:span text:style-name="T1338">Ö</text:span><text:span text:style-name="T1339">LKER</text:span><text:span text:style-name="T1340"><text:s/>agradece a palestrante. Ele menciona o controle externo pelo TCU,<text:s/></text:span><text:span text:style-name="T1341">e<text:s/></text:span><text:span text:style-name="T1342">a auditoria independente</text:span><text:span text:style-name="T1343">. D</text:span><text:span text:style-name="T1344">estaca que esses controles são uma forma de aprimoramento e avanço. O presidente<text:s/></text:span><text:span text:style-name="T1345">TIAGO HOLZMANN DA SILVA</text:span><text:span text:style-name="T1346"><text:s/>reitera que o ouvidor tem esse aspecto de mandato, que existem critérios, cuja validação é do plenário. Todavia, é alguém que fala em nome do CAU, mas tem autonomia. Dessa forma, o presidente conclui que, mais importante do que avaliar se o CAU/RS apresenta números relevantes</text:span><text:span text:style-name="T1347">,</text:span><text:span text:style-name="T1348"><text:s/>é verificar como implementar a ouvidoria. O presidente<text:s/></text:span><text:span text:style-name="T1349">TIAGO<text:s/></text:span><text:span text:style-name="T1350">abre a palavra aos demais que queiram fazer alguma complementação e sugere que os assessores e gerentes que estão na reunião se apresentem e participem, querendo. A conselheira<text:s/></text:span><text:span text:style-name="T1351">MÁRCIA ELIZABETH MARTINS</text:span><text:span text:style-name="T1352"><text:s/></text:span><text:span text:style-name="T1353">pensa</text:span><text:span text:style-name="T1354"><text:s/>que a necessidade de haver uma ouvidoria é inquestionável, mas principalmente,<text:s/></text:span><text:span text:style-name="T1355">concorda</text:span><text:span text:style-name="T1356"><text:s/>que deve ser definida uma estrutura necessária.<text:s/></text:span><text:span text:style-name="T1357">A<text:s/></text:span><text:span text:style-name="T1358">conselheira<text:s/></text:span><text:span text:style-name="T1359">EVELISE JAIME DE MENEZES</text:span><text:span text:style-name="T1360"><text:s/>questiona acerca da rede social, se pode ser um meio de comunicação que venha a colaborar como uma ferramenta. A palestrante<text:s/></text:span><text:span text:style-name="T1361">ANA LATERZA</text:span><text:span text:style-name="T1362"><text:s/>menciona que há um estudo de contratação de uma ferramenta que vai integrar meios de comunicação, é um uso de inteligência artificial e de dados. Essa ferramenta vai cruzar informações, identificando tendências de comportamento, mas não como um papel da ouvidoria.</text:span><text:span text:style-name="T1363"><text:s/>D</text:span><text:span text:style-name="T1364">estaca que isso fica a cargo do setor de comunicação, a ideia é integrar essas informações, mas ainda está em estudo. Portanto, a partir respeito desse meio de comunicação e da forma que pode ser utilizado, em especial, a análise dos comentários, sejam críticas, ou depreciativas, em que pese fiquem a cargo do setor de comunicação. No que tange aos fluxos, ela questiona que se o CAU/UF recebe algum fluxo que seria de outra ouvidoria, não é possível reencaminhar, existem algumas questões técnicas previstas nas normas para seguir o caminho correto</text:span><text:span text:style-name="T1365">.<text:s/></text:span><text:span text:style-name="T1366">O conselheiro<text:s/></text:span><text:span text:style-name="T1367">ALEXANDRE COUTO GIORGI</text:span><text:span text:style-name="T1368"><text:s/>questiona quem faz parte da equipe de Minas Gerais, e a palestrante<text:s/></text:span><text:span text:style-name="T1369">ANA LATERZA</text:span><text:span text:style-name="T1370"><text:s/>menciona que é somente o ouvidor. O presidente<text:s/></text:span><text:span text:style-name="T1371">TIAGO HOLZMANN</text:span><text:span text:style-name="T1372"><text:s/>agradece mais uma vez a presença da<text:s/></text:span><text:span text:style-name="T1373">ouvidora do CAU/BR</text:span><text:span text:style-name="T1374"><text:s/>e expõe que vai entrar em contato novamente com a ouvidoria do CAU/BR a fim de que seja possível estruturar esse caminho da melhor forma, considerando o trabalho da COA-CAU/RS</text:span><text:span text:style-name="T1375">.</text:span><text:span text:style-name="T1376"><text:s/></text:span><text:span text:style-name="T1377">6</text:span><text:span text:style-name="T1378">.<text:s/></text:span><text:span text:style-name="T1379">Apresentação de comunicações:</text:span><text:span text:style-name="T1380"><text:s/></text:span><text:span text:style-name="T1381">6</text:span><text:span text:style-name="T1382">.1. Do Conselheiro Federal:<text:s/></text:span><text:span text:style-name="T1383">Sem relato.<text:s/></text:span><text:span text:style-name="T1384">6</text:span><text:span text:style-name="T1385">.2. Da Presidência do CAU/RS:</text:span><text:span text:style-name="T1386"><text:s/></text:span><text:span text:style-name="T1387">Sem relato.<text:s/></text:span><text:span text:style-name="T1388">6</text:span><text:span text:style-name="T1389">.3. Do Colegiado das Entidades de Arquitetos e Urbanistas – CEAU-CAU/RS:</text:span><text:span text:style-name="T1390"><text:s/></text:span><text:span text:style-name="T1391">Sem relato.<text:s/></text:span><text:span text:style-name="T1392">6</text:span><text:span text:style-name="T1393">.4. Comunicações das Comissões:</text:span><text:span text:style-name="T1394"><text:s/></text:span><text:span text:style-name="T1395">6</text:span><text:span text:style-name="T1396">.4.1. Comissão de Organização e Administração:</text:span><text:span text:style-name="T1397"><text:s/></text:span><text:span text:style-name="T1398">Sem relato.<text:s/></text:span><text:span text:style-name="T1399">6</text:span><text:span text:style-name="T1400">.4.2. Comissão de Planejamento e Finanças:</text:span><text:span text:style-name="T1401"><text:s/></text:span><text:span text:style-name="T1402">Sem relato.<text:s/></text:span><text:span text:style-name="T1403">6</text:span><text:span text:style-name="T1404">.4.3. Comissão de Exercício Profissional:</text:span><text:span text:style-name="T1405"><text:s/></text:span><text:span text:style-name="T1406">Sem relato.<text:s/></text:span><text:span text:style-name="T1407">6</text:span><text:span text:style-name="T1408">.4.4. Comissão de Ensino e Formação:</text:span><text:span text:style-name="T1409"><text:s/></text:span><text:span text:style-name="T1410">Sem relato.<text:s/></text:span><text:span text:style-name="T1411">6</text:span><text:span text:style-name="T1412">.4.5. Comissão de Ética e Disciplina:</text:span><text:span text:style-name="T1413"><text:s/></text:span><text:span text:style-name="T1414">Sem relato.<text:s/></text:span><text:span text:style-name="T1415">6</text:span><text:span text:style-name="T1416">.4.6. Comissão Especial de Patrimônio Cultural:<text:s/></text:span><text:span text:style-name="T1417">Sem relato.<text:s/></text:span><text:span text:style-name="T1418">6</text:span><text:span text:style-name="T1419">.4.7. Comissão de Política Urbana e Ambiental</text:span><text:span text:style-name="T1420">:<text:s/></text:span><text:span text:style-name="T1421">Sem relato.<text:s/></text:span><text:span text:style-name="T1422">6</text:span><text:span text:style-name="T1423">.4.8. Comissão Temporária de Ações Afirmativas</text:span><text:span text:style-name="T1424">:<text:s/></text:span><text:span text:style-name="T1425">Sem relato.</text:span><text:span text:style-name="T1426"><text:s text:c="2"/></text:span><text:span text:style-name="T1427">7. Encerramento da 146</text:span><text:span text:style-name="T1428">ª Reuni</text:span><text:span text:style-name="T1429">ão Plenária Ordinária do CAU/RS:</text:span><text:span text:style-name="T1430"><text:s/>O<text:s/></text:span><text:span text:style-name="T1431">presidente<text:s/></text:span><text:span text:style-name="T1432">TIAGO HOLZMANN DA SILVA</text:span><text:span text:style-name="T1433"><text:s/></text:span><text:span text:style-name="T1434">encerra a Centésima<text:s/></text:span><text:span text:style-name="T1435">Quadragésima Sexta</text:span><text:span text:style-name="T1436"><text:s/>Reunião Plenária Ordinária do CAU/RS<text:s/></text:span><text:span text:style-name="T1437">às dezesseis<text:s/></text:span><text:span text:style-name="T1438">horas<text:s/></text:span><text:span text:style-name="T1439">e quarenta e dois minutos.<text:s/></text:span></text:p>
      <text:p text:style-name="P1440"/>
      <text:p text:style-name="P1441"/>
      <text:p text:style-name="P1442"/>
      <text:p text:style-name="P1443"/>
      <text:p text:style-name="P1444">DANUZA DAUDT</text:p>
      <text:p text:style-name="P1445">Assistente de Atendimento e Fiscalização</text:p>
      <text:p text:style-name="P1446"/>
      <text:p text:style-name="P1447"/>
      <text:p text:style-name="P1448"/>
      <text:p text:style-name="P1449">MÔNICA DOS SANTOS MARQUES</text:p>
      <text:p text:style-name="P1450">Coordenadora de Secretaria e Apoio à Comissões e Colegiados</text:p>
      <text:p text:style-name="P1451"/>
      <text:p text:style-name="P1452"/>
      <text:p text:style-name="P1453"/>
      <text:p text:style-name="P1454"/>
      <text:p text:style-name="P1455"><text:span text:style-name="T1456">TIAGO HOLZMANN DA SILVA</text:span></text:p>
      <text:p text:style-name="P1457"><text:span text:style-name="T1458">Presidente<text:s/></text:span><text:span text:style-name="T1459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 fo:font-size="11pt" style:font-size-asian="11pt"/>
    </style:style>
    <style:style style:name="WW_CharLFO9LVL2" style:family="text">
      <style:text-properties style:font-name="Calibri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WW_CharLFO9LVL3" style:family="text">
      <style:text-properties fo:font-weight="bold" style:font-weight-asian="bold" fo:font-size="11pt" style:font-size-asian="11pt" style:font-size-complex="10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Calibri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15" text:anchor-type="paragraph" svg:x="0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</text:span><text:span text:style-name="T5"><text:s/>14</text:span><text:span text:style-name="T6">6</text:span><text:span text:style-name="T7">ª</text:span><text:span text:style-name="T8"><text:s/>Reunião Plenária<text:s/></text:span><text:span text:style-name="T9">O</text:span><text:span text:style-name="T10">rdinária do CAU/RS</text:span><text:span text:style-name="T11"><text:s/></text:span></text:p>
      </style:header>
      <style:footer>
        <text:p text:style-name="P12">_________________________________________________________________________________________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5</text:page-number></text:span></text:p>
        <text:p text:style-name="P23">www.caurs.gov.br</text:p>
      </style:footer>
      <style:header-first>
        <text:p text:style-name="Cabeçalho"><text:span text:style-name="T24"><draw:frame draw:z-index="251663360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tab/></text:span><text:span text:style-name="T32"><text:tab/><text:s text:c="2"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isiane Ferreira Alves</dc:creator>
    <meta:creation-date>2023-10-05T19:49:00Z</meta:creation-date>
    <dc:date>2023-10-05T19:49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13" meta:paragraph-count="106" meta:word-count="8333" meta:character-count="53229" meta:row-count="375" meta:non-whitespace-character-count="45002"/>
  </office:meta>
</office:document-meta>
</file>