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Pré-formataçãoHTML" style:family="paragraph">
      <style:paragraph-properties fo:text-align="justify" fo:line-height="115%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Ref.denotaderodapé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 fo:font-style="italic" style:font-style-asian="italic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Hyperlink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font-size="10pt" style:font-size-asian="10pt"/>
    </style:style>
    <style:style style:name="T75" style:parent-style-name="Fonteparág.padrão" style:family="text">
      <style:text-properties style:font-name="Calibri" style:font-name-complex="Calibri" fo:font-size="10pt" style:font-size-asian="10pt"/>
    </style:style>
    <style:style style:name="T76" style:parent-style-name="Hyperlink" style:family="text">
      <style:text-properties style:font-name="Calibri" style:font-name-complex="Calibri" fo:font-size="10pt" style:font-size-asian="10pt"/>
    </style:style>
    <style:style style:name="T77" style:parent-style-name="Fonteparág.padrão" style:family="text">
      <style:text-properties style:font-name="Calibri" style:font-name-complex="Calibri" fo:font-size="10pt" style:font-size-asian="10pt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28<text:s/>de<text:s/><text:s/>setembro<text:s/>de 2023.</text:p>
      <text:p text:style-name="P26"/>
      <text:p text:style-name="P27"/>
      <text:p text:style-name="P28">CONVOCAÇÃO CAU/RS nº<text:s/>128/2023</text:p>
      <text:p text:style-name="P29">ALTERAÇÃO<text:s/>nº<text:s/>01</text:p>
      <text:p text:style-name="P30"/>
      <text:p text:style-name="P31"><text:span text:style-name="T32">Em cumprimento ao disposto no art. 151, inciso<text:s/></text:span><text:span text:style-name="T33">XIII</text:span><text:span text:style-name="T34">, do Regimento Interno do CAU/RS, de 19 de junho de 2020</text:span><text:span text:style-name="T35">,</text:span><text:span text:style-name="T36"><text:s/></text:span><text:span text:style-name="T37">convoco</text:span><text:span text:style-name="T38"><text:note text:note-class="footnote" text:id="_ftn0"><text:note-citation>1</text:note-citation><text:note-body><text:p text:style-name="Textodenotaderodapé"><text:span text:style-name="T39"><text:s/>Centro de custos:<text:s/></text:span><text:span text:style-name="T40">4.03.51 - Participação das comissões permanentes em eventos externos ao CAU/RS</text:span></text:p></text:note-body></text:note></text:span><text:span text:style-name="T41"><text:s/></text:span><text:span text:style-name="T42">todos os<text:s/></text:span><text:span text:style-name="T43">Conselheiros Titulares</text:span><text:span text:style-name="T44"><text:s/>do CAU/RS</text:span><text:span text:style-name="T45">,</text:span><text:span text:style-name="T46"><text:s/></text:span><text:span text:style-name="T47">para<text:s/></text:span><text:span text:style-name="T48">participar</text:span><text:span text:style-name="T49">em<text:s/></text:span><text:span text:style-name="T50">do<text:s/></text:span><text:span text:style-name="T51">Seminário Estadual dos Colegiados do CAU/RS</text:span><text:span text:style-name="T52">,<text:s/></text:span><text:span text:style-name="T53">no</text:span><text:span text:style-name="T54">s</text:span><text:span text:style-name="T55"><text:s/>dia</text:span><text:span text:style-name="T56">s</text:span><text:span text:style-name="T57"><text:s/>04</text:span><text:span text:style-name="T58">/05 e 05/05/2023<text:s/></text:span><text:span text:style-name="T59">às 18h, em Porto Alegre/RS (Centro de Event</text:span><text:span text:style-name="T60">os AMRIGS - Av. Ipiranga, 5311)</text:span><text:span text:style-name="T61">. No referido evento, haverá distribuição de livros das Coleções CAU/RS com sessão de autógrafos e palestra com o escritório Architectus, de Fortaleza (CE). </text:span><text:span text:style-name="T62"><text:s/></text:span><text:span text:style-name="T63">As atividades do dia 04 serão abertas ao público, com inscrições gratuitas:<text:s/></text:span><text:a xlink:href="https://www.even3.com.br/rumos-seminario-colegiados" office:target-frame-name="_top" xlink:show="replace"><text:span text:style-name="T64">https://www.even3.com.br/rumos-seminario-colegiados</text:span></text:a><text:span text:style-name="T65">.<text:s/></text:span><text:span text:style-name="T66"><text:s/></text:span></text:p>
      <text:p text:style-name="P67"/>
      <text:p text:style-name="P68"/>
      <text:p text:style-name="P69"/>
      <text:p text:style-name="P70"/>
      <text:p text:style-name="P71">Josiane Bernardi</text:p>
      <text:p text:style-name="P72"><text:s/>Secretária Geral do CAU/RS</text:p>
      <text:p text:style-name="P73"><text:span text:style-name="T74">Em nome do presidente do CAU/RS, Tiago Holzmann da Silva, conforme<text:s/></text:span><text:span text:style-name="T75"><text:line-break/>delegação em Portaria Presidencial Nº 08/2022 (</text:span><text:a xlink:href="https://bit.ly/3ADeOvA" office:target-frame-name="_top" xlink:show="replace"><text:span text:style-name="T76">https://bit.ly/3ADeOvA</text:span></text:a><text:span text:style-name="T77">).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10-03T14:08:00Z</meta:creation-date>
    <dc:date>2023-10-03T14:08:00Z</dc:date>
    <meta:print-date>2023-04-25T1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6" meta:character-count="1000" meta:row-count="7" meta:non-whitespace-character-count="845"/>
  </office:meta>
</office:document-meta>
</file>