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style:font-weight-complex="bold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Hyperlink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  <style:style style:name="P8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4 de outubro<text:s/><text:s/>de 2023.</text:p>
      <text:p text:style-name="P26"/>
      <text:p text:style-name="P27"/>
      <text:p text:style-name="P28">CONVOCAÇÃO CAU/RS nº<text:s/>32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s</text:span><text:span text:style-name="T39"><text:s/></text:span><text:span text:style-name="T40">funcionári</text:span><text:span text:style-name="T41">os<text:s/></text:span><text:span text:style-name="T42">do CAU/RS</text:span><text:span text:style-name="T43"><text:s/></text:span><text:span text:style-name="T44">Ataides Francisco Pereira Farsen, Cesar Augusto de Quadros Longhi<text:s/></text:span><text:span text:style-name="T45">e</text:span><text:span text:style-name="T46"><text:s/>o convidado</text:span><text:span text:style-name="T47"><text:s/>André Ruaro Teixeira</text:span><text:span text:style-name="T48">,<text:s/></text:span><text:span text:style-name="T49">para<text:s/></text:span><text:span text:style-name="T50">participar</text:span><text:span text:style-name="T51">em</text:span><text:span text:style-name="T52"><text:s/>d</text:span><text:span text:style-name="T53">a</text:span><text:span text:style-name="T54"><text:s/></text:span><text:span text:style-name="T55">“</text:span><text:span text:style-name="T56">5</text:span><text:span text:style-name="T57">ª Reunião da Comissão de Seleção de Chamadas Públicas de Apoio</text:span><text:span text:style-name="T58"><text:s/>para 2023</text:span><text:span text:style-name="T59">”<text:s/></text:span><text:span text:style-name="T60">dia<text:s/></text:span><text:span text:style-name="T61">04</text:span><text:span text:style-name="T62">/</text:span><text:span text:style-name="T63">10</text:span><text:span text:style-name="T64">/2023</text:span><text:span text:style-name="T65">,<text:s/></text:span><text:span text:style-name="T66">das<text:s/></text:span><text:span text:style-name="T67">1</text:span><text:span text:style-name="T68">4</text:span><text:span text:style-name="T69">h</text:span><text:span text:style-name="T70">30<text:s/></text:span><text:span text:style-name="T71"><text:s/>às 1</text:span><text:span text:style-name="T72">5</text:span><text:span text:style-name="T73">h</text:span><text:span text:style-name="T74">30</text:span><text:span text:style-name="T75">,<text:s/></text:span><text:span text:style-name="T76">online pela plataforma<text:s/></text:span><text:span text:style-name="T77">Microsoft Teams</text:span><text:span text:style-name="T78"><text:s/></text:span><text:a xlink:href="https://bit.ly/46B5aIA" office:target-frame-name="_top" xlink:show="replace"><text:span text:style-name="T79">https://bit.ly/46B5aIA</text:span></text:a><text:span text:style-name="T80">.</text:span><text:span text:style-name="T81"><text:s/></text:span></text:p>
      <text:p text:style-name="P82"/>
      <text:p text:style-name="P83"/>
      <text:p text:style-name="P84"/>
      <text:p text:style-name="P85">TIAGO HOLZMANN DA SILVA</text:p>
      <text:p text:style-name="P86">Presidente do CAU/RS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.bampi@caurs.local</dc:creator>
    <meta:creation-date>2023-10-05T14:20:00Z</meta:creation-date>
    <dc:date>2023-10-05T14:20:00Z</dc:date>
    <meta:print-date>2021-04-14T12:4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4" meta:character-count="604" meta:row-count="4" meta:non-whitespace-character-count="511"/>
  </office:meta>
</office:document-meta>
</file>