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ui-provider" style:family="text">
      <style:text-properties style:font-name="Calibri" style:font-name-complex="Calibri"/>
    </style:style>
    <style:style style:name="T69" style:parent-style-name="ui-provider" style:family="text">
      <style:text-properties style:font-name="Calibri" style:font-name-complex="Calibri"/>
    </style:style>
    <style:style style:name="T70" style:parent-style-name="ui-provider" style:family="text">
      <style:text-properties style:font-name="Calibri" style:font-name-complex="Calibri"/>
    </style:style>
    <style:style style:name="T71" style:parent-style-name="ui-provider" style:family="text">
      <style:text-properties style:font-name="Calibri" style:font-name-complex="Calibri"/>
    </style:style>
    <style:style style:name="T72" style:parent-style-name="ui-provider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 fo:font-style="italic" style:font-style-asian="italic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Hyperlink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4" style:parent-style-name="Normal" style:family="paragraph">
      <style:paragraph-properties fo:text-align="center"/>
      <style:text-properties style:font-name="Calibri" style:font-name-complex="Calibri"/>
    </style:style>
    <style:style style:name="P95" style:parent-style-name="Normal" style:family="paragraph">
      <style:paragraph-properties fo:line-height="150%"/>
      <style:text-properties style:font-name="Calibri" style:font-name-complex="Calibri"/>
    </style:style>
    <style:style style:name="P9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5 de outubro<text:s/>de 2023.</text:p>
      <text:p text:style-name="P26"/>
      <text:p text:style-name="P27"/>
      <text:p text:style-name="P28">CONVOCAÇÃO CAU/RS nº<text:s/>327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;<text:s/></text:span></text:p></text:note-body></text:note></text:span><text:span text:style-name="T37"><text:s/></text:span><text:span text:style-name="T38">o</text:span><text:span text:style-name="T39">(a)</text:span><text:span text:style-name="T40">s</text:span><text:span text:style-name="T41"><text:s/></text:span><text:span text:style-name="T42">funcionári</text:span><text:span text:style-name="T43">o</text:span><text:span text:style-name="T44">(a)</text:span><text:span text:style-name="T45">s<text:s/></text:span><text:span text:style-name="T46">do CAU/RS</text:span><text:span text:style-name="T47"><text:s/></text:span><text:span text:style-name="T48">Raquel Coll</text:span><text:span text:style-name="T49">, Márcio Santos<text:s/></text:span><text:span text:style-name="T50">e</text:span><text:span text:style-name="T51"><text:s/>o c</text:span><text:span text:style-name="T52">onselheiro(a)s<text:s/></text:span><text:span text:style-name="T53"><text:s/></text:span><text:span text:style-name="T54">Rodrigo Spinelli e Orildes Tres</text:span><text:span text:style-name="T55">,<text:s/></text:span><text:span text:style-name="T56">para<text:s/></text:span><text:span text:style-name="T57">participar</text:span><text:span text:style-name="T58">em</text:span><text:span text:style-name="T59"><text:s/>d</text:span><text:span text:style-name="T60">a</text:span><text:span text:style-name="T61"><text:s/></text:span><text:span text:style-name="T62">“</text:span><text:span text:style-name="T63">5</text:span><text:span text:style-name="T64">ª Reunião da Comissão<text:s/></text:span><text:span text:style-name="T65">Temporária<text:s/></text:span><text:span text:style-name="T66">de<text:s/></text:span><text:span text:style-name="T67">C</text:span><text:span text:style-name="T68">hamadas<text:s/></text:span><text:span text:style-name="T69">P</text:span><text:span text:style-name="T70">úblicas de<text:s/></text:span><text:span text:style-name="T71">P</text:span><text:span text:style-name="T72">atrocínio para 2023</text:span><text:span text:style-name="T73">”<text:s/></text:span><text:span text:style-name="T74">dia<text:s/></text:span><text:span text:style-name="T75">06/10</text:span><text:span text:style-name="T76">/2023</text:span><text:span text:style-name="T77">,<text:s/></text:span><text:span text:style-name="T78">da</text:span><text:span text:style-name="T79">s<text:s/></text:span><text:span text:style-name="T80">13h30 às 16:30</text:span><text:span text:style-name="T81">,<text:s/></text:span><text:span text:style-name="T82">online pela plataforma<text:s/></text:span><text:span text:style-name="T83">Microsoft Teams</text:span><text:span text:style-name="T84"><text:s/></text:span><text:a xlink:href="https://bit.ly/3LO0Iy8" office:target-frame-name="_top" xlink:show="replace"><text:span text:style-name="T85">https://bit.ly/3LO0Iy8</text:span></text:a><text:span text:style-name="T86">.<text:s/></text:span><text:a xlink:href="https://bit.ly/48j0bxW" office:target-frame-name="_top" xlink:show="replace"/><text:span text:style-name="T87"><text:s/></text:span><text:span text:style-name="T88"><text:s/></text:span><text:span text:style-name="T89"><text:s/></text:span></text:p>
      <text:p text:style-name="P90"/>
      <text:p text:style-name="P91"/>
      <text:p text:style-name="P92"/>
      <text:p text:style-name="P93">TIAGO HOLZMANN DA SILVA</text:p>
      <text:p text:style-name="P94">Presidente do CAU/RS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Lisiane Ferreira Alves</dc:creator>
    <meta:creation-date>2023-10-10T18:11:00Z</meta:creation-date>
    <dc:date>2023-10-10T18:11:00Z</dc:date>
    <meta:print-date>2023-10-05T16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3" meta:row-count="4" meta:non-whitespace-character-count="535"/>
  </office:meta>
</office:document-meta>
</file>