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 fo:font-style="italic" style:font-style-asian="italic"/>
    </style:style>
    <style:style style:name="T87" style:parent-style-name="Hyperlink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line-height="150%"/>
      <style:text-properties style:font-name="Calibri" style:font-name-complex="Calibri"/>
    </style:style>
    <style:style style:name="P9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9<text:s/>de outubro<text:s/>de 2023.</text:p>
      <text:p text:style-name="P26"/>
      <text:p text:style-name="P27"/>
      <text:p text:style-name="P28">CONVOCAÇÃO CAU/RS nº<text:s/>32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Raquel Coll</text:span><text:span text:style-name="T49">, Márcio Santos<text:s/></text:span><text:span text:style-name="T50">e</text:span><text:span text:style-name="T51"><text:s/>o c</text:span><text:span text:style-name="T52">onselheiro(a)s<text:s/></text:span><text:span text:style-name="T53">Rodrigo Spinelli e Orildes Tres</text:span><text:span text:style-name="T54">,<text:s/></text:span><text:span text:style-name="T55">para<text:s/></text:span><text:span text:style-name="T56">participar</text:span><text:span text:style-name="T57">em</text:span><text:span text:style-name="T58"><text:s/>d</text:span><text:span text:style-name="T59">a</text:span><text:span text:style-name="T60"><text:s/></text:span><text:span text:style-name="T61">“</text:span><text:span text:style-name="T62">6</text:span><text:span text:style-name="T63">ª Reunião da Comissão<text:s/></text:span><text:span text:style-name="T64">Temporária<text:s/></text:span><text:span text:style-name="T65">de<text:s/></text:span><text:span text:style-name="T66">C</text:span><text:span text:style-name="T67">hamadas<text:s/></text:span><text:span text:style-name="T68">P</text:span><text:span text:style-name="T69">úblicas de<text:s/></text:span><text:span text:style-name="T70">P</text:span><text:span text:style-name="T71">atrocínio para 2023</text:span><text:span text:style-name="T72">”<text:s/></text:span><text:span text:style-name="T73">dia<text:s/></text:span><text:span text:style-name="T74">10</text:span><text:span text:style-name="T75">/10</text:span><text:span text:style-name="T76">/2023</text:span><text:span text:style-name="T77">,<text:s/></text:span><text:span text:style-name="T78">da</text:span><text:span text:style-name="T79">s<text:s/></text:span><text:span text:style-name="T80">09</text:span><text:span text:style-name="T81">h30 às 1</text:span><text:span text:style-name="T82">2h</text:span><text:span text:style-name="T83">,<text:s/></text:span><text:span text:style-name="T84">online pela plataforma<text:s/></text:span><text:span text:style-name="T85">Microsoft Teams</text:span><text:span text:style-name="T86">:<text:s/></text:span><text:a xlink:href="https://bit.ly/46ohqwd" office:target-frame-name="_top" xlink:show="replace"><text:span text:style-name="T87">https://bit.ly/46ohqwd</text:span></text:a><text:span text:style-name="T88">.<text:s/></text:span><text:a xlink:href="https://bit.ly/48j0bxW" office:target-frame-name="_top" xlink:show="replace"/><text:span text:style-name="T89"><text:s/></text:span><text:span text:style-name="T90"><text:s/></text:span><text:span text:style-name="T91"><text:s/></text:span></text:p>
      <text:p text:style-name="P92"/>
      <text:p text:style-name="P93"/>
      <text:p text:style-name="P94"/>
      <text:p text:style-name="P95">TIAGO HOLZMANN DA SILVA</text:p>
      <text:p text:style-name="P96">Presidente do CAU/RS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isiane Ferreira Alves</dc:creator>
    <meta:creation-date>2023-10-10T18:12:00Z</meta:creation-date>
    <dc:date>2023-10-10T18:12:00Z</dc:date>
    <meta:print-date>2023-10-05T1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1" meta:row-count="4" meta:non-whitespace-character-count="534"/>
  </office:meta>
</office:document-meta>
</file>