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4" style:parent-style-name="Normal" style:family="paragraph">
      <style:paragraph-properties fo:text-align="justify" fo:margin-bottom="0.1666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36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37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38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39" style:parent-style-name="ParágrafodaLista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0.2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40" style:parent-style-name="ParágrafodaLista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0.2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41" style:parent-style-name="ParágrafodaLista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0.2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42" style:parent-style-name="ParágrafodaLista" style:list-style-name="LFO7" style:family="paragraph">
      <style:paragraph-properties fo:text-align="justify" style:vertical-align="auto" fo:margin-bottom="0.0833in" fo:line-height="115%">
        <style:tab-stops>
          <style:tab-stop style:type="left" style:position="0.2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43" style:parent-style-name="Normal" style:family="paragraph">
      <style:paragraph-properties fo:text-align="justify" style:vertical-align="auto" fo:margin-bottom="0.0833in" fo:line-height="115%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44" style:parent-style-name="Normal" style:family="paragraph">
      <style:paragraph-properties fo:text-align="justify" style:vertical-align="auto" fo:margin-bottom="0.0833in" fo:line-height="115%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45" style:parent-style-name="Normal" style:family="paragraph">
      <style:paragraph-properties fo:text-align="justify" style:vertical-align="auto" fo:margin-bottom="0.0833in" fo:line-height="115%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46" style:parent-style-name="Normal" style:family="paragraph">
      <style:paragraph-properties fo:text-align="justify" style:vertical-align="auto" fo:margin-bottom="0.0833in" fo:line-height="115%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47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48" style:parent-style-name="ParágrafodaLista" style:family="paragraph">
      <style:paragraph-properties fo:text-align="justify" style:vertical-align="auto" fo:margin-bottom="0.0833in" fo:line-height="115%" fo:margin-left="0in">
        <style:tab-stops>
          <style:tab-stop style:type="left" style:position="0.7875in"/>
        </style:tab-stops>
      </style:paragraph-properties>
      <style:text-properties style:font-name="Calibri" style:font-name-complex="Calibri" style:language-asian="pt" style:country-asian="BR" fo:hyphenate="true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 style:vertical-align="auto" fo:margin-bottom="0.0833in" fo:line-height="115%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51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52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53" style:parent-style-name="Normal" style:list-style-name="LFO1" style:family="paragraph">
      <style:paragraph-properties fo:text-align="justify" style:vertical-align="auto" fo:line-height="115%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 fo:hyphenate="true"/>
    </style:style>
    <style:style style:name="P54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/>
    </style:style>
    <style:style style:name="P55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 style:font-size-complex="11pt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0416in" fo:line-height="115%" fo:margin-right="-0.1979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font-size-complex="11pt"/>
    </style:style>
    <style:style style:name="P70" style:parent-style-name="Normal" style:family="paragraph">
      <style:paragraph-properties fo:text-align="center" fo:line-height="115%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T72" style:parent-style-name="Fonteparág.padrão" style:family="text">
      <style:text-properties style:font-name="Calibri" style:font-name-complex="Calibri" style:font-size-complex="11pt"/>
    </style:style>
    <style:style style:name="T73" style:parent-style-name="Fonteparág.padrão" style:family="text">
      <style:text-properties style:font-name="Calibri" style:font-name-complex="Calibri" style:font-size-complex="11pt"/>
    </style:style>
    <style:style style:name="T74" style:parent-style-name="Fonteparág.padrão" style:family="text">
      <style:text-properties style:font-name="Calibri" style:font-name-complex="Calibri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olicitar à presidência do CAU/RS e às respectivas Gerências assessoria técnica, jurídica e operacional<text:s/>dedicada e<text:s/>exclusiva para a Comissão de<text:s/>Ética e Disciplina.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ED-CAU/RS nº<text:s/></text:span><text:span text:style-name="T29">0</text:span><text:span text:style-name="T30">66</text:span><text:span text:style-name="T31">/202</text:span><text:span text:style-name="T32">3</text:span></text:p>
          </table:table-cell>
        </table:table-row>
      </table:table>
      <text:p text:style-name="P33"/>
      <text:p text:style-name="P34">A Comissão de Ética e Disciplina – CED-CAU/RS, reunida ordinariamente por meio de reunião presencial, na sede do CAU/RS, no dia<text:s/>10<text:s/>de<text:s/>agosto<text:s/>de 2023, no uso das competências que lhe conferem o artigo 12, § 1º, da Resolução CAU/BR nº 104, o artigo 2º, inciso III, alínea ‘b’, da Resolução CAU/BR nº 30; e</text:p>
      <text:p text:style-name="P35">Considerando que a Comissão e Ética e Disciplina contém uma<text:s/>quantidade e complexidade muito relevante de processos, necessitando de um apoio técnico, jurídico e operacional<text:s/>bastante intenso;</text:p>
      <text:p text:style-name="P36">Considerando que a dedicação dos conselheiros hoje já vem sendo muito intensa, e fora do horário das reuniões, e mesmo assim a vazão é muito aquém<text:s/>a<text:s/>entradas de processos éticos, fazendo com que um processo leve até 3 anos para ter seu primeiro contato com o conselheiro relator;</text:p>
      <text:p text:style-name="P37">Considerando que<text:s/>é<text:s/>evidente a necessidade<text:s/>de<text:s/>deixar o processo mais célere, e para isso é necessária uma maior participação das assessorias na preparação e auxílio<text:s/>dos processos;</text:p>
      <text:p text:style-name="P38">Considerando que com a alteração da Resolução CAU/BR nº 143/2017, a assessoria desta comissão passará a ter muito mais demandas internas, pois além das etapas que já existem hoje serão<text:s/>acrescentadas<text:s/>outras, como:</text:p>
      <text:list text:style-name="LFO7" text:continue-numbering="true">
        <text:list-item>
          <text:p text:style-name="P39">audiência para assinaturas de TAC;</text:p>
        </text:list-item>
        <text:list-item>
          <text:p text:style-name="P40">reuniões extras para julgamentos de processos;</text:p>
        </text:list-item>
        <text:list-item>
          <text:p text:style-name="P41">encaminhamento da decisão do julgamento para as partes;</text:p>
        </text:list-item>
        <text:list-item>
          <text:p text:style-name="P42">Recebimento de<text:s/>recurso ao plenário – que passará a ser a 2º instância;</text:p>
        </text:list-item>
      </text:list>
      <text:p text:style-name="P43">Considerando que, em 2020, quando a comissão passou a ter uma assessoria técnica exclusiva para a CED/RS, era elaborado um documento chamado “pré-relato” no qual, o assessor técnico fazia um breve relato do que estava acontecendo no processo até aquele momento.<text:s/></text:p>
      <text:p text:style-name="P44">Considerando que os art. 54, parágrafo único e 55, §8º, ambos da Resolução 143 preveem que compete<text:s/>à Assessoria<text:s/>Jurídica<text:s/>a análise dos critérios de admissibilidade recursal e de certificação do<text:s/>trânsito<text:s/>em julgado. <text:s/></text:p>
      <text:p text:style-name="P45">Considerando que no âmbito do CAU/RS são atribuições do Coordenador Jurídico – Consultivo, previsto no Plano de Cargos e Salários certificar o trânsito em julgado de processos ético-<text:soft-page-break/>disciplinares, certificar a admissibilidade dos recursos em processos ético-disciplinares<text:s/>e<text:s/>acompanhar as audiências designadas pela Comissão de Ética e Disciplina;</text:p>
      <text:p text:style-name="P46">Considerando a vacância do cargo de Coordenador Jurídico – Contencioso desde o mês de abril de 2023;</text:p>
      <text:p text:style-name="P47">Considerando que os conselheiros entendem que o mais adequado, para o ideal andamento das demandas<text:s/>éticas,<text:s/>seria uma estrutura onde tivesse um assessor técnico,<text:s/>um<text:s/>assessor jurídicos,<text:s/>dois assessores operacionais<text:s/>e um estagiário<text:s/>exclusivos e dedicados à comissão.</text:p>
      <text:p text:style-name="P48"/>
      <text:p text:style-name="P49">DELIBEROU POR:</text:p>
      <text:p text:style-name="P50"/>
      <text:list text:style-name="LFO1" text:continue-numbering="true">
        <text:list-item>
          <text:p text:style-name="P51">Solicitar à<text:s/>Presidência do CAU/RS que avalie a possibilidade<text:s/>de a Comissão de ética e Disciplina do RS, poder contar com uma assessoria técnica, jurídica e operacional dedicada e<text:s/>exclusiva às demandas desta comissão.</text:p>
        </text:list-item>
        <text:list-item>
          <text:p text:style-name="P52">Solicitar à<text:s/>Presidência do CAU/RS que regularize a nomeação de Coordenador Jurídico – Contencioso para que exerça as atividades junto a essa Comissão.<text:s/></text:p>
        </text:list-item>
        <text:list-item>
          <text:p text:style-name="P53">Encaminhar<text:s/>esta deliberação à Presidência do CAU/RS<text:s/>para<text:s/>sejam<text:s/>tomadas as devidas providências.</text:p>
        </text:list-item>
      </text:list>
      <text:p text:style-name="P54"/>
      <text:p text:style-name="P55"><text:span text:style-name="T56">Porto Alegre – RS,<text:s/></text:span><text:span text:style-name="T57">10</text:span><text:span text:style-name="T58"><text:s/>de<text:s/></text:span><text:span text:style-name="T59">agosto</text:span><text:span text:style-name="T60"><text:s/>de 202</text:span><text:span text:style-name="T61">3</text:span><text:span text:style-name="T62">.</text:span></text:p>
      <text:p text:style-name="P63"/>
      <text:p text:style-name="P64">Acompanhado dos votos das conselheiras Gislaine Vargas Saibro<text:s/>e<text:s/>Silvia Monteiro Barakat,<text:s/>e<text:s/>do<text:s/>conselheiro Fábio André Zatti,<text:s/>atesto a veracidade das informações aqui apresentadas.</text:p>
      <text:p text:style-name="P65"/>
      <text:p text:style-name="P66"/>
      <text:p text:style-name="P67"/>
      <text:p text:style-name="P68"/>
      <text:p text:style-name="P69"><text:s/>INGRID LOUISE DE SOUZA DAHM</text:p>
      <text:p text:style-name="P70"><text:span text:style-name="T71">Coordenador</text:span><text:span text:style-name="T72">a adjunta</text:span><text:span text:style-name="T73"><text:s/>da</text:span><text:span text:style-name="T74"><text:s/>CED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rodapé" style:display-name="Texto de nota de rodapé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fo:font-weight="bold" style:font-weight-asian="bold" style:font-weight-complex="bold" fo:font-size="10pt" style:font-size-asian="10pt" style:font-size-complex="10pt"/>
    </style:style>
    <style:style style:name="Revisão" style:display-name="Revisão" style:family="paragraph">
      <style:paragraph-properties style:vertical-align="auto" fo:margin-bottom="0in" fo:line-height="100%"/>
      <style:text-properties style:font-name="Cambria" style:font-name-asian="Cambria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fo:font-size="12pt" style:font-size-asian="12pt" style:font-size-complex="12pt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173in" text:min-label-width="0.125in" text:list-level-position-and-space-mode="label-alignment">
          <style:list-level-label-alignment text:label-followed-by="listtab" fo:margin-left="2.2423in" fo:text-indent="-0.125in"/>
        </style:list-level-properties>
      </text:list-level-style-number>
      <text:list-level-style-number text:level="4" style:num-suffix="." style:num-format="1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173in" text:min-label-width="0.125in" text:list-level-position-and-space-mode="label-alignment">
          <style:list-level-label-alignment text:label-followed-by="listtab" fo:margin-left="3.7423in" fo:text-indent="-0.125in"/>
        </style:list-level-properties>
      </text:list-level-style-number>
      <text:list-level-style-number text:level="7" style:num-suffix="." style:num-format="1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173in" text:min-label-width="0.125in" text:list-level-position-and-space-mode="label-alignment">
          <style:list-level-label-alignment text:label-followed-by="listtab" fo:margin-left="5.2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458in" text:min-label-width="0.25in" text:list-level-position-and-space-mode="label-alignment">
          <style:list-level-label-alignment text:label-followed-by="listtab" fo:margin-left="5.79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4416in" text:min-label-width="0.5in" text:list-level-position-and-space-mode="label-alignment">
          <style:list-level-label-alignment text:label-followed-by="listtab" fo:margin-left="3.94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4416in" text:min-label-width="0.75in" text:list-level-position-and-space-mode="label-alignment">
          <style:list-level-label-alignment text:label-followed-by="listtab" fo:margin-left="4.19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in" text:list-level-position-and-space-mode="label-alignment">
          <style:list-level-label-alignment text:label-followed-by="listtab" fo:margin-left="4.44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Fabio Luiz Muller</dc:creator>
    <meta:creation-date>2023-09-22T17:34:00Z</meta:creation-date>
    <dc:date>2023-09-22T17:34:00Z</dc:date>
    <meta:print-date>2023-08-17T18:0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5" meta:character-count="3545" meta:row-count="24" meta:non-whitespace-character-count="2997"/>
  </office:meta>
</office:document-meta>
</file>