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 setembro<text:s/>de 2023.</text:p>
      <text:p text:style-name="P26"/>
      <text:p text:style-name="P27"/>
      <text:p text:style-name="P28">CONVOCAÇÃO CAU/RS nº<text:s/>31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text:s/></text:span><text:span text:style-name="T39">funcionári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o compra de passagem aérea. Ida de Porto Alegre/RS a Foz do Iguaçu/PR, dia 15/11/2023 às 12h. Volta Foz do Iguaçu/PR a Porto Alegre/RS, dia 18/11/2023 às 12h.<text:s/></text:span></text:p></text:note-body></text:note></text:span><text:span text:style-name="T44"><text:s/></text:span><text:span text:style-name="T45">Tales Völker</text:span><text:span text:style-name="T46"><text:note text:note-class="footnote" text:id="_ftn2"><text:note-citation>3</text:note-citation><text:note-body><text:p text:style-name="Textodenotaderodapé"><text:span text:style-name="T47"><text:s/></text:span><text:span text:style-name="T48">Funcionário se hospedará por conta própria.<text:s/></text:span></text:p></text:note-body></text:note></text:span><text:span text:style-name="T49">,<text:s/></text:span><text:bookmark-start text:name="_Hlk146023538"/><text:span text:style-name="T50">para<text:s/></text:span><text:span text:style-name="T51">participa</text:span><text:span text:style-name="T52">r</text:span><text:span text:style-name="T53"><text:s/>d</text:span><text:span text:style-name="T54">o</text:span><text:span text:style-name="T55"><text:s/></text:span><text:span text:style-name="T56">“</text:span><text:span text:style-name="T57">5º Encontro de Gerentes Gerais</text:span><text:span text:style-name="T58">”<text:s/></text:span><text:span text:style-name="T59">dia</text:span><text:span text:style-name="T60">s</text:span><text:span text:style-name="T61"><text:s/></text:span><text:span text:style-name="T62">16/11</text:span><text:span text:style-name="T63">/2023</text:span><text:span text:style-name="T64"><text:s/></text:span><text:span text:style-name="T65">e 17/11/2023<text:s/></text:span><text:span text:style-name="T66">da</text:span><text:span text:style-name="T67">s<text:s/></text:span><text:span text:style-name="T68">09</text:span><text:span text:style-name="T69">h</text:span><text:span text:style-name="T70">0</text:span><text:span text:style-name="T71">0</text:span><text:span text:style-name="T72"><text:s/>às 1</text:span><text:span text:style-name="T73">7</text:span><text:span text:style-name="T74">h</text:span><text:span text:style-name="T75">0</text:span><text:span text:style-name="T76">0</text:span><text:span text:style-name="T77">,</text:span><text:bookmark-end text:name="_Hlk146023538"/><text:span text:style-name="T78"><text:s/>em<text:s/></text:span><text:span text:style-name="T79">Foz do Iguaçu</text:span><text:span text:style-name="T80">/PR.<text:s/></text:span><text:span text:style-name="T81"><text:s/></text:span></text:p>
      <text:p text:style-name="P82"/>
      <text:p text:style-name="P83"/>
      <text:p text:style-name="P84"/>
      <text:p text:style-name="P85">TIAGO HOLZMANN DA SILVA</text:p>
      <text:p text:style-name="P86">Presidente do CAU/RS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0-31T17:31:00Z</meta:creation-date>
    <dc:date>2023-10-31T17:31:00Z</dc:date>
    <meta:print-date>2023-09-19T1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4" meta:row-count="2" meta:non-whitespace-character-count="334"/>
  </office:meta>
</office:document-meta>
</file>