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style:font-weight-complex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ui-provider" style:family="text">
      <style:text-properties style:font-name="Calibri" style:font-name-complex="Calibri"/>
    </style:style>
    <style:style style:name="T73" style:parent-style-name="ui-provider" style:family="text">
      <style:text-properties style:font-name="Calibri" style:font-name-complex="Calibri"/>
    </style:style>
    <style:style style:name="T74" style:parent-style-name="ui-provider" style:family="text">
      <style:text-properties style:font-name="Calibri" style:font-name-complex="Calibri"/>
    </style:style>
    <style:style style:name="T75" style:parent-style-name="ui-provider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Hyperlink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line-height="150%"/>
      <style:text-properties style:font-name="Calibri" style:font-name-complex="Calibri"/>
    </style:style>
    <style:style style:name="P10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 setembro<text:s/>de 2023.</text:p>
      <text:p text:style-name="P26"/>
      <text:p text:style-name="P27"/>
      <text:p text:style-name="P28">CONVOCAÇÃO CAU/RS nº<text:s/>313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</text:span><text:span text:style-name="T39">(a)</text:span><text:span text:style-name="T40">s</text:span><text:span text:style-name="T41"><text:s/></text:span><text:span text:style-name="T42">funcionári</text:span><text:span text:style-name="T43">o</text:span><text:span text:style-name="T44">(a)</text:span><text:span text:style-name="T45">s<text:s/></text:span><text:span text:style-name="T46">do CAU/RS</text:span><text:span text:style-name="T47"><text:s/></text:span><text:span text:style-name="T48">Melina Lai</text:span><text:span text:style-name="T49"><text:s/>e</text:span><text:span text:style-name="T50"><text:s/>Márcio Santos<text:s/></text:span><text:span text:style-name="T51">e</text:span><text:span text:style-name="T52"><text:s/>o</text:span><text:span text:style-name="T53">s</text:span><text:span text:style-name="T54"><text:s/>c</text:span><text:span text:style-name="T55">onselheiro(a)s<text:s/></text:span><text:span text:style-name="T56"><text:s/></text:span><text:span text:style-name="T57">Rodrigo Spinelli e Orildes Tres</text:span><text:span text:style-name="T58">,<text:s/></text:span><text:bookmark-start text:name="_Hlk146023538"/><text:span text:style-name="T59">para<text:s/></text:span><text:span text:style-name="T60">participar</text:span><text:span text:style-name="T61">em</text:span><text:span text:style-name="T62"><text:s/>d</text:span><text:span text:style-name="T63">a</text:span><text:span text:style-name="T64"><text:s/></text:span><text:span text:style-name="T65">“</text:span><text:span text:style-name="T66">3</text:span><text:span text:style-name="T67">ª Reunião da Comissão<text:s/></text:span><text:span text:style-name="T68">Temporária<text:s/></text:span><text:span text:style-name="T69">de<text:s/></text:span><text:span text:style-name="T70">C</text:span><text:span text:style-name="T71">hamadas<text:s/></text:span><text:span text:style-name="T72">P</text:span><text:span text:style-name="T73">úblicas de<text:s/></text:span><text:span text:style-name="T74">P</text:span><text:span text:style-name="T75">atrocínio para 2023</text:span><text:span text:style-name="T76">”<text:s/></text:span><text:span text:style-name="T77">dia<text:s/></text:span><text:span text:style-name="T78">2</text:span><text:span text:style-name="T79">5</text:span><text:span text:style-name="T80">/09/2023</text:span><text:span text:style-name="T81"><text:s/></text:span><text:span text:style-name="T82">às<text:s/></text:span><text:span text:style-name="T83">09</text:span><text:span text:style-name="T84">h</text:span><text:span text:style-name="T85">30</text:span><text:span text:style-name="T86">,<text:s/></text:span><text:span text:style-name="T87">online pela plataforma<text:s/></text:span><text:span text:style-name="T88">Microsoft Teams</text:span><text:span text:style-name="T89"><text:s/></text:span><text:a xlink:href="https://bit.ly/3LyDITF" office:target-frame-name="_top" xlink:show="replace"><text:span text:style-name="T90">https://bit.ly/3LyDITF</text:span></text:a><text:span text:style-name="T91">.</text:span><text:span text:style-name="T92"><text:s/></text:span><text:span text:style-name="T93"><text:s text:c="2"/></text:span><text:bookmark-end text:name="_Hlk146023538"/></text:p>
      <text:p text:style-name="P94"/>
      <text:p text:style-name="P95"/>
      <text:p text:style-name="P96"/>
      <text:p text:style-name="P97">TIAGO HOLZMANN DA SILVA</text:p>
      <text:p text:style-name="P98">Presidente do CAU/RS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0-31T17:31:00Z</meta:creation-date>
    <dc:date>2023-10-31T17:31:00Z</dc:date>
    <meta:print-date>2023-09-19T1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585" meta:row-count="4" meta:non-whitespace-character-count="495"/>
  </office:meta>
</office:document-meta>
</file>