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ui-provider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 fo:font-style="italic" style:font-style-asian="italic"/>
    </style:style>
    <style:style style:name="T88" style:parent-style-name="Fonteparág.padrão" style:family="text">
      <style:text-properties style:font-name="Calibri" style:font-name-complex="Calibri" fo:font-style="italic" style:font-style-asian="italic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Hyperlink" style:family="text">
      <style:text-properties style:font-name="Calibri" style:font-name-complex="Calibri" fo:font-style="italic" style:font-style-asian="italic"/>
    </style:style>
    <style:style style:name="T91" style:parent-style-name="Fonteparág.padrão" style:family="text">
      <style:text-properties style:font-name="Calibri" style:font-name-complex="Calibri" fo:font-style="italic" style:font-style-asian="italic"/>
    </style:style>
    <style:style style:name="T92" style:parent-style-name="Fonteparág.padrão" style:family="text">
      <style:text-properties style:font-name="Calibri" style:font-name-complex="Calibri" fo:font-style="italic" style:font-style-asian="italic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line-height="150%"/>
      <style:text-properties style:font-name="Calibri" style:font-name-complex="Calibri"/>
    </style:style>
    <style:style style:name="P10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7<text:s/>de outubro<text:s/>de 2023.</text:p>
      <text:p text:style-name="P26"/>
      <text:p text:style-name="P27"/>
      <text:p text:style-name="P28">CONVOCAÇÃO CAU/RS nº<text:s/>35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</text:span><text:span text:style-name="T39">(a)</text:span><text:span text:style-name="T40">s</text:span><text:span text:style-name="T41"><text:s/></text:span><text:span text:style-name="T42">funcionári</text:span><text:span text:style-name="T43">o</text:span><text:span text:style-name="T44">(a)</text:span><text:span text:style-name="T45">s<text:s/></text:span><text:span text:style-name="T46">do CAU/RS</text:span><text:span text:style-name="T47"><text:s/></text:span><text:span text:style-name="T48">Meli</text:span><text:span text:style-name="T49">na</text:span><text:span text:style-name="T50"><text:s/>Greff Lai</text:span><text:span text:style-name="T51">, Márcio Santos<text:s/></text:span><text:span text:style-name="T52">e</text:span><text:span text:style-name="T53"><text:s/>o c</text:span><text:span text:style-name="T54">onselheiro(a)s<text:s/></text:span><text:span text:style-name="T55">Rodrigo Spinelli e Orildes Tres</text:span><text:span text:style-name="T56">,<text:s/></text:span><text:span text:style-name="T57">para<text:s/></text:span><text:span text:style-name="T58">participar</text:span><text:span text:style-name="T59">em</text:span><text:span text:style-name="T60"><text:s/>d</text:span><text:span text:style-name="T61">a</text:span><text:span text:style-name="T62"><text:s/></text:span><text:span text:style-name="T63">“</text:span><text:span text:style-name="T64">7</text:span><text:span text:style-name="T65">ª Reunião da Comissão<text:s/></text:span><text:span text:style-name="T66">Temporária<text:s/></text:span><text:span text:style-name="T67">de<text:s/></text:span><text:span text:style-name="T68">C</text:span><text:span text:style-name="T69">hamadas<text:s/></text:span><text:span text:style-name="T70">P</text:span><text:span text:style-name="T71">úblicas de<text:s/></text:span><text:span text:style-name="T72">P</text:span><text:span text:style-name="T73">atrocínio para 2023</text:span><text:span text:style-name="T74">”<text:s/></text:span><text:span text:style-name="T75">dia<text:s/></text:span><text:span text:style-name="T76">31</text:span><text:span text:style-name="T77">/10</text:span><text:span text:style-name="T78">/2023</text:span><text:span text:style-name="T79">,<text:s/></text:span><text:span text:style-name="T80">da</text:span><text:span text:style-name="T81">s<text:s/></text:span><text:span text:style-name="T82">09</text:span><text:span text:style-name="T83">h30 às 1</text:span><text:span text:style-name="T84">2h</text:span><text:span text:style-name="T85">,<text:s/></text:span><text:span text:style-name="T86">online pela plataforma<text:s/></text:span><text:span text:style-name="T87">Microsoft Teams</text:span><text:span text:style-name="T88">:</text:span><text:span text:style-name="T89"><text:s/></text:span><text:a xlink:href="https://bit.ly/3MkjkWy" office:target-frame-name="_top" xlink:show="replace"><text:span text:style-name="T90">https://bit.ly/3MkjkWy</text:span></text:a><text:span text:style-name="T91">.<text:s/></text:span><text:span text:style-name="T92"><text:s/></text:span><text:span text:style-name="T93"><text:s/></text:span><text:a xlink:href="https://bit.ly/48j0bxW" office:target-frame-name="_top" xlink:show="replace"/><text:span text:style-name="T94"><text:s/></text:span><text:span text:style-name="T95"><text:s/></text:span><text:span text:style-name="T96"><text:s/></text:span></text:p>
      <text:p text:style-name="P97"/>
      <text:p text:style-name="P98"/>
      <text:p text:style-name="P99"/>
      <text:p text:style-name="P100">TIAGO HOLZMANN DA SILVA</text:p>
      <text:p text:style-name="P101">Presidente do CAU/RS</text:p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1-07T14:45:00Z</meta:creation-date>
    <dc:date>2023-11-07T14:45:00Z</dc:date>
    <meta:print-date>2023-10-27T1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38" meta:row-count="4" meta:non-whitespace-character-count="540"/>
  </office:meta>
</office:document-meta>
</file>