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<text:s/>de<text:s/>novembro<text:s/>de 2023.</text:p>
      <text:p text:style-name="P26"/>
      <text:p text:style-name="P27"/>
      <text:p text:style-name="P28">CONVOCAÇÃO CAU/RS nº<text:s/>36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</text:span><text:span text:style-name="T40">conselheira</text:span><text:span text:style-name="T41"><text:s/></text:span><text:span text:style-name="T42">do CAU/RS</text:span><text:span text:style-name="T43"><text:s/></text:span><text:span text:style-name="T44">Andréa Larruscahim Hamilton Ilha</text:span><text:span text:style-name="T45">,<text:s/></text:span><text:span text:style-name="T46">para<text:s/></text:span><text:span text:style-name="T47">participar</text:span><text:span text:style-name="T48"><text:s/>d</text:span><text:span text:style-name="T49">a</text:span><text:span text:style-name="T50"><text:s/></text:span><text:span text:style-name="T51">“</text:span><text:span text:style-name="T52">Reunião<text:s/></text:span><text:span text:style-name="T53">de Alinhamento para a Conferência Nacional</text:span><text:span text:style-name="T54">”<text:s/></text:span><text:span text:style-name="T55">dia<text:s/></text:span><text:span text:style-name="T56">07/11</text:span><text:span text:style-name="T57">/2023</text:span><text:span text:style-name="T58">,<text:s/></text:span><text:span text:style-name="T59">das 09h<text:s/></text:span><text:span text:style-name="T60">às 1</text:span><text:span text:style-name="T61">7</text:span><text:span text:style-name="T62">h</text:span><text:span text:style-name="T63">,<text:s/></text:span><text:span text:style-name="T64">na<text:s/></text:span><text:span text:style-name="T65">Sede do CAU/RS</text:span><text:span text:style-name="T66"><text:s/></text:span><text:span text:style-name="T67">(</text:span><text:span text:style-name="T68">Rua Dona Laura, nº 320, 15º andar, Porto Alegre/RS</text:span><text:span text:style-name="T69">)</text:span><text:span text:style-name="T70">.<text:s/></text:span><text:span text:style-name="T71"><text:s/></text:span><text:span text:style-name="T72"><text:s/></text:span><text:a xlink:href="https://bit.ly/48j0bxW" office:target-frame-name="_top" xlink:show="replace"/><text:span text:style-name="T73"><text:s/></text:span><text:span text:style-name="T74"><text:s/></text:span><text:span text:style-name="T75"><text:s/>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1-21T15:20:00Z</meta:creation-date>
    <dc:date>2023-11-21T15:20:00Z</dc:date>
    <meta:print-date>2023-10-27T1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18" meta:row-count="3" meta:non-whitespace-character-count="438"/>
  </office:meta>
</office:document-meta>
</file>