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style:font-weight-complex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style:font-weight-complex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center"/>
      <style:text-properties style:font-name="Calibri" style:font-name-complex="Calibri"/>
    </style:style>
    <style:style style:name="P82" style:parent-style-name="Normal" style:family="paragraph">
      <style:paragraph-properties fo:line-height="150%"/>
      <style:text-properties style:font-name="Calibri" style:font-name-complex="Calibri"/>
    </style:style>
    <style:style style:name="P8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6 de novembro<text:s/>de 2023.</text:p>
      <text:p text:style-name="P26"/>
      <text:p text:style-name="P27"/>
      <text:p text:style-name="P28">CONVOCAÇÃO CAU/RS nº<text:s/>363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3 - Projeto Especial Qualidade de Ensino</text:span><text:span text:style-name="T36">.<text:s/></text:span></text:p></text:note-body></text:note></text:span><text:span text:style-name="T37"><text:s/></text:span><text:span text:style-name="T38">o</text:span><text:span text:style-name="T39">s conselheiros</text:span><text:span text:style-name="T40"><text:s/></text:span><text:span text:style-name="T41">do CAU/RS</text:span><text:span text:style-name="T42"><text:s/></text:span><text:span text:style-name="T43">Carlos Eduardo Mesquita Pedone</text:span><text:span text:style-name="T44">, Fábio Müller,<text:s/></text:span><text:span text:style-name="T45">M</text:span><text:span text:style-name="T46">á</text:span><text:span text:style-name="T47">rcia Elizabeth Martins</text:span><text:span text:style-name="T48"><text:s/>e<text:s/></text:span><text:span text:style-name="T49">Rodrigo Spinelli<text:s/></text:span><text:span text:style-name="T50">e o convidado<text:s/></text:span><text:span text:style-name="T51">Arquiteto e Urbanista<text:s/></text:span><text:span text:style-name="T52">Paulo Ricardo Bregatto</text:span><text:span text:style-name="T53">,<text:s/></text:span><text:span text:style-name="T54">para<text:s/></text:span><text:span text:style-name="T55">participar</text:span><text:span text:style-name="T56">em</text:span><text:span text:style-name="T57"><text:s/></text:span><text:span text:style-name="T58">da<text:s/></text:span><text:span text:style-name="T59">10</text:span><text:span text:style-name="T60">ª Reunião do Grupo Executivo da Qualidade do Ensino</text:span><text:span text:style-name="T61"><text:s/></text:span><text:span text:style-name="T62">que ocorrerá no dia<text:s/></text:span><text:span text:style-name="T63">17 de novembro</text:span><text:span text:style-name="T64"><text:s/>de 2023,<text:s/></text:span><text:span text:style-name="T65">às<text:s/></text:span><text:span text:style-name="T66">9h</text:span><text:span text:style-name="T67">30</text:span><text:span text:style-name="T68">, na<text:s/></text:span><text:span text:style-name="T69">Sede do CAU/RS<text:s/></text:span><text:span text:style-name="T70">(</text:span><text:span text:style-name="T71">Rua Dona Laura, nº320, 15º andar, sala de reuniões nº</text:span><text:span text:style-name="T72"><text:s/></text:span><text:span text:style-name="T73">1</text:span><text:span text:style-name="T74">)</text:span><text:span text:style-name="T75">.</text:span><text:span text:style-name="T76"><text:s/></text:span></text:p>
      <text:p text:style-name="P77"/>
      <text:p text:style-name="P78"/>
      <text:p text:style-name="P79"/>
      <text:p text:style-name="P80">TIAGO HOLZMANN DA SILVA</text:p>
      <text:p text:style-name="P81">Presidente do CAU/RS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.bampi@caurs.local</dc:creator>
    <meta:creation-date>2023-11-21T16:36:00Z</meta:creation-date>
    <dc:date>2023-11-21T16:36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22" meta:row-count="4" meta:non-whitespace-character-count="526"/>
  </office:meta>
</office:document-meta>
</file>