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1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2.2638in" style:use-optimal-column-width="false"/>
    </style:style>
    <style:style style:name="TableColumn34" style:family="table-column">
      <style:table-column-properties style:column-width="1.2694in" style:use-optimal-column-width="false"/>
    </style:style>
    <style:style style:name="TableColumn35" style:family="table-column">
      <style:table-column-properties style:column-width="1.4666in" style:use-optimal-column-width="false"/>
    </style:style>
    <style:style style:name="TableColumn36" style:family="table-column">
      <style:table-column-properties style:column-width="0.0097in" style:use-optimal-column-width="false"/>
    </style:style>
    <style:style style:name="Table31" style:family="table">
      <style:table-properties style:width="6.3881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T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T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T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T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list-style-name="LFO17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9" style:family="table-row">
      <style:table-row-properties style:min-row-height="0.1118in"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ParágrafodaLista" style:list-style-name="LFO19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6" style:family="table-row">
      <style:table-row-properties style:min-row-height="0.1118in" style:use-optimal-row-height="false"/>
    </style:style>
    <style:style style:name="TableCell3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8" style:parent-style-name="ParágrafodaLista" style:list-style-name="LFO19" style:family="paragraph">
      <style:paragraph-properties fo:text-align="justify"/>
    </style:style>
    <style:style style:name="T3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5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70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73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74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75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76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77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78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79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80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81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82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83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84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85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86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87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88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89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90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91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92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93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94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95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96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97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98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99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400" style:parent-style-name="Fonteparág.padrão" style:family="text">
      <style:text-properties style:font-name="Calibri" style:font-name-asian="MS Mincho" style:font-name-complex="Calibri" fo:font-style="italic" style:font-style-asian="italic" style:font-style-complex="italic" fo:color="#000000" fo:font-size="11pt" style:font-size-asian="11pt" style:font-size-complex="11pt"/>
    </style:style>
    <style:style style:name="T401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402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403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404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405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406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407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408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409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410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411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412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413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414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415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416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5" style:family="table-row">
      <style:table-row-properties style:min-row-height="0.1118in"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ParágrafodaLista" style:list-style-name="LFO19" style:family="paragraph">
      <style:paragraph-properties fo:text-align="justify"/>
    </style:style>
    <style:style style:name="T42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2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442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6" style:family="table-row">
      <style:table-row-properties style:min-row-height="0.1118in" style:use-optimal-row-height="false"/>
    </style:style>
    <style:style style:name="TableCell4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8" style:parent-style-name="ParágrafodaLista" style:list-style-name="LFO30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46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83" style:family="table-row">
      <style:table-row-properties style:min-row-height="0.1118in" style:use-optimal-row-height="false"/>
    </style:style>
    <style:style style:name="TableCell4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5" style:parent-style-name="ParágrafodaLista" style:list-style-name="LFO30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49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11" style:family="table-row">
      <style:table-row-properties style:min-row-height="0.1118in" style:use-optimal-row-height="false"/>
    </style:style>
    <style:style style:name="TableCell5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3" style:parent-style-name="ParágrafodaLista" style:list-style-name="LFO17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14" style:family="table-row">
      <style:table-row-properties style:min-row-height="0.1118in" style:use-optimal-row-height="false"/>
    </style:style>
    <style:style style:name="TableCell5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6" style:parent-style-name="ParágrafodaLista" style:list-style-name="LFO37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5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4" style:parent-style-name="ParágrafodaLista" style:list-style-name="LFO17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5" style:family="table-row">
      <style:table-row-properties style:min-row-height="0.0486in" style:use-optimal-row-height="false"/>
    </style:style>
    <style:style style:name="TableCell5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A6A6A6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550" style:family="table-row">
      <style:table-row-properties style:min-row-height="0.0486in" style:use-optimal-row-height="false"/>
    </style:style>
    <style:style style:name="TableCell5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A6A6A6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555" style:family="table-row">
      <style:table-row-properties style:min-row-height="0.0486in" style:use-optimal-row-height="false"/>
    </style:style>
    <style:style style:name="TableCell5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A6A6A6" style:writing-mode="lr-tb" fo:padding-top="0in" fo:padding-left="0.075in" fo:padding-bottom="0in" fo:padding-right="0.075in"/>
    </style:style>
    <style:style style:name="T55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60" style:family="table-row">
      <style:table-row-properties style:min-row-height="0.0486in" style:use-optimal-row-height="false"/>
    </style:style>
    <style:style style:name="TableCell5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A6A6A6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565" style:family="table-row">
      <style:table-row-properties style:min-row-height="0.0486in" style:use-optimal-row-height="false"/>
    </style:style>
    <style:style style:name="TableCell5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A6A6A6" style:writing-mode="lr-tb" fo:padding-top="0in" fo:padding-left="0.075in" fo:padding-bottom="0in" fo:padding-right="0.075in"/>
    </style:style>
    <style:style style:name="T5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75" style:family="table-row">
      <style:table-row-properties style:min-row-height="0.0486in" style:use-optimal-row-height="false"/>
    </style:style>
    <style:style style:name="TableCell5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A6A6A6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580" style:family="table-row">
      <style:table-row-properties style:min-row-height="0.0486in" style:use-optimal-row-height="false"/>
    </style:style>
    <style:style style:name="TableCell5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A6A6A6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585" style:family="table-row">
      <style:table-row-properties style:min-row-height="0.0486in" style:use-optimal-row-height="false"/>
    </style:style>
    <style:style style:name="TableCell5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A6A6A6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5" style:parent-style-name="ParágrafodaLista" style:list-style-name="LFO17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A6A6A6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6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A6A6A6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7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08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09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10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11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12" style:parent-style-name="Normal" style:family="paragraph">
      <style:paragraph-properties fo:text-align="center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613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14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15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1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17" style:parent-style-name="Normal" style:family="paragraph">
      <style:paragraph-properties fo:text-align="center">
        <style:tab-stops>
          <style:tab-stop style:type="left" style:position="4.4583in"/>
        </style:tab-stops>
      </style:paragraph-properties>
    </style:style>
    <style:style style:name="T6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81ª REUNIÃO ORDINÁRIA<text:s/>CEAU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</text:span></text:p>
          </table:table-cell>
          <table:table-cell table:style-name="TableCell40">
            <text:p text:style-name="P41">07<text:s/>de<text:s/>julho<text:s/>de 2023, sexta-feira</text:p>
          </table:table-cell>
          <table:table-cell table:style-name="TableCell42">
            <text:p text:style-name="Normal"><text:span text:style-name="T43">HORÁRIO</text:span></text:p>
          </table:table-cell>
          <table:table-cell table:style-name="TableCell44" table:number-columns-spanned="2">
            <text:p text:style-name="P45">09h<text:s/>às 12h</text:p>
          </table:table-cell>
          <table:covered-table-cell/>
        </table:table-row>
        <table:table-row table:style-name="TableRow46">
          <table:table-cell table:style-name="TableCell47">
            <text:p text:style-name="P48">LOCAL</text:p>
          </table:table-cell>
          <table:table-cell table:style-name="TableCell49" table:number-columns-spanned="4">
            <text:p text:style-name="P50">Sede do CAU/RS – Dona Laura nº 320/ 14º e 15º andar, sala de reuniões nº 1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4">
            <text:p text:style-name="P56">PARTICIPANTES</text:p>
          </table:table-cell>
          <table:table-cell table:style-name="TableCell57">
            <text:p text:style-name="P58">Tiago Holzmann da Silva</text:p>
          </table:table-cell>
          <table:table-cell table:style-name="TableCell59" table:number-columns-spanned="3">
            <text:p text:style-name="P60">Presidente do CAU/RS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Gislaine Saibro</text:p>
          </table:table-cell>
          <table:table-cell table:style-name="TableCell65" table:number-columns-spanned="3">
            <text:p text:style-name="P66">Presidente da AAI Brasil/RS e Coordenadora Adjunta do CEAU-CAU/RS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Paula Motta</text:p>
          </table:table-cell>
          <table:table-cell table:style-name="TableCell71" table:number-columns-spanned="3">
            <text:p text:style-name="P72">Vice-presidente do IAB/RS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Normal"><text:span text:style-name="T76">Sérgio Saffer</text:span></text:p>
          </table:table-cell>
          <table:table-cell table:style-name="TableCell77" table:number-columns-spanned="3">
            <text:p text:style-name="P78">Vice-presidente da AsBea/RS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ASSESSORIA</text:p>
          </table:table-cell>
          <table:table-cell table:style-name="TableCell82">
            <text:p text:style-name="P83">Fausto Leiria Loureiro<text:s/></text:p>
          </table:table-cell>
          <table:table-cell table:style-name="TableCell84" table:number-columns-spanned="3">
            <text:p text:style-name="P85">Assessor de Relações Institucionais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Normal"><text:span text:style-name="T89">Paulo Henrique Cardoso Soares</text:span></text:p>
          </table:table-cell>
          <table:table-cell table:style-name="TableCell90" table:number-columns-spanned="3">
            <text:p text:style-name="Normal"><text:span text:style-name="T91">Chefe de Gabinete do CAU/RS</text:span>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Normal"><text:span text:style-name="T95">Camila Minozzo</text:span></text:p>
          </table:table-cell>
          <table:table-cell table:style-name="TableCell96" table:number-columns-spanned="3">
            <text:p text:style-name="Normal"><text:span text:style-name="T97">Assistente de Atendimento e Fiscalização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SECRETARIA</text:p>
          </table:table-cell>
          <table:table-cell table:style-name="TableCell101">
            <text:p text:style-name="P102">Letícia de Ávila Ourique</text:p>
          </table:table-cell>
          <table:table-cell table:style-name="TableCell103" table:number-columns-spanned="3">
            <text:p text:style-name="P104">Assistente de Atendimento e Fiscalização</text:p>
          </table:table-cell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CONVIDADOS(AS)</text:p>
          </table:table-cell>
          <table:table-cell table:style-name="TableCell108">
            <text:p text:style-name="P109">Marta Galafassi</text:p>
          </table:table-cell>
          <table:table-cell table:style-name="TableCell110" table:number-columns-spanned="3">
            <text:p text:style-name="P111">Representante do Fórum de Entidades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Júlia Ramos</text:p>
          </table:table-cell>
          <table:table-cell table:style-name="TableCell116" table:number-columns-spanned="3">
            <text:p text:style-name="P117">Representante da FeNEA-RS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Andréa Borba Pinheiro</text:p>
          </table:table-cell>
          <table:table-cell table:style-name="TableCell122" table:number-columns-spanned="3">
            <text:p text:style-name="P123">Coordenadora da Fiscalização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Oritz Adriano Adams de Campos</text:p>
          </table:table-cell>
          <table:table-cell table:style-name="TableCell128" table:number-columns-spanned="3">
            <text:p text:style-name="P129">Gerente de Fiscalização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list text:style-name="LFO17" text:continue-numbering="true">
              <text:list-item>
                <text:p text:style-name="P135">Verificação de quórum<text:s text:c="2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Presenças</text:p>
          </table:table-cell>
          <table:table-cell table:style-name="TableCell139" table:number-columns-spanned="4">
            <text:p text:style-name="P140"><text:span text:style-name="T141">Verificado o quórum para o início da reunião às 09h, com os (as) conselheiros (as) e representantes acima nominados (as)</text:span><text:span text:style-name="T142">. A</text:span><text:span text:style-name="T143"><text:s/>Presidente do IAB/RS, Clarice Misoczky de Oliveira, o</text:span><text:span text:style-name="T144"><text:s/>Presidente do SAERGS, Eduardo Bimbi,</text:span><text:span text:style-name="T145"><text:s/>o</text:span><text:span text:style-name="T146"><text:s/>Coordenador da<text:s/></text:span><text:span text:style-name="T147">CEF-CAU/RS</text:span><text:span text:style-name="T148">, Rodrigo Spinelli</text:span><text:span text:style-name="T149">, o<text:s/></text:span><text:span text:style-name="T150">Coordenador da CEP-CAU/RS, Carlos Eduardo Pedone,<text:s/></text:span><text:span text:style-name="T151">a</text:span><text:span text:style-name="T152"><text:s/>Presidente da AsBEA/RS, Raquel Hagen,<text:s/></text:span><text:span text:style-name="T153">solicitaram a convocação de seus membros substitutos (as). Registra-se a ausência justificada</text:span><text:span text:style-name="T154"><text:s/>do Vice-Presidente do SAERGS, André Huyer, da Coordenadora<text:s/></text:span><text:span text:style-name="T155">A</text:span><text:span text:style-name="T156">djunta da CEP</text:span><text:span text:style-name="T157">-CAU/RS</text:span><text:span text:style-name="T158">, Andréa Larruscahim Hamilton Ilha e da Coordenadora Adjunta da CEF</text:span><text:span text:style-name="T159">-CAU/RS</text:span><text:span text:style-name="T160">, Márcia Elizabeth Martins.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4">
            <text:list text:style-name="LFO17" text:continue-numbering="true">
              <text:list-item>
                <text:p text:style-name="P166">Votação das súmulas das reuniões anteriores<text:s/></text:p>
              </text:list-item>
            </text:list>
          </table:table-cell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Votação</text:p>
          </table:table-cell>
          <table:table-cell table:style-name="TableCell170" table:number-columns-spanned="3">
            <text:p text:style-name="P171">A súmula da 180ª Reunião Ordinária é aprovada por unanimidade.</text:p>
          </table:table-cell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Encaminhamento</text:p>
          </table:table-cell>
          <table:table-cell table:style-name="TableCell175" table:number-columns-spanned="3">
            <text:p text:style-name="P176"><text:span text:style-name="T177">Colher assinaturas da secretária e do coordenador e encaminhar para publicação no site do CAU/RS.</text:span></text:p>
          </table:table-cell>
          <table:covered-table-cell/>
          <table:covered-table-cell/>
          <table:table-cell>
            <text:p text:style-name="P176"/>
          </table:table-cell>
        </table:table-row>
        <table:table-row table:style-name="TableRow178"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4">
            <text:list text:style-name="LFO17" text:continue-numbering="true">
              <text:list-item>
                <text:p text:style-name="P183">Comunicações<text:s/></text:p>
              </text:list-item>
            </text:list>
          </table:table-cell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Relatores(as)</text:p>
          </table:table-cell>
          <table:table-cell table:style-name="TableCell187" table:number-columns-spanned="4">
            <text:p text:style-name="P188">Presidente<text:s/>Tiago<text:s/>e Paulo Henrique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Comunicação</text:p>
          </table:table-cell>
          <table:table-cell table:style-name="TableCell192" table:number-columns-spanned="4">
            <text:p text:style-name="P193">Tiago,<text:s/>presidente do CAU/RS,<text:s/>fala da participação<text:s/>do<text:s/>conselho<text:s/>no Congresso UIA2023CPH, com a apresentação do projeto “Nenhuma Casa sem Banheiro”.<text:s/>Paulo Henrique,<text:s/>chefe de gabinete,<text:s/>fala que também houve a participação do CAU/RS na 17ª Conferência Nacional da Saúde, em Brasília; esteve<text:s/>representando o conselho, juntamente com<text:s/>o<text:s/>assessor de relações institucionais, Fausto Leiria,<text:s/>o conselheiro federal<text:s/>do CAU/RS,<text:s/>Ednezer<text:s/>Flores<text:s/>e<text:s/>a arquiteta Sandra Becker; estavam<text:s/>presentes<text:s/>a vice-presidente<text:s/>do CAU/BR,<text:s/>Daniela Sarmento, e a<text:s/>conselheira<text:s/>do IAB/PR, Jeanne Christine Versari Ferreira;<text:s/>relata que<text:s/>foi<text:s/>um grande evento com 6 mil pessoas, no qual<text:s/>se<text:s/>fez muitos contatos e<text:s/>onde conseguiu realizar<text:s/>uma reunião com o Ministério da Saúde.<text:s/><text:soft-page-break/>Comunica que<text:s/>ocorrerá<text:s/>um evento<text:s/>com o tema “Software Livre”, em outubro,<text:s/>no Rio de Janeiro.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4">
            <text:list text:style-name="LFO17" text:continue-numbering="true">
              <text:list-item>
                <text:p text:style-name="P199">Apresentação da pauta e extra 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4">
            <text:p text:style-name="P202">Mantida a pauta previamente apresentada. Inseridos os itens 6.1</text:p>
          </table:table-cell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list text:style-name="LFO17" text:continue-numbering="true">
              <text:list-item>
                <text:p text:style-name="P208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list text:style-name="LFO19" text:continue-numbering="true">
              <text:list-item>
                <text:list>
                  <text:list-item>
                    <text:p text:style-name="P211">Participação da Gerência de Fiscalização do CAU/RS – esclarecimento ao uso obrigatório de placa de obra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Fonte</text:p>
          </table:table-cell>
          <table:table-cell table:style-name="TableCell215" table:number-columns-spanned="4">
            <text:p text:style-name="P216"><text:span text:style-name="T217">CEAU-CAU/RS –<text:s/></text:span><text:span text:style-name="T218">AsBEA/RS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Relator(a)</text:p>
          </table:table-cell>
          <table:table-cell table:style-name="TableCell222" table:number-columns-spanned="4">
            <text:p text:style-name="P223">Andréa Pinheiro<text:s/>e Oritz<text:s/>Campos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Discussão</text:p>
          </table:table-cell>
          <table:table-cell table:style-name="TableCell227" table:number-columns-spanned="4">
            <text:p text:style-name="P228"><text:span text:style-name="T229">Andréa</text:span><text:span text:style-name="T230">, coordenadora da fiscalização, relata que<text:s/></text:span><text:span text:style-name="T231">a<text:s/></text:span><text:span text:style-name="T232">obrigatoriedade do uso de<text:s/></text:span><text:span text:style-name="T233">placa<text:s/></text:span><text:span text:style-name="T234">de</text:span><text:span text:style-name="T235"><text:s/>obra, por arquitetos</text:span><text:span text:style-name="T236">(as)</text:span><text:span text:style-name="T237">, veio da legislação do<text:s/></text:span><text:span text:style-name="T238">CREA/RS</text:span><text:span text:style-name="T239">;<text:s/></text:span><text:span text:style-name="T240">e<text:s/></text:span><text:span text:style-name="T241">que consta também no Artigo 14 da L</text:span><text:span text:style-name="T242">ei<text:s/></text:span><text:span text:style-name="T243">CAU/BR 1</text:span><text:span text:style-name="T244">2</text:span><text:span text:style-name="T245">.</text:span><text:span text:style-name="T246">378</text:span><text:span text:style-name="T247">/2010</text:span><text:span text:style-name="T248">; porém, não havia na legislação, orientações quanto à fiscalização</text:span><text:span text:style-name="T249"><text:s/>das placas</text:span><text:span text:style-name="T250">.<text:s/></text:span><text:span text:style-name="T251">Fala<text:s/></text:span><text:span text:style-name="T252">que<text:s/></text:span><text:span text:style-name="T253">o CAU/RS<text:s/></text:span><text:span text:style-name="T254">não<text:s/></text:span><text:span text:style-name="T255">reproduziu uma<text:s/></text:span><text:span text:style-name="T256">obrigação correspondente</text:span><text:span text:style-name="T257">,</text:span><text:span text:style-name="T258"><text:s/>a nível de fiscalização</text:span><text:span text:style-name="T259">,</text:span><text:span text:style-name="T260"><text:s/></text:span><text:span text:style-name="T261">na<text:s/></text:span><text:span text:style-name="T262">Normativa</text:span><text:span text:style-name="T263"><text:s/>CAU/</text:span><text:span text:style-name="T264">RS</text:span><text:span text:style-name="T265"><text:s/>nº</text:span><text:span text:style-name="T266">22/20</text:span><text:span text:style-name="T267">12; informa que essa resolução deixou de vigorar, a partir da Resolução CAU/BR nº 198/2020</text:span><text:span text:style-name="T268">, que trouxe<text:s/></text:span><text:span text:style-name="T269">uma legislação quanto<text:s/></text:span><text:span text:style-name="T270">a fiscalização</text:span><text:span text:style-name="T271"><text:s/>do uso de placa</text:span><text:span text:style-name="T272"><text:s/>de obra</text:span><text:span text:style-name="T273">.</text:span><text:span text:style-name="T274"><text:s/></text:span><text:span text:style-name="T275">Sérgio</text:span><text:span text:style-name="T276"><text:s/></text:span><text:span text:style-name="T277">Saffer,<text:s/></text:span><text:span text:style-name="T278">v</text:span><text:span text:style-name="T279">ice-presidente da AsBea/RS,<text:s/></text:span><text:span text:style-name="T280">fala de uma dúvida<text:s/></text:span><text:span text:style-name="T281">quanto a responsabilidade recair sobre o arquiteto(a)</text:span><text:span text:style-name="T282"><text:s/></text:span><text:span text:style-name="T283">ou sobre a incorporadora/construtora, responsável pela obra</text:span><text:span text:style-name="T284">; relata sobre dificuldades que os arquitetos(as) encontram para identificar<text:s/></text:span><text:span text:style-name="T285">de quem é a responsabilidade da p</text:span><text:span text:style-name="T286">laca</text:span><text:span text:style-name="T287"><text:s/>de obra</text:span><text:span text:style-name="T288">, em<text:s/></text:span><text:span text:style-name="T289">tratativas</text:span><text:span text:style-name="T290"><text:s/>com a</text:span><text:span text:style-name="T291">s</text:span><text:span text:style-name="T292"><text:s/>incorporadora</text:span><text:span text:style-name="T293">s</text:span><text:span text:style-name="T294">/construtora</text:span><text:span text:style-name="T295">s responsáveis pela obra; questiona quanto a<text:s/></text:span><text:span text:style-name="T296">obrigatoriedade</text:span><text:span text:style-name="T297"><text:s/>de constar<text:s/></text:span><text:span text:style-name="T298">dados simultaneamente, como<text:s/></text:span><text:span text:style-name="T299">o<text:s/></text:span><text:span text:style-name="T300">RRT</text:span><text:span text:style-name="T301">,</text:span><text:span text:style-name="T302"><text:s/>o CNPJ, o registro no CAU,</text:span><text:span text:style-name="T303"><text:s/></text:span><text:span text:style-name="T304">e quanto a flexibilização</text:span><text:span text:style-name="T305"><text:s/>da<text:s/></text:span><text:span text:style-name="T306">identificação</text:span><text:span text:style-name="T307">.<text:s/></text:span><text:span text:style-name="T308">Andréa</text:span><text:span text:style-name="T309"><text:s/></text:span><text:span text:style-name="T310">fala que a fiscalização também recai sobre as incorporadoras/construtoras</text:span><text:span text:style-name="T311">, e não apenas<text:s/></text:span><text:span text:style-name="T312">a</text:span><text:span text:style-name="T313">os arquitetos(as)</text:span><text:span text:style-name="T314">.<text:s/></text:span><text:span text:style-name="T315">Sérgio Saffer sugere</text:span><text:span text:style-name="T316"><text:s/></text:span><text:span text:style-name="T317">que</text:span><text:span text:style-name="T318">, primeiramente</text:span><text:span text:style-name="T319">, a fiscalização envie uma notificação ao arquiteto(a),<text:s/></text:span><text:span text:style-name="T320">antes da<text:s/></text:span><text:span text:style-name="T321">aplicação de</text:span><text:span text:style-name="T322"><text:s/>multa</text:span><text:span text:style-name="T323">; Andréa e Oritz</text:span><text:span text:style-name="T324">, gerente da fiscalização,</text:span><text:span text:style-name="T325"><text:s/>explicam que, primeiro a fiscalização envia uma notificação, informando todos os ritos necessários</text:span><text:span text:style-name="T326"><text:s/>para<text:s/></text:span><text:span text:style-name="T327">a<text:s/></text:span><text:span text:style-name="T328">regulariza</text:span><text:span text:style-name="T329">ção e aviso quanto uma possível multa</text:span><text:span text:style-name="T330">, baseados na legislação</text:span><text:span text:style-name="T331">;</text:span><text:span text:style-name="T332"><text:s/>e<text:s/></text:span><text:span text:style-name="T333">que a multa é enviada após finalizados os prazos.<text:s/></text:span><text:span text:style-name="T334">Os membros discutem sobre revisarem a Resolução<text:s/></text:span><text:span text:style-name="T335">CAU/</text:span><text:span text:style-name="T336">BR</text:span><text:span text:style-name="T337"><text:s/>nº 075/2014.</text:span>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Encaminhamento</text:p>
          </table:table-cell>
          <table:table-cell table:style-name="TableCell341" table:number-columns-spanned="4">
            <text:p text:style-name="P342">A assessoria enviará a<text:s/>Resolução CAU/BR<text:s/>nº<text:s/>075/2014,<text:s/>aos membros,<text:s/>para<text:s/>leitura e<text:s/>contribuições.<text:s/>Pautar para a próxima reunião.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5">
            <text:list text:style-name="LFO19" text:continue-numbering="true">
              <text:list-item>
                <text:list>
                  <text:list-item>
                    <text:p text:style-name="P348"><text:span text:style-name="T349">Participação da Gerência de Fiscalização</text:span><text:span text:style-name="T350"><text:s/>do CAU/RS - informações quanto à autoria de projetos em todos os meios</text:span><text:span text:style-name="T351">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Fonte</text:p>
          </table:table-cell>
          <table:table-cell table:style-name="TableCell355" table:number-columns-spanned="4">
            <text:p text:style-name="P356"><text:span text:style-name="T357">CEAU-CAU/RS -<text:s/></text:span><text:span text:style-name="T358">AsBEA/RS</text:span>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Relator(a)</text:p>
          </table:table-cell>
          <table:table-cell table:style-name="TableCell362" table:number-columns-spanned="4">
            <text:p text:style-name="P363">Andréa Pinheiro e Oritz<text:s/>Campos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Discussão</text:p>
          </table:table-cell>
          <table:table-cell table:style-name="TableCell367" table:number-columns-spanned="4">
            <text:p text:style-name="P368"><text:span text:style-name="T369">Sérgio</text:span><text:span text:style-name="T370"><text:s/></text:span><text:span text:style-name="T371">Saffer</text:span><text:span text:style-name="T372"><text:s/>questiona quanto<text:s/></text:span><text:span text:style-name="T373">a<text:s/></text:span><text:span text:style-name="T374">um</text:span><text:span text:style-name="T375">a orientação<text:s/></text:span><text:span text:style-name="T376">mais assertiva<text:s/></text:span><text:span text:style-name="T377">do CAU</text:span><text:span text:style-name="T378">, no envio de informações<text:s/></text:span><text:span text:style-name="T379">para fazer</text:span><text:span text:style-name="T380"><text:s/>a<text:s/></text:span><text:span text:style-name="T381">identificação profissional<text:s/></text:span><text:span text:style-name="T382">d</text:span><text:span text:style-name="T383">a</text:span><text:span text:style-name="T384"><text:s/></text:span><text:span text:style-name="T385">autoria de projetos</text:span><text:span text:style-name="T386"><text:s/></text:span><text:span text:style-name="T387">nos meios de comunicaç</text:span><text:span text:style-name="T388">ão</text:span><text:span text:style-name="T389"><text:s/>do<text:s/></text:span><text:span text:style-name="T390">a</text:span><text:span text:style-name="T391">rquiteto</text:span><text:span text:style-name="T392">(a)</text:span><text:span text:style-name="T393">; questiona<text:s/></text:span><text:span text:style-name="T394">como<text:s/></text:span><text:span text:style-name="T395">se<text:s/></text:span><text:span text:style-name="T396">faz<text:s/></text:span><text:span text:style-name="T397">a identificaç</text:span><text:span text:style-name="T398">ão</text:span><text:span text:style-name="T399"><text:s/>na rede social<text:s/></text:span><text:span text:style-name="T400">Instagram</text:span><text:span text:style-name="T401">.<text:s/></text:span><text:span text:style-name="T402">Andréa esclarece<text:s/></text:span><text:span text:style-name="T403">que<text:s/></text:span><text:span text:style-name="T404">as orientações constam no e-mail informativo, enviado pela fiscalização</text:span><text:span text:style-name="T405">, quando um perfil social digital é identificado sem as descrições</text:span><text:span text:style-name="T406">; que as orientações<text:s/></text:span><text:span text:style-name="T407">para</text:span><text:span text:style-name="T408"><text:s/></text:span><text:soft-page-break/><text:span text:style-name="T409">identificação<text:s/></text:span><text:span text:style-name="T410">correta<text:s/></text:span><text:span text:style-name="T411">são as mesmas para a placa de obra</text:span><text:span text:style-name="T412">; fala que as informações devem aparecer de forma clara</text:span><text:span text:style-name="T413"><text:s/>e visível.</text:span><text:span text:style-name="T414"><text:s/></text:span><text:span text:style-name="T415">Os membros discutem<text:s/></text:span><text:span text:style-name="T416">quanto a possibilidade de ajustes em normas, internamente no CAU/RS.</text:span>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Encaminhamento</text:p>
          </table:table-cell>
          <table:table-cell table:style-name="TableCell420" table:number-columns-spanned="4">
            <text:p text:style-name="P421">Sem encaminhamentos.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5">
            <text:list text:style-name="LFO19" text:continue-numbering="true">
              <text:list-item>
                <text:list>
                  <text:list-item>
                    <text:p text:style-name="P427"><text:span text:style-name="T428">Regulamentação do funcionamento do Fórum de Entidades - Minuta do Estatuto do Fórum de Entidades</text:span><text:span text:style-name="T429">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Fonte</text:p>
          </table:table-cell>
          <table:table-cell table:style-name="TableCell433" table:number-columns-spanned="4">
            <text:p text:style-name="P434"><text:span text:style-name="T435">CEAU-CAU/RS - Gabinete da Presidência</text:span>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Relator(a)</text:p>
          </table:table-cell>
          <table:table-cell table:style-name="TableCell439" table:number-columns-spanned="4">
            <text:p text:style-name="P440"><text:span text:style-name="T441">Presidente<text:s/></text:span><text:span text:style-name="T442">Tiago</text:span>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Discussão</text:p>
          </table:table-cell>
          <table:table-cell table:style-name="TableCell446" table:number-columns-spanned="4">
            <text:p text:style-name="P447">A assessoria compartilha a<text:s/>minuta do<text:s/>Regimento Interno do Fórum de Entidades<text:s/>do CAU/RS.<text:s/>Gislaine, coordenadora adjunta do CEAU-CAU/RS,<text:s/>faz a leitura do documento aos membros;<text:s/>questiona sobre<text:s/>o<text:s/>item “certidões de regularidade fiscal”, o assessor Fausto fala<text:s/>sobre<text:s/>a<text:s/>questão<text:s/>das<text:s/>entidades receberem verbas<text:s/>por participações<text:s/>nas<text:s/>reuniões<text:s/>do conselho, e<text:s/>que<text:s/>a<text:s/>outra questão é quando integrarem o<text:s/>Fórum de Entidades, que é um órgão de assessoramento e sua participação é opcional;<text:s/>o assessor<text:s/>fala que<text:s/>pesquisará<text:s/>por<text:s/>justificativas<text:s/>quanto a obrigatoriedade de emissão de certidões.<text:s/>Os membros discutem sobre o item que regulamenta a aprovação da súmula das reuniões<text:s/>e<text:s/>sobre a vinculação do Fórum à presidência ou ao CEAU.<text:s/>A<text:s/>coordenadora e<text:s/>os membros fazem<text:s/>colaborações<text:s/>e ajustes no<text:s/>texto da minuta.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Encaminhamento</text:p>
          </table:table-cell>
          <table:table-cell table:style-name="TableCell451" table:number-columns-spanned="4">
            <text:p text:style-name="P452">O assessor<text:s/>Fausto fará complementos<text:s/>ao texto da<text:s/>minuta do Estatuto do Fórum de Entidades,<text:s/>e encaminhará,<text:s/>através de<text:s/>uma<text:s/>proposta,<text:s/>ao<text:s/>presidente do CAU/RS, Tiago.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5">
            <text:list text:style-name="LFO30" text:continue-numbering="true">
              <text:list-item>
                <text:list>
                  <text:list-item>
                    <text:p text:style-name="P458">Imposto – MEP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Fonte</text:p>
          </table:table-cell>
          <table:table-cell table:style-name="TableCell462" table:number-columns-spanned="4">
            <text:p text:style-name="P463"><text:span text:style-name="T464">CEAU-CAU/RS – IAB/RS</text:span>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Relator(a)as q</text:p>
          </table:table-cell>
          <table:table-cell table:style-name="TableCell468" table:number-columns-spanned="4">
            <text:p text:style-name="P469">Paula Motta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Discussão</text:p>
          </table:table-cell>
          <table:table-cell table:style-name="TableCell473" table:number-columns-spanned="4">
            <text:p text:style-name="P474">O assessor Fausto informa que a reforma<text:s/>tributária sobre o imposto<text:s/>ao<text:s/>MEP<text:s/>foi aprovada no dia 06 de julho.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Encaminhamento</text:p>
          </table:table-cell>
          <table:table-cell table:style-name="TableCell478" table:number-columns-spanned="4">
            <text:p text:style-name="P479">Sem encaminhamentos.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5">
            <text:list text:style-name="LFO30" text:continue-numbering="true">
              <text:list-item>
                <text:list>
                  <text:list-item>
                    <text:p text:style-name="P485">Leitura da Nota Técnica 001/2023 – RRT Projeto e Execução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Fonte</text:p>
          </table:table-cell>
          <table:table-cell table:style-name="TableCell489" table:number-columns-spanned="4">
            <text:p text:style-name="P490"><text:span text:style-name="T491">CEAU-CAU/RS –<text:s/></text:span><text:span text:style-name="T492">AsBEA/RS</text:span>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Relator(a)</text:p>
          </table:table-cell>
          <table:table-cell table:style-name="TableCell496" table:number-columns-spanned="4">
            <text:p text:style-name="P497">Gislaine<text:s/>Saibro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Discussão</text:p>
          </table:table-cell>
          <table:table-cell table:style-name="TableCell501" table:number-columns-spanned="4">
            <text:p text:style-name="P502">Gislaine, coordenadora adjunta do CEAU-CAU/RS,<text:s/>faz a leitura da minuta<text:s/>da<text:s/>Nota Técnica 001/2023 – RRT Projeto e Execução;<text:s/>os membros discutem o texto. O presidente Tiago informa que a minuta não foi<text:s/>finalizada<text:s/>e está aberta para colaborações.</text:p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Encaminhamento</text:p>
          </table:table-cell>
          <table:table-cell table:style-name="TableCell506" table:number-columns-spanned="4">
            <text:p text:style-name="P507">Sem encaminhamentos.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5">
            <text:list text:style-name="LFO17" text:continue-numbering="true">
              <text:list-item>
                <text:p text:style-name="P513">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5">
            <text:list text:style-name="LFO37" text:continue-numbering="true">
              <text:list-item>
                <text:list>
                  <text:list-item>
                    <text:p text:style-name="P516">Norma de Reformas<text:s/>–<text:s/>Cartilha dos<text:s/>Condomínio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Fonte</text:p>
          </table:table-cell>
          <table:table-cell table:style-name="TableCell520" table:number-columns-spanned="4">
            <text:p text:style-name="P521"><text:span text:style-name="T522">CEAU-CAU/RS -<text:s/></text:span><text:span text:style-name="T523">AAI Brasil/RS</text:span>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Relator(a)</text:p>
          </table:table-cell>
          <table:table-cell table:style-name="TableCell527" table:number-columns-spanned="4">
            <text:p text:style-name="P528">Gislaine<text:s/>Saibro</text:p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Discussão</text:p>
          </table:table-cell>
          <table:table-cell table:style-name="TableCell532" table:number-columns-spanned="4">
            <text:p text:style-name="P533">Gislaine,<text:s/>coordenadora adjunta do CEAU-CAU/RS, fala sobre o folder orientativo às normas de reformas, enviada<text:s/>aos síndicos<text:s/>e condomínios;<text:s/><text:soft-page-break/>informa que o folder,<text:s/>confeccionado pelo CAU/RS,<text:s/>tem um item que deixa dúvidas<text:s/>e<text:s/>faz a leitura do item “requisitos para gestão da reforma”.</text:p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Encaminhamento</text:p>
          </table:table-cell>
          <table:table-cell table:style-name="TableCell537" table:number-columns-spanned="4">
            <text:p text:style-name="P538">A assessoria<text:s/>solicitará<text:s/>a suspensão<text:s/>e recolhimento da<text:s/>Cartilha dos<text:s/>Condomínios, e<text:s/>a<text:s/>retirada do material do site do CAU/RS. Pautar<text:s/>a leitura e contribuições ao texto da cartilha<text:s/>para a próxima reunião.</text:p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5">
            <text:list text:style-name="LFO17" text:continue-numbering="true">
              <text:list-item>
                <text:p text:style-name="P544">Definição da pauta da próxima reunião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Assunto</text:p>
          </table:table-cell>
          <table:table-cell table:style-name="TableCell548" table:number-columns-spanned="4">
            <text:p text:style-name="P549">Leitura para contribuições da Resolução CAU/RS nº 075/2014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Fonte</text:p>
          </table:table-cell>
          <table:table-cell table:style-name="TableCell553" table:number-columns-spanned="4">
            <text:p text:style-name="P554">CEAU-CAU/RS – Gabinete da Presidência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Assunto</text:p>
          </table:table-cell>
          <table:table-cell table:style-name="TableCell558" table:number-columns-spanned="4">
            <text:p text:style-name="Normal"><text:span text:style-name="T559">Regulamentação do funcionamento do Fórum de Entidades - Minuta do Estatuto do Fórum de Entidades</text:span></text:p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Fonte</text:p>
          </table:table-cell>
          <table:table-cell table:style-name="TableCell563" table:number-columns-spanned="4">
            <text:p text:style-name="P564">CEAU-CAU/RS - AsBEA/RS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Assunto</text:p>
          </table:table-cell>
          <table:table-cell table:style-name="TableCell568" table:number-columns-spanned="4">
            <text:p text:style-name="Normal"><text:span text:style-name="T569">Leitura e contribuições ao texto da Cartilha<text:s/></text:span><text:span text:style-name="T570">Condomínios</text:span><text:span text:style-name="T571"><text:s/>-<text:s/></text:span><text:span text:style-name="T572">Norma de<text:s/></text:span><text:span text:style-name="T573">R</text:span><text:span text:style-name="T574">eformas</text:span></text:p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Fonte</text:p>
          </table:table-cell>
          <table:table-cell table:style-name="TableCell578" table:number-columns-spanned="4">
            <text:p text:style-name="P579">CEAU-CAU/RS – IAB/RS</text:p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Assunto</text:p>
          </table:table-cell>
          <table:table-cell table:style-name="TableCell583" table:number-columns-spanned="4">
            <text:p text:style-name="P584">Análise da nova Lei Tributária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Fonte</text:p>
          </table:table-cell>
          <table:table-cell table:style-name="TableCell588" table:number-columns-spanned="4">
            <text:p text:style-name="P589">CEAU-CAU/RS</text:p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5">
            <text:p text:style-name="P592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5">
            <text:list text:style-name="LFO17" text:continue-numbering="true">
              <text:list-item>
                <text:p text:style-name="P595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Presenças</text:p>
          </table:table-cell>
          <table:table-cell table:style-name="TableCell599" table:number-columns-spanned="4">
            <text:p text:style-name="P600"><text:span text:style-name="T601">A reunião encerra às 12h com os (as) participantes acima nominados (as).<text:s/></text:span>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Normal"><text:span text:style-name="T604">Encaminhamento</text:span></text:p>
          </table:table-cell>
          <table:table-cell table:style-name="TableCell605" table:number-columns-spanned="4">
            <text:p text:style-name="P606">A súmula desta reunião será enviada por e-mail para leitura e revisão.</text:p>
          </table:table-cell>
          <table:covered-table-cell/>
          <table:covered-table-cell/>
          <table:covered-table-cell/>
        </table:table-row>
      </table:table>
      <text:p text:style-name="P607"/>
      <text:p text:style-name="P608"/>
      <text:p text:style-name="P609"/>
      <text:p text:style-name="P610"/>
      <text:p text:style-name="P611">Letícia de Ávila Ourique</text:p>
      <text:p text:style-name="P612">Assistente de Atendimento e Fiscalização do CAU/RS</text:p>
      <text:p text:style-name="P613"/>
      <text:p text:style-name="P614"/>
      <text:p text:style-name="P615"/>
      <text:p text:style-name="P616">Gislaine Vargas Saibro</text:p>
      <text:p text:style-name="P617"><text:span text:style-name="T618">Coordenadora Adjunta do CEAU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5LVL1" style:family="text">
      <style:text-properties style:font-name-asian="Calibri" fo:font-weight="bold" style:font-weight-asian="bold"/>
    </style:style>
    <style:style style:name="WW_CharLFO5LVL2" style:family="text">
      <style:text-properties style:font-name-asian="Calibri" fo:font-weight="bold" style:font-weight-asian="bold"/>
    </style:style>
    <style:style style:name="WW_CharLFO5LVL3" style:family="text">
      <style:text-properties style:font-name-asian="Calibri" fo:font-weight="bold" style:font-weight-asian="bold"/>
    </style:style>
    <style:style style:name="WW_CharLFO5LVL4" style:family="text">
      <style:text-properties style:font-name-asian="Calibri" fo:font-weight="bold" style:font-weight-asian="bold"/>
    </style:style>
    <style:style style:name="WW_CharLFO5LVL5" style:family="text">
      <style:text-properties style:font-name-asian="Calibri" fo:font-weight="bold" style:font-weight-asian="bold"/>
    </style:style>
    <style:style style:name="WW_CharLFO5LVL6" style:family="text">
      <style:text-properties style:font-name-asian="Calibri" fo:font-weight="bold" style:font-weight-asian="bold"/>
    </style:style>
    <style:style style:name="WW_CharLFO5LVL7" style:family="text">
      <style:text-properties style:font-name-asian="Calibri" fo:font-weight="bold" style:font-weight-asian="bold"/>
    </style:style>
    <style:style style:name="WW_CharLFO5LVL8" style:family="text">
      <style:text-properties style:font-name-asian="Calibri" fo:font-weight="bold" style:font-weight-asian="bold"/>
    </style:style>
    <style:style style:name="WW_CharLFO5LVL9" style:family="text">
      <style:text-properties style:font-name-asian="Calibri" fo:font-weight="bold" style:font-weight-asian="bold"/>
    </style:style>
    <style:style style:name="WW_CharLFO6LVL1" style:family="text">
      <style:text-properties style:font-name-asian="Calibri" fo:font-weight="bold" style:font-weight-asian="bold"/>
    </style:style>
    <style:style style:name="WW_CharLFO6LVL2" style:family="text">
      <style:text-properties style:font-name-asian="Calibri" fo:font-weight="bold" style:font-weight-asian="bold"/>
    </style:style>
    <style:style style:name="WW_CharLFO6LVL3" style:family="text">
      <style:text-properties style:font-name-asian="Calibri" fo:font-weight="bold" style:font-weight-asian="bold"/>
    </style:style>
    <style:style style:name="WW_CharLFO6LVL4" style:family="text">
      <style:text-properties style:font-name-asian="Calibri" fo:font-weight="bold" style:font-weight-asian="bold"/>
    </style:style>
    <style:style style:name="WW_CharLFO6LVL5" style:family="text">
      <style:text-properties style:font-name-asian="Calibri" fo:font-weight="bold" style:font-weight-asian="bold"/>
    </style:style>
    <style:style style:name="WW_CharLFO6LVL6" style:family="text">
      <style:text-properties style:font-name-asian="Calibri" fo:font-weight="bold" style:font-weight-asian="bold"/>
    </style:style>
    <style:style style:name="WW_CharLFO6LVL7" style:family="text">
      <style:text-properties style:font-name-asian="Calibri" fo:font-weight="bold" style:font-weight-asian="bold"/>
    </style:style>
    <style:style style:name="WW_CharLFO6LVL8" style:family="text">
      <style:text-properties style:font-name-asian="Calibri" fo:font-weight="bold" style:font-weight-asian="bold"/>
    </style:style>
    <style:style style:name="WW_CharLFO6LVL9" style:family="text">
      <style:text-properties style:font-name-asian="Calibri"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30LVL2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41LVL2" style:family="text">
      <style:text-properties fo:font-weight="bold" style:font-weight-asian="bold"/>
    </style:style>
    <style:style style:name="WW_CharLFO42LVL2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1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  <style:header-first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Letícia de Ávila Ourique</dc:creator>
    <meta:creation-date>2023-12-14T20:18:00Z</meta:creation-date>
    <dc:date>2023-12-14T20:18:00Z</dc:date>
    <meta:print-date>2020-12-04T15:19:00Z</meta:print-date>
    <meta:template xlink:href="Normal" xlink:type="simple"/>
    <meta:editing-cycles>2</meta:editing-cycles>
    <meta:editing-duration>PT60S</meta:editing-duration>
    <meta:document-statistic meta:page-count="4" meta:paragraph-count="17" meta:word-count="1401" meta:character-count="8952" meta:row-count="63" meta:non-whitespace-character-count="7568"/>
  </office:meta>
</office:document-meta>
</file>