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style style:name="TableColumn2" style:family="table-column">
      <style:table-column-properties style:column-width="1.6479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" style:family="table-cell">
      <style:table-cell-properties fo:border-top="0.0208in solid #808080" fo:border-left="0.0208in solid #808080" fo:border-bottom="0.0208in solid #808080" fo:border-right="none" fo:background-color="#F2F2F2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1" style:family="table-column">
      <style:table-column-properties style:column-width="6.5152in"/>
    </style:style>
    <style:style style:name="Table20" style:family="table">
      <style:table-properties style:width="6.5152in" fo:margin-left="0in" table:align="center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ParágrafodaLista" style:family="paragraph">
      <style:paragraph-properties fo:text-align="justify" fo:margin-top="0.0013in" fo:margin-bottom="0.0013in" fo:margin-left="-0.1972in" fo:margin-right="-0.1979in">
        <style:tab-stops/>
      </style:paragraph-properties>
      <style:text-properties style:font-name="Calibri" style:font-name-complex="Calibri" fo:background-color="#FFFF00"/>
    </style:style>
    <style:style style:name="P36" style:parent-style-name="ParágrafodaLista" style:list-style-name="LFO1" style:family="paragraph">
      <style:paragraph-properties fo:text-align="justify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ParágrafodaLista" style:list-style-name="LFO1" style:family="paragraph">
      <style:paragraph-properties fo:text-align="justify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ParágrafodaLista" style:family="paragraph">
      <style:paragraph-properties fo:text-align="justify" fo:margin-top="0.0013in" fo:margin-bottom="0.0013in" fo:margin-left="-0.1972in" fo:margin-right="-0.1979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center" fo:margin-bottom="0.1666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5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center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7">
            <text:p text:style-name="P18">ALTERAÇÃO DE DATA DE REUNIÃO ORDINÁRIA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LIBERAÇÃO CED-CAU/RS nº 071/2023</text:span></text:p>
          </table:table-cell>
        </table:table-row>
      </table:table>
      <text:p text:style-name="P26"/>
      <text:p text:style-name="P27"><text:span text:style-name="T28">A COMISSÃO DE ÉTICA E DISCIPLINA – CED-CAU/RS, reunida ordinariamente de modo presencial na sede<text:s/></text:span><text:span text:style-name="T29">do CAU/RS, no dia 31 de agosto de 2023, no uso das competências que lhe conferem o artigo 2º, inciso III, alínea ‘b’, da Resolução CAU/BR nº 30 e o artigo 94, II, do Regimento Interno do CAU/RS;</text:span></text:p>
      <text:p text:style-name="P30">Considerando a ausência da assessoria técnica,<text:s/>da<text:s/>assessoria jurídica<text:s/>e<text:s/>dos<text:s/>membros da comissão em razão do seminário<text:s/>e<text:s/>do<text:s/>treinamento da CED-CAU/BR,<text:s/>a ser realizado na semana de 25/09/2023 à 28/09/023.</text:p>
      <text:p text:style-name="P31"/>
      <text:p text:style-name="P32">Considerando a disponibilidade de data no calendário geral do CAU/RS no mês de Agosto.</text:p>
      <text:p text:style-name="P33"/>
      <text:p text:style-name="P34">DELIBERA por:</text:p>
      <text:p text:style-name="P35"/>
      <text:list text:style-name="LFO1" text:continue-numbering="true">
        <text:list-item>
          <text:p text:style-name="P36">Solicitar que a<text:s/>reunião prevista para o dia 28 de agosto de 2023 seja alterada para o dia 21 de agosto de 2023, a ser realizada de forma presencial e estendida, com horário de início às 9h e término às 17h;</text:p>
        </text:list-item>
        <text:list-item>
          <text:p text:style-name="P37">Por encaminhar à Presidência a presente deliberação para apreciação e encaminhamento ao Conselho Diretor para aprovação.</text:p>
        </text:list-item>
      </text:list>
      <text:p text:style-name="P38"/>
      <text:p text:style-name="P39">Porto Alegre – RS, 31 de agosto de 2023.</text:p>
      <text:p text:style-name="P40">Acompanhado dos votos das conselheiras Ingrid Louise de Souza Dahm, Gislaine Vargas Saibro e Silvia Monteiro Barakat e do conselheiro Fábio André Zatti atesto<text:s/>a veracidade das informações aqui apresentadas.</text:p>
      <text:p text:style-name="P41"/>
      <text:p text:style-name="P42"/>
      <text:p text:style-name="P43"/>
      <text:p text:style-name="P44"/>
      <text:p text:style-name="P45"><text:tab/></text:p>
      <text:p text:style-name="P46">FÁBIO MÜLLER</text:p>
      <text:p text:style-name="P47">Coordenador da CED-CAU/R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5" text:anchor-type="paragraph" svg:x="-1.19792in" svg:y="-0.8958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Danuza Daudt</dc:creator>
    <meta:creation-date>2023-08-31T14:48:00Z</meta:creation-date>
    <dc:date>2023-08-31T14:52:00Z</dc:date>
    <meta:print-date>2023-08-31T14:52:00Z</meta:print-date>
    <meta:template xlink:href="Normal" xlink:type="simple"/>
    <meta:editing-cycles>6</meta:editing-cycles>
    <meta:editing-duration>PT180S</meta:editing-duration>
    <meta:user-defined meta:name="ContentTypeId">0x0101003DBAA9B9166BBB44BCA95E0FE031FD65</meta:user-defined>
    <meta:document-statistic meta:page-count="1" meta:paragraph-count="2" meta:word-count="204" meta:character-count="1306" meta:row-count="9" meta:non-whitespace-character-count="1104"/>
  </office:meta>
</office:document-meta>
</file>