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TableColumn2" style:family="table-column">
      <style:table-column-properties style:column-width="1.6479in"/>
    </style:style>
    <style:style style:name="TableColumn3" style:family="table-column">
      <style:table-column-properties style:column-width="4.849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7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1" style:family="table-column">
      <style:table-column-properties style:column-width="6.5152in"/>
    </style:style>
    <style:style style:name="Table20" style:family="table">
      <style:table-properties style:width="6.5152in" fo:margin-left="0in" table:align="center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 fo:margin-bottom="0.1527in" fo:margin-left="-0.1972in" fo:margin-right="-0.1979in">
        <style:tab-stops>
          <style:tab-stop style:type="left" style:position="1.1819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left="0.9847in" fo:margin-right="-0.1979in">
        <style:tab-stops>
          <style:tab-stop style:type="left" style:position="0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ParágrafodaLista" style:family="paragraph">
      <style:paragraph-properties fo:text-align="justify" fo:margin-top="0.0013in" fo:margin-bottom="0.0013in" fo:margin-left="-0.1972in" fo:margin-right="-0.1979in">
        <style:tab-stops/>
      </style:paragraph-properties>
      <style:text-properties style:font-name="Calibri" style:font-name-complex="Calibri" fo:background-color="#FFFF00"/>
    </style:style>
    <style:style style:name="P88" style:parent-style-name="ParágrafodaLista" style:list-style-name="LFO1" style:family="paragraph">
      <style:paragraph-properties fo:text-align="justify" fo:margin-top="0.0013in" fo:margin-bottom="0.0013in" fo:margin-left="-0.1972in" fo:margin-right="-0.1979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ParágrafodaLista" style:list-style-name="LFO1" style:family="paragraph">
      <style:paragraph-properties fo:text-align="justify" fo:margin-top="0.0013in" fo:margin-bottom="0.0013in" fo:margin-left="-0.1972in" fo:margin-right="-0.1979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ParágrafodaLista" style:list-style-name="LFO1" style:family="paragraph">
      <style:paragraph-properties fo:text-align="justify" fo:margin-top="0.0013in" fo:margin-bottom="0.0013in" fo:margin-left="-0.1972in" fo:margin-right="-0.1979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ParágrafodaLista" style:family="paragraph">
      <style:paragraph-properties fo:text-align="justify" fo:margin-top="0.0013in" fo:margin-bottom="0.0013in" fo:margin-left="-0.1972in" fo:margin-right="-0.1979in">
        <style:tab-stops/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 fo:margin-bottom="0.1666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8" style:parent-style-name="ParágrafodaLista" style:family="paragraph">
      <style:paragraph-properties fo:text-align="justify" fo:margin-top="0.0013in" fo:margin-bottom="0.001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7">
            <text:p text:style-name="P18">SOLICITAÇÃO SOBRE 11º TREINAMENTO – CED-CAU/BR.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ELIBERAÇÃO CED-CAU/RS nº 07</text:span><text:span text:style-name="T26">3</text:span><text:span text:style-name="T27">/2023</text:span></text:p>
          </table:table-cell>
        </table:table-row>
      </table:table>
      <text:p text:style-name="P28"/>
      <text:p text:style-name="P29"><text:span text:style-name="T30">A COMISSÃO DE ÉTICA E DISCIPLINA – CED-CAU/RS, reunida ordinariamente de modo presencial na sede do CAU/RS, no dia<text:s/></text:span><text:span text:style-name="T31">21</text:span><text:span text:style-name="T32"><text:s/>de<text:s/></text:span><text:span text:style-name="T33">setembro</text:span><text:span text:style-name="T34"><text:s/>de 2023, no uso das competências que lhe conferem o artigo 2º, inciso III, alínea ‘b’, da Resolução CAU/BR nº 30 e o artigo 94, II, do Regimento Interno do CAU/RS;</text:span></text:p>
      <text:p text:style-name="P35"><text:span text:style-name="T36">Considerando<text:s/></text:span><text:span text:style-name="T37">a<text:s/></text:span><text:span text:style-name="T38">Deliberação<text:s/></text:span><text:span text:style-name="T39">034</text:span><text:span text:style-name="T40">/2022, n</text:span><text:span text:style-name="T41">a</text:span><text:span text:style-name="T42"><text:s/>qual<text:s/></text:span><text:span text:style-name="T43">decidiu</text:span><text:span text:style-name="T44"><text:s/>que todos os conselheiros e a</text:span><text:span text:style-name="T45">s</text:span><text:span text:style-name="T46"><text:s/>assessoria</text:span><text:span text:style-name="T47">s</text:span><text:span text:style-name="T48"><text:s/>técnica</text:span><text:span text:style-name="T49"><text:s/>e jurídica</text:span><text:span text:style-name="T50"><text:s/>da CED – CAU/RS participaria</text:span><text:span text:style-name="T51">m</text:span><text:span text:style-name="T52"><text:s/>de maneira<text:s/></text:span><text:span text:style-name="T53">presencial</text:span><text:span text:style-name="T54"><text:s/>de todos os treinamentos realizado</text:span><text:span text:style-name="T55">s</text:span><text:span text:style-name="T56"><text:s/>pela CED-CAU/BR;</text:span></text:p>
      <text:p text:style-name="P57"/>
      <text:p text:style-name="P58">Considerando que nas reuniões de planejamento para o ano de 2023 foi<text:s/>considerada imprescindível a participação de todos os conselheiros e das<text:s/>assessorias<text:s/>técnica<text:s/>e jurídica<text:s/>nos treinamentos realizados em Brasília,<text:s/>a<text:s/>qual foi contemplado pela reprogramação orçamentária;</text:p>
      <text:p text:style-name="P59"/>
      <text:p text:style-name="P60">Considerando que a Presidência recebeu protocolo nº 1808986/2023, no dia<text:s/>11/08/2023, com a alteração do calendário dos treinamentos e seminários da CED-CAU/BR, encaminhado pela presidência dizendo o seguinte:</text:p>
      <text:p text:style-name="P61"><text:span text:style-name="T62"><text:tab/>“</text:span><text:span text:style-name="T63">Segue deliberação da CED-CAU/BR para deliberação da Comissão quanto à participação.”</text:span></text:p>
      <text:p text:style-name="P64"/>
      <text:p text:style-name="P65">Considerando<text:s/>a<text:s/>Deliberação 069/2023 – CED-CAU/RS, que<text:s/>decidiu<text:s/>por reforçar<text:s/>a necessidade de participação de todos os conselheiros e assessorias<text:s/>técnica<text:s/>e jurídica<text:s/>da CED-CAU/RS no 11º Treinamento da CED-CAU/BR, que acontecerá em Brasília/DF, nos dias 25 e 26 de setembro;</text:p>
      <text:p text:style-name="P66"/>
      <text:p text:style-name="P67">Considerando Resolução CAU/BR nº 239, de 6 de setembro de 2023, que altera a data de vigência completa da nova Resolução CAU/BR nº 143, a partir do dia 11 de setembro de 2023, alterando,<text:s/>assim,<text:s/>os ritos processuais atualmente aplicados<text:s/>pela<text:s/>Comissão;</text:p>
      <text:p text:style-name="P68"/>
      <text:p text:style-name="P69">Considerando que no dia 13/09/2023 a Comissão recebeu a negativa de sua participação presencial neste<text:s/>treinamento, em resposta ao protocolo<text:s/>1818881/2023<text:s/>com o seguinte motivo:</text:p>
      <text:p text:style-name="P70"><text:span text:style-name="T71"><text:tab/>“</text:span><text:span text:style-name="T72">Prezados, de ordem do presidente Tiago, informamos que, diante da possibilidade de acompanhar o 11º Treinamento e o 4º Seminário Nacional da CED-CAU/BR de forma remota e, considerando o alto custo para viabilizar a participação dos membros da comissão (5) e assessoria da mesma e do plenário (4), sejam realizadas as inscrições para participação virtual nos eventos já referidos, de todos os interessados.</text:span><text:span text:style-name="T73">”</text:span></text:p>
      <text:p text:style-name="P74"/>
      <text:p text:style-name="P75">Considerando que no dia 28/08/2023 foi assinada a convocação nº 287/2023, aprovando a participação presencial de conselheiros e assessoria da CEF-CAU/RS para a participação<text:s/>no<text:s/>“II Seminário Nacional de Formação, Atribuições e Atuação Profissional”, que ocorreu de forma híbrida;</text:p>
      <text:p text:style-name="P76"/>
      <text:p text:style-name="P77">Considerando que<text:s/>no<text:s/>dia 12/09/2023 foi assinada a convocação nº 298/2023, aprovando a participação de funcionárias no<text:s/>evento CAU/BR<text:s/>–<text:s/>“Primeiro ano do projeto SEICAU”, que também ocorrerá de forma híbrida;</text:p>
      <text:p text:style-name="P78"/>
      <text:p text:style-name="P79">Considerando que<text:s/>no dia<text:s/>12/09/2023 foi assinada a convocação nº 300/2023, aprovando a participação presencial de funcionária no<text:s/>“8º Seminário Internacional Museografia e Arquitetura de Museus – Acervos e Inclusão Social”, que por mais importante que seja, não se trata de atividade fim desde Conselho;</text:p>
      <text:p text:style-name="P80"/>
      <text:p text:style-name="P81">Considerando que os Conselheiros e<text:s/>assessorias<text:s/>da CED-CAU/RS receberam as convocações nº 306 e<text:s/>nº 307, no da 21/09/2023, para participação presencial no CAU/RS, de maneira virtual,<text:s/>do “11º Treinamento da CED-CAU/BR”;</text:p>
      <text:p text:style-name="P82"/>
      <text:p text:style-name="P83">Considerando que essa Comissão reitera a necessidade de treinamento para o tratamento adequado dos processos e julgamentos éticos no âmbito do CAU/RS, tendo em vista<text:s/>o<text:s/>prejuízo que poderá causar<text:s/>aos<text:s/>denunciantes, aos arquitetos, à CED/RS e ao próprio<text:s/>Conselho.</text:p>
      <text:p text:style-name="P84"/>
      <text:p text:style-name="P85"/>
      <text:p text:style-name="P86">DELIBERA por:</text:p>
      <text:p text:style-name="P87"/>
      <text:list text:style-name="LFO1" text:continue-numbering="true">
        <text:list-item>
          <text:p text:style-name="P88">Solicitar que<text:s/>seja apresentada justificativa<text:s/>da decisão que negou a participação dos Conselheiros e<text:s/>assessorias<text:s/>(ou apenas assessorias técnica e jurídica) da CED-CAU/RS, no 11º Treinamento da CED-CAU/BR, com prestação de contas detalhada, em razão de não estar de acordo com a reprogramação orçamentária<text:s/>aprovada anteriormente;</text:p>
        </text:list-item>
        <text:list-item>
          <text:p text:style-name="P89">Solicitar que seja apresentada a justificativa<text:s/>de terem sido aprovadas as<text:s/>participações<text:s/>presenciais<text:s/>de conselheiros e<text:s/>empregados,<text:s/>em eventos híbridos, considerando que para a CED-CAU/RS (mesmo apenas<text:s/>para as<text:s/>assessorias<text:s/>técnica e jurídica) essa solicitação foi negada;</text:p>
        </text:list-item>
        <text:list-item>
          <text:p text:style-name="P90">Encaminhar à Presidência a presente deliberação para apreciação e encaminhamento ao<text:s/>Gerente Geral, responsável pelo planejamento do CAU/RS.</text:p>
        </text:list-item>
      </text:list>
      <text:p text:style-name="P91"/>
      <text:p text:style-name="P92">Porto Alegre – RS,<text:s/>21 de<text:s/>setembro<text:s/>de 2023.</text:p>
      <text:p text:style-name="P93">Acompanhado dos votos das conselheiras Gislaine Vargas Saibro e Silvia Monteiro Barakat e do conselheiro Fábio André Zatti atesto a veracidade das informações aqui apresentadas.</text:p>
      <text:p text:style-name="P94"/>
      <text:p text:style-name="P95"/>
      <text:p text:style-name="P96"/>
      <text:p text:style-name="P97"/>
      <text:p text:style-name="P98"><text:tab/></text:p>
      <text:p text:style-name="P99">Ingrid Louise de Souza Dahm,<text:s/></text:p>
      <text:p text:style-name="P100">Coordenadora Adjunta<text:s/>da CED-CAU/RS</text:p>
      <text:p text:style-name="P101"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Calibri" style:font-name-complex="Calibri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15" text:anchor-type="paragraph" svg:x="-1.19792in" svg:y="-0.8958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Fabio Luiz Muller</dc:creator>
    <meta:creation-date>2023-09-22T17:46:00Z</meta:creation-date>
    <dc:date>2023-09-22T17:46:00Z</dc:date>
    <meta:print-date>2023-08-31T17:26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2" meta:paragraph-count="9" meta:word-count="719" meta:character-count="4598" meta:row-count="32" meta:non-whitespace-character-count="3888"/>
  </office:meta>
</office:document-meta>
</file>