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225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8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TableRow50" style:family="table-row">
      <style:table-row-properties style:min-row-height="0.3513in"/>
    </style:style>
    <style:style style:name="TableCell5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ParágrafodaLista" style:list-style-name="LFO1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/>
    </style:style>
    <style:style style:name="P110" style:parent-style-name="ParágrafodaLista" style:list-style-name="LFO1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asian="Times New Roman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asian="Times New Roman" style:font-name-complex="Calibri" fo:color="#4F81BD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family="paragraph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text-properties style:font-name="Calibri" style:font-name-complex="Calibri"/>
    </style:style>
    <style:style style:name="P144" style:parent-style-name="Normal" style:family="paragraph">
      <style:text-properties style:font-name="Calibri" style:font-name-complex="Calibri"/>
    </style:style>
    <style:style style:name="P145" style:parent-style-name="Normal" style:family="paragraph">
      <style:text-properties style:font-name="Calibri" style:font-name-complex="Calibri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48" style:parent-style-name="Default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0">
            <text:p text:style-name="P31"><text:span text:style-name="T32">1000135921/2021</text:span></text:p>
          </table:table-cell>
        </table:table-row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<text:span text:style-name="T38">1505708/2022</text:span>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<text:span text:style-name="T44">E. M. B. e M. J. Q. D.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INDÍCIOS DE FALTA ÉTICO-DISCIPLINAR CONSTATADOS POR MEIO DE ATIVIDADE FISCALIZATÓRIA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DELIBERAÇÃO Nº<text:s/></text:span><text:span text:style-name="T54">046</text:span><text:span text:style-name="T55">/202</text:span><text:span text:style-name="T56">3</text:span><text:span text:style-name="T57"><text:s/></text:span><text:span text:style-name="T58">-</text:span><text:span text:style-name="T59"><text:s/>CEP-CAU/RS</text:span></text:p>
          </table:table-cell>
          <table:covered-table-cell/>
        </table:table-row>
      </table:table>
      <text:p text:style-name="P60"/>
      <text:p text:style-name="P61"><text:span text:style-name="T62">A COMISSÃO DE EXERCÍCIO PROFISSIONAL – CEP-CAU/RS, reunida ordinariamente por meio de videoconferência, no dia<text:s/></text:span><text:span text:style-name="T63">17 de abril de 2023</text:span><text:span text:style-name="T64">, no uso das competências que lhe conferem o art. 95, incisos VI e X, do Regimento Interno do CAU/RS e o art. 12 da Resolução CAU/BR nº 143/2017, após análise do processo em epígrafe</text:span><text:span text:style-name="T65">;</text:span></text:p>
      <text:p text:style-name="P66"/>
      <text:p text:style-name="P67"><text:span text:style-name="T68">Considerando que “</text:span><text:span text:style-name="T6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70">”, conforme dispõe o art. 24, § 1º, da Lei nº 12.378/2010;</text:span></text:p>
      <text:p text:style-name="P71"/>
      <text:p text:style-name="P72"><text:span text:style-name="T73">Considerando que a atividade fiscalizatória tem por objeto “</text:span><text:span text:style-name="T7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5">” e por objetivo “</text:span><text:span text:style-name="T76">coibir o exercício ilegal ou irregular da Arquitetura e Urbanismo, em conformidade com a legislação vigente</text:span><text:span text:style-name="T77">”, competindo-lhe “</text:span><text:span text:style-name="T78">verificar, na prestação de serviços de Arquitetura e Urbanismo, a existência do Registro de Responsabilidade Técnica (RRT) correspondente, nos termos do que dispõe Resolução específica do CAU/BR</text:span><text:span text:style-name="T79">”, conforme dispõem os artigos 4º, 5º e 6º da Resolução nº 22 do CAU/BR, respectivamente;</text:span></text:p>
      <text:p text:style-name="P80"/>
      <text:p text:style-name="P81">Considerando que compete à Comissão de Ética e Disciplina<text:s/>-<text:s/>CED-CAU/RS a análise de admissibilidade das infrações levadas ao conhecimento do CAU/RS pelos meios regulamentares, bem como a instauração e a instrução dos processos ético-disciplinares, conforme o disposto no art. 5º da Resolução nº 143 do CAU/BR;</text:p>
      <text:p text:style-name="P82"/>
      <text:p text:style-name="P83"><text:span text:style-name="T84">Considerando que, no Processo Administrativo nº<text:s/></text:span><text:span text:style-name="T85">1000135921/2021</text:span><text:span text:style-name="T86">,<text:s/></text:span><text:span text:style-name="T87">o</text:span><text:span text:style-name="T88"><text:s/>Agente de Fiscalização do CAU/RS<text:s/></text:span><text:span text:style-name="T89">Rodrigo Jaroseski</text:span><text:span text:style-name="T90"><text:s/>demonstrou que<text:s/></text:span><text:span text:style-name="T91">as</text:span><text:span text:style-name="T92"><text:s/>profissiona</text:span><text:span text:style-name="T93">is</text:span><text:span text:style-name="T94">,<text:s/></text:span><text:span text:style-name="T95">arquitetas e urbanistas, E. M. B. e M. J. Q. D.</text:span><text:span text:style-name="T96">,</text:span><text:span text:style-name="T97"><text:s/>registradas no CAU sob os nºs A94652-4 e<text:s/></text:span><text:span text:style-name="T98">A135058-7</text:span><text:span text:style-name="T99">, respectivamente,</text:span><text:span text:style-name="T100"><text:s/>em tese,<text:s/></text:span><text:span text:style-name="T101">infringiram normas ético-disciplinares do Conselho de Arquitetura e Urbanismo;</text:span></text:p>
      <text:p text:style-name="P102"/>
      <text:p text:style-name="P103">Considerando os fatos expostos pela<text:s/>relatora, conselheira Orildes Tres;</text:p>
      <text:p text:style-name="P104"/>
      <text:p text:style-name="P105"><text:span text:style-name="T106">DELIBEROU</text:span><text:span text:style-name="T107">:</text:span></text:p>
      <text:soft-page-break/>
      <text:list text:style-name="LFO1" text:continue-numbering="true">
        <text:list-item>
          <text:p text:style-name="P108">Por aprovar, unanimemente,<text:s/>o relatório e o voto fundamentado da<text:s/>conselheira<text:s/>relatora, emitido nos termos do art. 113, § 2º, do Regimento Interno do CAU/RS;</text:p>
        </text:list-item>
      </text:list>
      <text:p text:style-name="P109"/>
      <text:list text:style-name="LFO1" text:continue-numbering="true">
        <text:list-item>
          <text:p text:style-name="P110"><text:span text:style-name="T111">Encaminhar a presente deliberação à Presidência do CAU/RS</text:span><text:span text:style-name="T112">,</text:span><text:span text:style-name="T113"><text:s/>para ciência e posterior remessa à Comissão de Ética e Disciplina<text:s/></text:span><text:span text:style-name="T114">-</text:span><text:span text:style-name="T115"><text:s/>CED-CAU/RS, conforme o disposto no art. 12 da Resolução CAU/BR nº 143/2017, para análise da conduta<text:s/></text:span><text:span text:style-name="T116">da<text:s/></text:span><text:span text:style-name="T117">Arq. e Urb.</text:span><text:span text:style-name="T118"><text:s/>E. M. B.</text:span><text:span text:style-name="T119">, inscrit</text:span><text:span text:style-name="T120">a</text:span><text:span text:style-name="T121"><text:s/>no CAU sob o nº<text:s/></text:span><text:span text:style-name="T122">A94652-4</text:span><text:span text:style-name="T123">,<text:s/></text:span><text:span text:style-name="T124">e da Arq. e Urb. M. J. Q. D.</text:span><text:span text:style-name="T125">,<text:s/></text:span><text:span text:style-name="T126">inscrita no CAU sob o nº<text:s/></text:span><text:span text:style-name="T127">A135058-7</text:span><text:span text:style-name="T128">,<text:s/></text:span><text:span text:style-name="T129">que supostamente</text:span><text:span text:style-name="T130"><text:s/></text:span><text:span text:style-name="T131">infringiram normas ético-disciplinares do Conselho de Arquitetura e Urbanismo.</text:span></text:p>
        </text:list-item>
      </text:list>
      <text:p text:style-name="P132"/>
      <text:p text:style-name="P133"><text:span text:style-name="T134">Porto Alegre<text:s/></text:span><text:span text:style-name="T135">-</text:span><text:span text:style-name="T136"><text:s/>RS,</text:span><text:span text:style-name="T137"><text:s/>17 de abril de 2023.</text:span><text:span text:style-name="T138"><text:s/></text:span></text:p>
      <text:p text:style-name="P139"/>
      <text:section text:name="Sect1" text:style-name="S1">
        <text:p text:style-name="P140">Acompanhado dos votos das conselheiras Andréa Larruscahim Hamilton Ilha, Orildes Tres e Patrícia Lopes Silva, atesto a veracidade das informações aqui apresentadas.</text:p>
        <text:p text:style-name="P141"/>
        <text:p text:style-name="P142"/>
        <text:p text:style-name="P143"/>
        <text:p text:style-name="P144"/>
        <text:p text:style-name="P145"/>
        <text:p text:style-name="P146">Carlos Eduardo Mesquita Pedone</text:p>
        <text:p text:style-name="P147">Coordenador da Comissão de Exercício Profissional</text:p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Default" style:display-name="Default" style:family="paragraph"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fo:language="en" fo:country="US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099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099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4" draw:style-name="a0" draw:name="Imagem 84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draw:frame draw:z-index="7" draw:style-name="a1" draw:name="Imagem 1" text:anchor-type="paragraph" svg:x="0in" svg:y="-0.69861in" svg:width="8.26806in" svg:height="1.0625in" style:rel-width="scale" style:rel-height="scale"><draw:image xlink:href="media/image1.jpeg" xlink:type="simple" xlink:show="embed" xlink:actuate="onLoad"/><svg:title/><svg:desc>CAU-RS-timbrado-word</svg:desc></draw:frame><text:span text:style-name="T10"><text:s/></text:span></text:p>
      </style:header-left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text:s/></text:span><text:span text:style-name="T17"><text:s/></text:span><text:span text:style-name="T18">www.caurs.gov.br</text:span></text:p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<text:tab/></text:span><text:span text:style-name="T27"><text:page-number text:fixed="false">6</text:page-number></text:span></text:p>
        <text:p text:style-name="P28"><text:span text:style-name="T29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la Ronsoni Riet</meta:initial-creator>
    <dc:creator>Eduardo Sprenger da Silva</dc:creator>
    <meta:creation-date>2023-08-01T18:38:00Z</meta:creation-date>
    <dc:date>2023-08-01T18:38:00Z</dc:date>
    <meta:print-date>2023-08-01T18:3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Comunic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5" meta:character-count="3358" meta:row-count="23" meta:non-whitespace-character-count="2839"/>
  </office:meta>
</office:document-meta>
</file>